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4pt" fo:font-weight="bold" officeooo:rsid="000d21ac" officeooo:paragraph-rsid="000d21ac" style:font-size-asian="14pt" style:font-weight-asian="bold" style:font-size-complex="14pt" style:font-weight-complex="bold"/>
    </style:style>
    <style:style style:name="P2" style:family="paragraph" style:parent-style-name="Standard">
      <style:text-properties style:font-name="Times New Roman" fo:font-size="14pt" fo:font-weight="bold" officeooo:rsid="000fd05b" officeooo:paragraph-rsid="000fd05b" style:font-size-asian="14pt" style:font-weight-asian="bold" style:font-size-complex="14pt" style:font-weight-complex="bold"/>
    </style:style>
    <style:style style:name="P3" style:family="paragraph" style:parent-style-name="Standard">
      <style:text-properties style:font-name="Times New Roman" fo:font-size="14pt" fo:font-weight="bold" officeooo:rsid="00114b27" officeooo:paragraph-rsid="00114b27" style:font-size-asian="14pt" style:font-weight-asian="bold" style:font-size-complex="14pt" style:font-weight-complex="bold"/>
    </style:style>
    <style:style style:name="P4" style:family="paragraph" style:parent-style-name="Standard">
      <style:text-properties style:font-name="Times New Roman" fo:font-size="14pt" fo:font-weight="bold" officeooo:rsid="00118305" officeooo:paragraph-rsid="00118305" style:font-size-asian="14pt" style:font-weight-asian="bold" style:font-size-complex="14pt" style:font-weight-complex="bold"/>
    </style:style>
    <style:style style:name="P5" style:family="paragraph" style:parent-style-name="Standard">
      <style:text-properties style:font-name="Times New Roman" fo:font-size="14pt" fo:font-weight="bold" officeooo:rsid="00130cf9" officeooo:paragraph-rsid="00130cf9" style:font-size-asian="14pt" style:font-weight-asian="bold" style:font-size-complex="14pt" style:font-weight-complex="bold"/>
    </style:style>
    <style:style style:name="P6" style:family="paragraph" style:parent-style-name="Standard">
      <style:text-properties style:font-name="Times New Roman" fo:font-size="14pt" fo:font-weight="bold" officeooo:rsid="00130cf9" officeooo:paragraph-rsid="00147563" style:font-size-asian="14pt" style:font-weight-asian="bold" style:font-size-complex="14pt" style:font-weight-complex="bold"/>
    </style:style>
    <style:style style:name="P7" style:family="paragraph" style:parent-style-name="Standard">
      <style:text-properties style:font-name="Times New Roman" fo:font-size="14pt" fo:font-weight="bold" officeooo:rsid="00147563" officeooo:paragraph-rsid="00147563" style:font-size-asian="14pt" style:font-weight-asian="bold" style:font-size-complex="14pt" style:font-weight-complex="bold"/>
    </style:style>
    <style:style style:name="P8" style:family="paragraph" style:parent-style-name="Standard">
      <style:text-properties style:font-name="Times New Roman" fo:font-size="14pt" fo:font-weight="bold" officeooo:rsid="00167e04" officeooo:paragraph-rsid="00167e04" style:font-size-asian="14pt" style:font-weight-asian="bold" style:font-size-complex="14pt" style:font-weight-complex="bold"/>
    </style:style>
    <style:style style:name="P9" style:family="paragraph" style:parent-style-name="Standard">
      <style:text-properties style:font-name="Times New Roman" fo:font-size="14pt" fo:font-weight="bold" officeooo:rsid="0016bb41" officeooo:paragraph-rsid="0016bb41" style:font-size-asian="14pt" style:font-weight-asian="bold" style:font-size-complex="14pt" style:font-weight-complex="bold"/>
    </style:style>
    <style:style style:name="P10" style:family="paragraph" style:parent-style-name="Standard">
      <style:text-properties style:font-name="Times New Roman" fo:font-size="14pt" fo:font-weight="bold" officeooo:rsid="001811a2" officeooo:paragraph-rsid="0016bb41" style:font-size-asian="14pt" style:font-weight-asian="bold" style:font-size-complex="14pt" style:font-weight-complex="bold"/>
    </style:style>
    <style:style style:name="P11" style:family="paragraph" style:parent-style-name="Standard">
      <style:text-properties style:font-name="Times New Roman" fo:font-size="14pt" fo:font-weight="bold" officeooo:rsid="001811a2" officeooo:paragraph-rsid="001811a2" style:font-size-asian="14pt" style:font-weight-asian="bold" style:font-size-complex="14pt" style:font-weight-complex="bold"/>
    </style:style>
    <style:style style:name="P12" style:family="paragraph" style:parent-style-name="Standard">
      <style:text-properties style:font-name="Times New Roman" fo:font-size="14pt" fo:font-weight="bold" officeooo:rsid="001811a2" officeooo:paragraph-rsid="001a917c" style:font-size-asian="14pt" style:font-weight-asian="bold" style:font-size-complex="14pt" style:font-weight-complex="bold"/>
    </style:style>
    <style:style style:name="P13" style:family="paragraph" style:parent-style-name="Standard">
      <style:text-properties style:font-name="Times New Roman" fo:font-size="14pt" fo:font-weight="bold" officeooo:rsid="0019abf1" officeooo:paragraph-rsid="0019abf1" style:font-size-asian="14pt" style:font-weight-asian="bold" style:font-size-complex="14pt" style:font-weight-complex="bold"/>
    </style:style>
    <style:style style:name="P14" style:family="paragraph" style:parent-style-name="Standard">
      <style:text-properties style:font-name="Times New Roman" fo:font-size="14pt" fo:font-weight="bold" officeooo:rsid="001a917c" officeooo:paragraph-rsid="001a917c" style:font-size-asian="14pt" style:font-weight-asian="bold" style:font-size-complex="14pt" style:font-weight-complex="bold"/>
    </style:style>
    <style:style style:name="P15" style:family="paragraph" style:parent-style-name="Standard">
      <style:text-properties style:font-name="Times New Roman" fo:font-size="14pt" fo:font-weight="normal" officeooo:rsid="000d21ac" officeooo:paragraph-rsid="000d21ac" style:font-size-asian="14pt" style:font-weight-asian="normal" style:font-size-complex="14pt" style:font-weight-complex="normal"/>
    </style:style>
    <style:style style:name="P16" style:family="paragraph" style:parent-style-name="Standard">
      <style:text-properties style:font-name="Times New Roman" fo:font-size="14pt" fo:font-weight="normal" officeooo:rsid="000e5fcf" officeooo:paragraph-rsid="000d21ac" style:font-size-asian="14pt" style:font-weight-asian="normal" style:font-size-complex="14pt" style:font-weight-complex="normal"/>
    </style:style>
    <style:style style:name="P17" style:family="paragraph" style:parent-style-name="Standard">
      <style:text-properties style:font-name="Times New Roman" fo:font-size="14pt" fo:font-weight="normal" officeooo:rsid="000e5fcf" officeooo:paragraph-rsid="000e5fcf" style:font-size-asian="14pt" style:font-weight-asian="normal" style:font-size-complex="14pt" style:font-weight-complex="normal"/>
    </style:style>
    <style:style style:name="P18" style:family="paragraph" style:parent-style-name="Standard">
      <style:text-properties style:font-name="Times New Roman" fo:font-size="14pt" fo:font-weight="normal" officeooo:rsid="000fd05b" officeooo:paragraph-rsid="000fd05b" style:font-size-asian="14pt" style:font-weight-asian="normal" style:font-size-complex="14pt" style:font-weight-complex="normal"/>
    </style:style>
    <style:style style:name="P19" style:family="paragraph" style:parent-style-name="Standard">
      <style:text-properties style:font-name="Times New Roman" fo:font-size="14pt" fo:font-weight="normal" officeooo:rsid="00114b27" officeooo:paragraph-rsid="000fd05b" style:font-size-asian="14pt" style:font-weight-asian="normal" style:font-size-complex="14pt" style:font-weight-complex="normal"/>
    </style:style>
    <style:style style:name="P20" style:family="paragraph" style:parent-style-name="Standard">
      <style:text-properties style:font-name="Times New Roman" fo:font-size="14pt" fo:font-weight="normal" officeooo:rsid="00114b27" officeooo:paragraph-rsid="00114b27" style:font-size-asian="14pt" style:font-weight-asian="normal" style:font-size-complex="14pt" style:font-weight-complex="normal"/>
    </style:style>
    <style:style style:name="P21" style:family="paragraph" style:parent-style-name="Standard">
      <style:text-properties style:font-name="Times New Roman" fo:font-size="14pt" fo:font-weight="normal" officeooo:rsid="00118305" officeooo:paragraph-rsid="00114b27" style:font-size-asian="14pt" style:font-weight-asian="normal" style:font-size-complex="14pt" style:font-weight-complex="normal"/>
    </style:style>
    <style:style style:name="P22" style:family="paragraph" style:parent-style-name="Standard">
      <style:text-properties style:font-name="Times New Roman" fo:font-size="14pt" fo:font-weight="normal" officeooo:rsid="00130cf9" officeooo:paragraph-rsid="00118305" style:font-size-asian="14pt" style:font-weight-asian="normal" style:font-size-complex="14pt" style:font-weight-complex="normal"/>
    </style:style>
    <style:style style:name="P23" style:family="paragraph" style:parent-style-name="Standard">
      <style:text-properties style:font-name="Times New Roman" fo:font-size="14pt" fo:font-weight="normal" officeooo:rsid="00130cf9" officeooo:paragraph-rsid="00130cf9" style:font-size-asian="14pt" style:font-weight-asian="normal" style:font-size-complex="14pt" style:font-weight-complex="normal"/>
    </style:style>
    <style:style style:name="P24" style:family="paragraph" style:parent-style-name="Standard">
      <style:text-properties style:font-name="Times New Roman" fo:font-size="14pt" fo:font-weight="normal" officeooo:rsid="000ba67f" officeooo:paragraph-rsid="000ba67f" style:font-size-asian="14pt" style:font-weight-asian="normal" style:font-size-complex="14pt" style:font-weight-complex="normal"/>
    </style:style>
    <style:style style:name="P25" style:family="paragraph" style:parent-style-name="Standard">
      <style:text-properties style:font-name="Times New Roman" fo:font-size="14pt" fo:font-weight="normal" officeooo:rsid="00147563" officeooo:paragraph-rsid="00147563" style:font-size-asian="14pt" style:font-weight-asian="normal" style:font-size-complex="14pt" style:font-weight-complex="normal"/>
    </style:style>
    <style:style style:name="P26" style:family="paragraph" style:parent-style-name="Standard">
      <style:text-properties style:font-name="Times New Roman" fo:font-size="14pt" fo:font-weight="normal" officeooo:rsid="0016616a" officeooo:paragraph-rsid="00147563" style:font-size-asian="14pt" style:font-weight-asian="normal" style:font-size-complex="14pt" style:font-weight-complex="normal"/>
    </style:style>
    <style:style style:name="P27" style:family="paragraph" style:parent-style-name="Standard">
      <style:text-properties style:font-name="Times New Roman" fo:font-size="14pt" fo:font-weight="normal" officeooo:rsid="0016616a" officeooo:paragraph-rsid="0016616a" style:font-size-asian="14pt" style:font-weight-asian="normal" style:font-size-complex="14pt" style:font-weight-complex="normal"/>
    </style:style>
    <style:style style:name="P28" style:family="paragraph" style:parent-style-name="Standard">
      <style:text-properties style:font-name="Times New Roman" fo:font-size="14pt" fo:font-weight="normal" officeooo:rsid="00167e04" officeooo:paragraph-rsid="0016616a" style:font-size-asian="14pt" style:font-weight-asian="normal" style:font-size-complex="14pt" style:font-weight-complex="normal"/>
    </style:style>
    <style:style style:name="P29" style:family="paragraph" style:parent-style-name="Standard">
      <style:text-properties style:font-name="Times New Roman" fo:font-size="14pt" fo:font-weight="normal" officeooo:rsid="00167e04" officeooo:paragraph-rsid="00167e04" style:font-size-asian="14pt" style:font-weight-asian="normal" style:font-size-complex="14pt" style:font-weight-complex="normal"/>
    </style:style>
    <style:style style:name="P30" style:family="paragraph" style:parent-style-name="Standard">
      <style:text-properties style:font-name="Times New Roman" fo:font-size="14pt" fo:font-weight="normal" officeooo:rsid="0016bb41" officeooo:paragraph-rsid="00167e04" style:font-size-asian="14pt" style:font-weight-asian="normal" style:font-size-complex="14pt" style:font-weight-complex="normal"/>
    </style:style>
    <style:style style:name="P31" style:family="paragraph" style:parent-style-name="Standard">
      <style:text-properties style:font-name="Times New Roman" fo:font-size="14pt" fo:font-weight="normal" officeooo:rsid="0016bb41" officeooo:paragraph-rsid="0016bb41" style:font-size-asian="14pt" style:font-weight-asian="normal" style:font-size-complex="14pt" style:font-weight-complex="normal"/>
    </style:style>
    <style:style style:name="P32" style:family="paragraph" style:parent-style-name="Standard">
      <style:text-properties style:font-name="Times New Roman" fo:font-size="14pt" fo:font-weight="normal" officeooo:rsid="0017a1f3" officeooo:paragraph-rsid="0016bb41" style:font-size-asian="14pt" style:font-weight-asian="normal" style:font-size-complex="14pt" style:font-weight-complex="normal"/>
    </style:style>
    <style:style style:name="P33" style:family="paragraph" style:parent-style-name="Standard">
      <style:text-properties style:font-name="Times New Roman" fo:font-size="14pt" fo:font-weight="normal" officeooo:rsid="001811a2" officeooo:paragraph-rsid="0016bb41" style:font-size-asian="14pt" style:font-weight-asian="normal" style:font-size-complex="14pt" style:font-weight-complex="normal"/>
    </style:style>
    <style:style style:name="P34" style:family="paragraph" style:parent-style-name="Standard">
      <style:text-properties style:font-name="Times New Roman" fo:font-size="14pt" fo:font-weight="normal" officeooo:rsid="001811a2" officeooo:paragraph-rsid="001811a2" style:font-size-asian="14pt" style:font-weight-asian="normal" style:font-size-complex="14pt" style:font-weight-complex="normal"/>
    </style:style>
    <style:style style:name="P35" style:family="paragraph" style:parent-style-name="Standard">
      <style:text-properties style:font-name="Times New Roman" fo:font-size="14pt" fo:font-weight="normal" officeooo:rsid="001a917c" officeooo:paragraph-rsid="001a917c" style:font-size-asian="14pt" style:font-weight-asian="normal" style:font-size-complex="14pt" style:font-weight-complex="normal"/>
    </style:style>
    <style:style style:name="P36" style:family="paragraph" style:parent-style-name="Standard">
      <style:text-properties style:font-name="Times New Roman" fo:font-size="14pt" fo:font-weight="normal" officeooo:rsid="001a917c" officeooo:paragraph-rsid="0019abf1" style:font-size-asian="14pt" style:font-weight-asian="normal" style:font-size-complex="14pt" style:font-weight-complex="normal"/>
    </style:style>
    <style:style style:name="P37" style:family="paragraph" style:parent-style-name="Standard">
      <style:text-properties style:font-name="Times New Roman" fo:font-size="14pt" fo:font-weight="normal" officeooo:rsid="0019abf1" officeooo:paragraph-rsid="001811a2" style:font-size-asian="14pt" style:font-weight-asian="normal" style:font-size-complex="14pt" style:font-weight-complex="normal"/>
    </style:style>
    <style:style style:name="P38" style:family="paragraph" style:parent-style-name="Standard">
      <style:text-properties style:font-name="Times New Roman" fo:font-size="14pt" fo:font-weight="normal" officeooo:rsid="0019abf1" officeooo:paragraph-rsid="0019abf1" style:font-size-asian="14pt" style:font-weight-asian="normal" style:font-size-complex="14pt" style:font-weight-complex="normal"/>
    </style:style>
    <style:style style:name="P39" style:family="paragraph" style:parent-style-name="Standard">
      <style:text-properties style:font-name="Times New Roman" fo:font-size="14pt" fo:font-weight="normal" officeooo:rsid="001ba9d5" officeooo:paragraph-rsid="001a917c" style:font-size-asian="14pt" style:font-weight-asian="normal" style:font-size-complex="14pt" style:font-weight-complex="normal"/>
    </style:style>
    <style:style style:name="P40" style:family="paragraph" style:parent-style-name="Standard">
      <style:text-properties style:font-name="Times New Roman" fo:font-size="14pt" fo:font-weight="normal" officeooo:rsid="001ba9d5" officeooo:paragraph-rsid="001ba9d5" style:font-size-asian="14pt" style:font-weight-asian="normal" style:font-size-complex="14pt" style:font-weight-complex="normal"/>
    </style:style>
    <style:style style:name="P41" style:family="paragraph" style:parent-style-name="Standard">
      <style:text-properties style:font-name="Times New Roman" fo:font-size="14pt" fo:font-weight="normal" officeooo:rsid="001ba9d5" officeooo:paragraph-rsid="00385e55" style:font-size-asian="14pt" style:font-weight-asian="normal" style:font-size-complex="14pt" style:font-weight-complex="normal"/>
    </style:style>
    <style:style style:name="P42" style:family="paragraph" style:parent-style-name="Standard">
      <style:text-properties style:font-name="Times New Roman" fo:font-size="14pt" fo:font-weight="normal" officeooo:rsid="001bb90c" officeooo:paragraph-rsid="001bb90c" style:font-size-asian="14pt" style:font-weight-asian="normal" style:font-size-complex="14pt" style:font-weight-complex="normal"/>
    </style:style>
    <style:style style:name="P43" style:family="paragraph" style:parent-style-name="Standard">
      <style:text-properties style:font-name="Times New Roman" fo:font-size="14pt" fo:font-weight="normal" officeooo:rsid="00385e55" officeooo:paragraph-rsid="00385e55" style:font-size-asian="14pt" style:font-weight-asian="normal" style:font-size-complex="14pt" style:font-weight-complex="normal"/>
    </style:style>
    <style:style style:name="P44" style:family="paragraph" style:parent-style-name="Standard">
      <style:text-properties style:font-name="Times New Roman" fo:font-size="14pt" fo:font-weight="normal" officeooo:rsid="00385e55" officeooo:paragraph-rsid="0039abe7" style:font-size-asian="14pt" style:font-weight-asian="normal" style:font-size-complex="14pt" style:font-weight-complex="normal"/>
    </style:style>
    <style:style style:name="P45" style:family="paragraph" style:parent-style-name="Standard">
      <style:text-properties style:font-name="Times New Roman" fo:font-size="14pt" fo:font-weight="bold" officeooo:rsid="0019abf1" officeooo:paragraph-rsid="003f6843" style:font-size-asian="14pt" style:font-weight-asian="bold" style:font-size-complex="14pt" style:font-weight-complex="bold"/>
    </style:style>
    <style:style style:name="T1" style:family="text">
      <style:text-properties fo:font-weight="normal" style:font-weight-asian="normal" style:font-weight-complex="normal"/>
    </style:style>
    <style:style style:name="T2" style:family="text">
      <style:text-properties fo:font-weight="normal" officeooo:rsid="000e5fcf" style:font-weight-asian="normal" style:font-weight-complex="normal"/>
    </style:style>
    <style:style style:name="T3" style:family="text">
      <style:text-properties fo:font-weight="normal" officeooo:rsid="00114b27" style:font-weight-asian="normal" style:font-weight-complex="normal"/>
    </style:style>
    <style:style style:name="T4" style:family="text">
      <style:text-properties fo:font-weight="normal" officeooo:rsid="00118305" style:font-weight-asian="normal" style:font-weight-complex="normal"/>
    </style:style>
    <style:style style:name="T5" style:family="text">
      <style:text-properties fo:font-weight="normal" officeooo:rsid="00130cf9" style:font-weight-asian="normal" style:font-weight-complex="normal"/>
    </style:style>
    <style:style style:name="T6" style:family="text">
      <style:text-properties fo:font-weight="normal" officeooo:rsid="00147563" style:font-weight-asian="normal" style:font-weight-complex="normal"/>
    </style:style>
    <style:style style:name="T7" style:family="text">
      <style:text-properties fo:font-weight="normal" officeooo:rsid="0016616a" style:font-weight-asian="normal" style:font-weight-complex="normal"/>
    </style:style>
    <style:style style:name="T8" style:family="text">
      <style:text-properties fo:font-weight="normal" officeooo:rsid="0016bb41" style:font-weight-asian="normal" style:font-weight-complex="normal"/>
    </style:style>
    <style:style style:name="T9" style:family="text">
      <style:text-properties fo:font-weight="normal" officeooo:rsid="0017a1f3" style:font-weight-asian="normal" style:font-weight-complex="normal"/>
    </style:style>
    <style:style style:name="T10" style:family="text">
      <style:text-properties fo:font-weight="normal" officeooo:rsid="0019abf1" style:font-weight-asian="normal" style:font-weight-complex="normal"/>
    </style:style>
    <style:style style:name="T11" style:family="text">
      <style:text-properties fo:font-weight="normal" officeooo:rsid="001a917c" style:font-weight-asian="normal" style:font-weight-complex="normal"/>
    </style:style>
    <style:style style:name="T12" style:family="text">
      <style:text-properties fo:font-weight="normal" officeooo:rsid="001ba9d5" style:font-weight-asian="normal" style:font-weight-complex="normal"/>
    </style:style>
    <style:style style:name="T13" style:family="text">
      <style:text-properties fo:font-weight="normal" officeooo:rsid="001e84ac" style:font-weight-asian="normal" style:font-weight-complex="normal"/>
    </style:style>
    <style:style style:name="T14" style:family="text">
      <style:text-properties fo:font-weight="normal" officeooo:rsid="00259fc1" style:font-weight-asian="normal" style:font-weight-complex="normal"/>
    </style:style>
    <style:style style:name="T15" style:family="text">
      <style:text-properties fo:font-weight="normal" officeooo:rsid="0027f02e" style:font-weight-asian="normal" style:font-weight-complex="normal"/>
    </style:style>
    <style:style style:name="T16" style:family="text">
      <style:text-properties fo:font-weight="normal" officeooo:rsid="002976f7" style:font-weight-asian="normal" style:font-weight-complex="normal"/>
    </style:style>
    <style:style style:name="T17" style:family="text">
      <style:text-properties fo:font-weight="normal" officeooo:rsid="002d8b4a" style:font-weight-asian="normal" style:font-weight-complex="normal"/>
    </style:style>
    <style:style style:name="T18" style:family="text">
      <style:text-properties fo:font-weight="normal" officeooo:rsid="002f5254" style:font-weight-asian="normal" style:font-weight-complex="normal"/>
    </style:style>
    <style:style style:name="T19" style:family="text">
      <style:text-properties fo:font-weight="normal" officeooo:rsid="003e844e" style:font-weight-asian="normal" style:font-weight-complex="normal"/>
    </style:style>
    <style:style style:name="T20" style:family="text">
      <style:text-properties fo:font-weight="normal" officeooo:rsid="003f6843" style:font-weight-asian="normal" style:font-weight-complex="normal"/>
    </style:style>
    <style:style style:name="T21" style:family="text">
      <style:text-properties fo:font-weight="normal" officeooo:rsid="0030e1c8" style:font-weight-asian="normal" style:font-weight-complex="normal"/>
    </style:style>
    <style:style style:name="T22" style:family="text">
      <style:text-properties officeooo:rsid="001eb31f"/>
    </style:style>
    <style:style style:name="T23" style:family="text">
      <style:text-properties officeooo:rsid="0020489f"/>
    </style:style>
    <style:style style:name="T24" style:family="text">
      <style:text-properties officeooo:rsid="0021baa3"/>
    </style:style>
    <style:style style:name="T25" style:family="text">
      <style:text-properties officeooo:rsid="0022522d"/>
    </style:style>
    <style:style style:name="T26" style:family="text">
      <style:text-properties officeooo:rsid="0027cc96"/>
    </style:style>
    <style:style style:name="T27" style:family="text">
      <style:text-properties officeooo:rsid="00290bdc"/>
    </style:style>
    <style:style style:name="T28" style:family="text">
      <style:text-properties officeooo:rsid="002b23cf"/>
    </style:style>
    <style:style style:name="T29" style:family="text">
      <style:text-properties officeooo:rsid="002c788e"/>
    </style:style>
    <style:style style:name="T30" style:family="text">
      <style:text-properties officeooo:rsid="0030e1c8"/>
    </style:style>
    <style:style style:name="T31" style:family="text">
      <style:text-properties officeooo:rsid="0031ee9d"/>
    </style:style>
    <style:style style:name="T32" style:family="text">
      <style:text-properties officeooo:rsid="00334922"/>
    </style:style>
    <style:style style:name="T33" style:family="text">
      <style:text-properties officeooo:rsid="00341cbd"/>
    </style:style>
    <style:style style:name="T34" style:family="text">
      <style:text-properties officeooo:rsid="0035653e"/>
    </style:style>
    <style:style style:name="T35" style:family="text">
      <style:text-properties officeooo:rsid="0036eb3e"/>
    </style:style>
    <style:style style:name="T36" style:family="text">
      <style:text-properties officeooo:rsid="00385e55"/>
    </style:style>
    <style:style style:name="T37" style:family="text">
      <style:text-properties officeooo:rsid="001ba9d5"/>
    </style:style>
    <style:style style:name="T38" style:family="text">
      <style:text-properties officeooo:rsid="003b8145"/>
    </style:style>
    <style:style style:name="T39" style:family="text">
      <style:text-properties officeooo:rsid="003c2867"/>
    </style:style>
    <style:style style:name="T40" style:family="text">
      <style:text-properties officeooo:rsid="003f684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As Dakota ate the Milky Way the sight of her growing was being watched from many other corners of the universe. Though she had become the supreme, and then the sole power in her galaxy, there were billions of others out there. Many of them were populated by races ancient when the dinosaurs first appeared; many others had seen empires rise and fall, leaving only artificial intelligences as testament to their existence.</text:p>
      <text:p text:style-name="P15"/>
      <text:p text:style-name="P15">Immortal tyrants; scholars of the cosmos; sentient computers and androids built by hands long turned to dust. Countless beings of vision and knowledge beyond human comprehension were aware of Dakota’s growth despite the vast distances between the Milky Way and their own galaxy.</text:p>
      <text:p text:style-name="P15"/>
      <text:p text:style-name="P1"><text:span text:style-name="T1">The responses to this </text:span><text:span text:style-name="T2">unfolding situation were </text:span><text:span text:style-name="T13">predominantly </text:span><text:span text:style-name="T2">muted. The vanishing galaxy was in a remote part of the universe; for this creature to travel to even the nearest one would take tens or hundreds of years.</text:span></text:p>
      <text:p text:style-name="P16"/>
      <text:p text:style-name="P17">This was well off the mark. Once the last bit of matter in the galaxy was gone the worker drones feeding Dakota, having already concentrated all computing power that could be spared to find<text:span text:style-name="T22">ing</text:span> a solution to the distance problem, gathered into a single swarm and began opening the biggest wormhole yet.</text:p>
      <text:p text:style-name="P17"/>
      <text:p text:style-name="P18">It required tremendous energy to generate the aperture; out of the almost one billion drones <text:span text:style-name="T22">collectively </text:span>channeling their power almost half overloaded or outright exploded under the strain.</text:p>
      <text:p text:style-name="P18"/>
      <text:p text:style-name="P18">But the job was done. A wormhole connecting the point right in front of Dakota and the edge of another galaxy was established. Once the window was open it began moving <text:span text:style-name="T22">over </text:span>the galaxy-sized glutton (it was much easier than moving her), transporting her across unfathomable distances in an instant.</text:p>
      <text:p text:style-name="P18"/>
      <text:p text:style-name="P18">A third of the remaining drones could not hold themselves together during the lengthy trek around Dakota, starting at the front of her belly and moving to the back of her ass. By the time the gate began to close there were a little over 200,000 machines left <text:span text:style-name="T23">to rush through the shrinking hole</text:span>.</text:p>
      <text:p text:style-name="P18"/>
      <text:p text:style-name="P18">It was enough, though. Throughout the conquest and consumption of the Milky Way the drones had encountered thousands of civilizations more advanced than humanity, and the hivemind controlling all of them never missed an opportunity to make the design of the drones better. Stronger, faster, capable of feeding the queen with even greater urgency and efficiency.</text:p>
      <text:p text:style-name="P18"/>
      <text:p text:style-name="P18"><text:soft-page-break/>This included the construction of new drones. Within hours of traveling to a new galaxy one quarter of the remaining drones had replenished over half of those lost; in a couple hours more the total number of drones was over a billion and a half and still climbing.</text:p>
      <text:p text:style-name="P18"/>
      <text:p text:style-name="P18">Like a swarm of locusts these mechanical drones flew across the galaxy, skipping millions of light<text:span text:style-name="T24">year</text:span>s in an instant through wormholes to arrive at planets and moons and stars and begin harvesting them at once. The queen was hungry, the queen must be fed; these two facts were immutable, driving the entire existence and purpose of every drone.</text:p>
      <text:p text:style-name="P18"/>
      <text:p text:style-name="P2"><text:span text:style-name="T1">The vanishing of the second galaxy happened so much faster than the first one, as every drone now constructed two new workers before it began harvesting food for the queen. Dakota’s rate of growth was astronomical, the </text:span><text:span text:style-name="T3">brunette glutton literally inhaling planet-loads of food as she had lost the need to breathe long ago. Now all she had to do was suck up the food being delivered to her, never stopping to rest or chew.</text:span></text:p>
      <text:p text:style-name="P19"/>
      <text:p text:style-name="P20">So the drones had to pick up the pace, multiplying not just when it became necessary but continuously, and working increasingly in full companies to break down celestial bodies and transport the resources back to Dakota. With the telepathic link between Dakota and the hivemind controlling the drones broadcasting her endless demands for more food, the machines had to upgrade and reinvent themselves ever<text:span text:style-name="T25">y</text:span> couple generations; which, given their rate of propagation, amounted to a couple times a day.</text:p>
      <text:p text:style-name="P20"/>
      <text:p text:style-name="P3"><text:span text:style-name="T1">It took only a couple weeks for Dakota to pick clean the second galaxy, </text:span><text:span text:style-name="T4">and then a handful of seconds for the 10 billion drones to open a new gateway and pass it across their incalculably fat queen. A week later a third galaxy had been turned into food, and subsequently fat, for the insatiable queen.</text:span></text:p>
      <text:p text:style-name="P21"/>
      <text:p text:style-name="P4"><text:span text:style-name="T1">And still thousands upon thousands of other beings watched the developing situation, only few of them were passive now. While there was a </text:span><text:span text:style-name="T5">clear pattern to the route the growing blob was taking from one galaxy to the next, always traveling to the closest one after cleaning one out, the increasing speed that she consumed an entire galaxy and moved on was most distressing. It was only a matter of time (and not a lot, at that) before she was consuming a galaxy in a matter of days, the swarm serving her breaking down every planet and star in hours and feeding them to her.</text:span></text:p>
      <text:p text:style-name="P22"/>
      <text:p text:style-name="P23">Projections of an ever-growing blob bouncing around the universe, leaving nothing in her wake, portended the end of everything unless something could be done to stop her now.</text:p>
      <text:p text:style-name="P23"/>
      <text:p text:style-name="P23"><text:soft-page-break/>But said projections did not account for what happened next. Instead of moving Dakota to a fourth galaxy, the swarm let her float in place as it continued teleporting to other galaxies.</text:p>
      <text:p text:style-name="P23"/>
      <text:p text:style-name="P5"><text:span text:style-name="T1">Not one galaxy. Multiple galaxies, all at the same time. </text:span><text:span text:style-name="T14">In all directions leading out from Dakota </text:span><text:span text:style-name="T1">platoons of worker drones would appear </text:span><text:span text:style-name="T14">in a new galaxy</text:span><text:span text:style-name="T1">, flying to the nearest planet and beginning the process of multiplying and harvesting all matter in the area </text:span><text:span text:style-name="T6">to take </text:span><text:span text:style-name="T1">back to Dakota.</text:span></text:p>
      <text:p text:style-name="P23"/>
      <text:p text:style-name="P6"><text:span text:style-name="T1">There was no pattern to track now, </text:span><text:span text:style-name="T6">no way to predict when or where another infestation would suddenly spring up. W</text:span><text:span text:style-name="T1">ith trillions upon trillions of places in the universe with matter to gather it was impossible for anyone to keep track of every appearance of the insectoid robots. Most of the beings or civilizations observing Dakota’s progress thus far turned their attention to their own boundaries, be it a star system or entire galaxy. When drones were spotted </text:span><text:span text:style-name="T6">either inside their boundaries or in the vicinity </text:span><text:span text:style-name="T1">attempts were made to eliminate them before they could multiply enough to overwhelm the local defensive forces.</text:span></text:p>
      <text:p text:style-name="P23"/>
      <text:p text:style-name="P5"><text:span text:style-name="T1">These attempts were always unsuccessful. One worker drone at this point was so advanced it had the power of a fleet of battlecruisers, able to repel most attacks and take over any technological </text:span><text:span text:style-name="T14">system </text:span><text:span text:style-name="T1">it encountered. </text:span><text:span text:style-name="T6">And the drones now traveled in groups no smaller than 20.</text:span></text:p>
      <text:p text:style-name="P23"/>
      <text:p text:style-name="P23">There was no malice or anger as the drones shrugged off these attacks and went to work neutralizing any such potential disruptions to their work. The hivemind saw all matter, organic or inorganic, in a stark binary: Dakota and not-Dakota. And everything not-Dakota was potential food for Dakota.</text:p>
      <text:p text:style-name="P24"/>
      <text:p text:style-name="P25">Every galaxy in a certain range of Dakota was infested within a matter of days, 20 or 40 or at most 60 drones appearing and going to work multiplying and harvesting and feeding the queen. On average a galaxy would be reduced to raw resources and teleported back to Dakota’s vicinity within a couple weeks by Earth reckoning. Days before that, however, the drones in the galaxy would split off, with half jumping to another galaxy a bit further out to start the process anew.</text:p>
      <text:p text:style-name="P25"/>
      <text:p text:style-name="P25">Chains of teleportation points were established in less than a month, with the raw matter of a galaxy four or five jaunts out from Dakota being transported by hopping back to a diminishing or erased galaxy, then back to another erased galaxy, and so on until it reached the queen. The more time elapsed the bigger the sphere of infestation, with Dakota at the center, and so the more jumps needed to get from the furthest infestation back to the queen.</text:p>
      <text:p text:style-name="P25"/>
      <text:p text:style-name="P25"><text:soft-page-break/>In two months this sphere of infestation covered half the known the universe, and Dakota was as large as 1,500 Milky Ways. She could feel every inch of her body, her senses amped up to a supernatural degree; more than that, she could see and hear and smell and just all-around sense... everything. To the furthest edge of the universe she could zero in on a grain of sand. She didn’t even have to be looking in the <text:span text:style-name="T26">right </text:span>direction, she was for all intents and purposes omniscience.</text:p>
      <text:p text:style-name="P25"/>
      <text:p text:style-name="P25">And only a goddess could be omniscient, so what did that make Dakota?</text:p>
      <text:p text:style-name="P25"/>
      <text:p text:style-name="P7"><text:span text:style-name="T1">She pondered that question for a few days, eating with the same rapaciousness </text:span><text:span text:style-name="T7">as before. But it was a speed and ravenous</text:span><text:span text:style-name="T15">ness</text:span><text:span text:style-name="T7"> that seemed increasingly insufficient as time went on. The worker drones were near miraculous in how they had continued to ramp up their productivity to match Dakota’s ever-growing demands to be fed more, fed faster, but it wasn’t enough now. It was right for a goddess to be served, but it wasn’t right for her to rely on her servants.</text:span></text:p>
      <text:p text:style-name="P26"/>
      <text:p text:style-name="P27">It was time for her to exercise her power. That she had power was more intuitive knowledge than certain fact, but it was easy enough to verify it.</text:p>
      <text:p text:style-name="P27"/>
      <text:p text:style-name="P27">Sweeping her awareness around the universe slowly, she saw all 500 billion drones hard at work, gathered up the raw material of planets, converting the energy of stars into matter, capturing and force-fattening all sentient beings they encountered. Countless ‘hands’ were all toiling away to feed her, but it had gotten old letting herself be pampered to this degree.</text:p>
      <text:p text:style-name="P27"/>
      <text:p text:style-name="P27">Just a little work wasn’t going to kill her, after all.</text:p>
      <text:p text:style-name="P27"/>
      <text:p text:style-name="P27">Dakota’s hands had long ago been smothered inside wrists that were now as thick as planets, but she still wriggled the fingers of her left hand in a flourish as she began working her influence.</text:p>
      <text:p text:style-name="P27"/>
      <text:p text:style-name="P27">The universe, as a single entity, shook. And then every last bit of matter began to be pulled into a vast river leading straight to Dakota’s mouth. Planets, moons, stars, nebulae, dark matter, <text:span text:style-name="T27">every last drone</text:span>; it all broke apart under the intense gravity moving them, merging into a thick luminescent soup that poured down Dakota’s throat and into her belly.</text:p>
      <text:p text:style-name="P27"/>
      <text:p text:style-name="P28">The hivemind controlling the drones took this new development with the same emotionless logic as everything else it had encountered until now: Dakota was being fed, and that was right.</text:p>
      <text:p text:style-name="P28"/>
      <text:p text:style-name="P8"><text:soft-page-break/><text:span text:style-name="T1">Slowly at first, and faster as time went on, the amount of non-Dakota matter in the universe diminished, and Dakota herself grew ever larger. She grew so big comparisons to galaxies became redundant, but she was not yet at the point where she was filling even a fraction of the emptying space inside the universe.</text:span></text:p>
      <text:p text:style-name="P29"/>
      <text:p text:style-name="P29">That didn’t happen until the last scrap of matter was deep inside her belly, and her attention moved to the bounds of the universe itself. Pulling harder, forcing her will over reality itself, Dakota brought the edges of existence inward until she was actually eating the universe.</text:p>
      <text:p text:style-name="P29"/>
      <text:p text:style-name="P29">Now she was filling the empty space more and more, aided by the contraction of the boundaries of the universe as she ate whatever barrier had kept all of known existence bottled up until now.</text:p>
      <text:p text:style-name="P29"/>
      <text:p text:style-name="P29">Until there was just Dakota and the ever-thinning wrapping of the universe. For a brief second she felt her body being squeezed, but this only made her more determined to break the lining of reality itself, consequences be damned.</text:p>
      <text:p text:style-name="P29"/>
      <text:p text:style-name="P29">And then with a sudden pop her body was spreading out again. The wall of the universe had snapped and been sucked into her mouth, and now Dakota was...</text:p>
      <text:p text:style-name="P29"/>
      <text:p text:style-name="P29">Where was she?</text:p>
      <text:p text:style-name="P29"/>
      <text:p text:style-name="P29">“You are outside space and time. You are outside of everything.”</text:p>
      <text:p text:style-name="P29"/>
      <text:p text:style-name="P29">“Except for the rest of us like you. Congratulations on winning.”</text:p>
      <text:p text:style-name="P29"/>
      <text:p text:style-name="P29">Dakota heard the voices both inside her head and outside.</text:p>
      <text:p text:style-name="P29"/>
      <text:p text:style-name="P8"><text:span text:style-name="T1">“Go ahead,” the second voice said. “Have another </text:span><text:span text:style-name="T8">universe. There’s literally infinite.”</text:span></text:p>
      <text:p text:style-name="P30"/>
      <text:p text:style-name="P31">Dakota didn’t like being addressed like this. It felt like these women were right next to her, but there shouldn’t be anyone except her.</text:p>
      <text:p text:style-name="P31"/>
      <text:p text:style-name="P31">“Here,” the first voice said. “Let’s help you get a good look at us.”</text:p>
      <text:p text:style-name="P31"/>
      <text:p text:style-name="P9"><text:span text:style-name="T1">The dizzying mess of colors and lights and </text:span><text:span text:style-name="T9">sensations she didn’t have word</text:span><text:span text:style-name="T16">s</text:span><text:span text:style-name="T9"> for faded away as in the area directly in front of Dakota a pair of spectacularly fat women, women even fatter than her, came into view.</text:span></text:p>
      <text:p text:style-name="P32"/>
      <text:p text:style-name="P10"><text:span text:style-name="T9">They </text:span><text:span text:style-name="T1">both had streams of something flowing into their mouths, reminiscent of the stream of matter Dakota had eaten while cleaning out the universe.</text:span></text:p>
      <text:p text:style-name="P33"><text:soft-page-break/></text:p>
      <text:p text:style-name="P33">“We’re eating universes,” the first woman ‘said,’ “Dania was right, there are literally infinite of them, so help yourself to as many as you want. It’s the same principle as what you had done not long ago.”</text:p>
      <text:p text:style-name="P33"/>
      <text:p text:style-name="P34">Looking around at the chaotic storm surrounding them all, Dakota willed a stream to flow into her mouth. It was small at first, but she quickly got the hang of it and soon her mouth was expanded as wide as it would go, thousands of realit<text:span text:style-name="T28">ies</text:span> flowing into her every second.</text:p>
      <text:p text:style-name="P34"/>
      <text:p text:style-name="P34">She erupted with fat, her body spreading out in every direction unhindered by anything solid. She didn’t even approach the two mega-fatties looking down at her.</text:p>
      <text:p text:style-name="P34"/>
      <text:p text:style-name="P12"><text:span text:style-name="T1">“You look confused,” the first woman said, “</text:span><text:span text:style-name="T11">Introductions first. I am Sophronia, and this is Dania. And you are Dakota. We already know that. We’ve been watching you this whole time.</text:span></text:p>
      <text:p text:style-name="P35"/>
      <text:p text:style-name="P12"><text:span text:style-name="T11">“</text:span><text:span text:style-name="T1">The basic gist is that you have ascended outside known reality. Everything you see around us is the multiverse, the uncountable surfeit of realities constantly multiplying as every single event in every single universe leads to multiple possibilities, each possibility a new universe.</text:span></text:p>
      <text:p text:style-name="P34"/>
      <text:p text:style-name="P34">“Even with the thousands of us glutting ourselves like this, the multiverse can only grow vaster. Just in case you were feeling guilty about consuming trillions of souls a second.”</text:p>
      <text:p text:style-name="P34"/>
      <text:p text:style-name="P34">Dakota wasn’t, but it was good to know this buffet was endless, because she didn’t think her hunger would ever cease. Already she was a <text:span text:style-name="T29">million</text:span> times fatter than she had been after eating her universe, and she didn’t feel full at all.</text:p>
      <text:p text:style-name="P34"/>
      <text:p text:style-name="P34">“What did you mean I won?” Dakota asked, assuming her thoughts would be broadcast to the two. She was right.</text:p>
      <text:p text:style-name="P34"/>
      <text:p text:style-name="P34">“We had a little contest,” the second woman, this one darker-skinned, replied. “To see who would become the next Great Fat One.”</text:p>
      <text:p text:style-name="P34"/>
      <text:p text:style-name="P34">“Great Fat One?”</text:p>
      <text:p text:style-name="P34"/>
      <text:p text:style-name="P34">“It’s the term applied to women like us. Always women, for some reason. Throughout many universes humans or other species somehow become aware of our existence. Some worship us, some fear us, some think we are so great they are beneath our notice, but they all use some variation on the term ‘great fat one’ to refer to us.”</text:p>
      <text:p text:style-name="P34"/>
      <text:p text:style-name="P11"><text:soft-page-break/><text:span text:style-name="T1">“All of us began as mortals,” </text:span><text:span text:style-name="T11">Sophronia </text:span><text:span text:style-name="T10">elaborated, “but through science or magic or forces beyond our understanding we ate and grew and eventually consumed our native universes, reaching this stage of existence and continuing to eat and grow forever.”</text:span></text:p>
      <text:p text:style-name="P37"/>
      <text:p text:style-name="P37">“That sounds divine,” Dakota said.</text:p>
      <text:p text:style-name="P37"/>
      <text:p text:style-name="P37">“It is. But sometimes you want entertainment, or a diversion. I’ve taken to experimenting with mortals who seemed to have the spark necessary to ascend, seeing if I could... coax them along to reach new heights of fatness.”</text:p>
      <text:p text:style-name="P37"/>
      <text:p text:style-name="P37">“And that’s what happened to me?”</text:p>
      <text:p text:style-name="P37"/>
      <text:p text:style-name="P37">“No. You were the result of interference. And on that note...”</text:p>
      <text:p text:style-name="P37"/>
      <text:p text:style-name="P13"><text:span text:style-name="T1">Though both their heads were swaddled in massive amounts of fat, the first woman managed to turn and look at Dania, her expression darkening. The other woman didn’t realize she was being glared at for a moment, and when she stopped eating for a second to look over at </text:span><text:span text:style-name="T11">her companion </text:span><text:span text:style-name="T1">her entire body went rigid.</text:span></text:p>
      <text:p text:style-name="P38"/>
      <text:p text:style-name="P38">“Hey!” she yelled, but then her jaw clenched shut.</text:p>
      <text:p text:style-name="P38"/>
      <text:p text:style-name="P13"><text:span text:style-name="T1">“</text:span><text:span text:style-name="T11">What you’re about to see is rare among our kind, but not impossible</text:span><text:span text:style-name="T1">,” </text:span><text:span text:style-name="T17">Sophronia </text:span><text:span text:style-name="T1">said to Dakota, “</text:span><text:span text:style-name="T11">But having watched your own ascension, I won’t bother to warn you if you’re squeamish that you should look away</text:span><text:span text:style-name="T1">.”</text:span></text:p>
      <text:p text:style-name="P38"/>
      <text:p text:style-name="P45"><text:span text:style-name="T1">And then she ate Dania, </text:span><text:span text:style-name="T20">t</text:span><text:span text:style-name="T1">he black Great Fat One </text:span><text:span text:style-name="T19">panicking silently and attempting to somehow pull away as she was drawn towards Sophronia’s widening maw.</text:span></text:p>
      <text:p text:style-name="P45"><text:span text:style-name="T19"/></text:p>
      <text:p text:style-name="P45"><text:span text:style-name="T20">Dakota was used to this sight, having participated in it so many times herself, but never on this scale. Dania</text:span><text:span text:style-name="T1"> was billions </text:span><text:span text:style-name="T11">upon billions </text:span><text:span text:style-name="T1">of times bigger than Dakota, </text:span><text:span text:style-name="T19">herself </text:span><text:span text:style-name="T1">now over </text:span><text:span text:style-name="T18">a billion</text:span><text:span text:style-name="T1"> times the size of her original universe, </text:span><text:span text:style-name="T20">and while Sophronia seemed bigger i</text:span><text:span text:style-name="T11">t still took an impossibly long time for her to eat Dania. Dakota, still gorging just out of habit, was million</text:span><text:span text:style-name="T21">s of</text:span><text:span text:style-name="T11"> times fatter </text:span><text:span text:style-name="T20">by the time </text:span><text:span text:style-name="T11">the last rolls of blubber disappeared </text:span><text:span text:style-name="T20">past Sophronia’s lips</text:span><text:span text:style-name="T11">.</text:span></text:p>
      <text:p text:style-name="P35"/>
      <text:p text:style-name="P35"><text:span text:style-name="T40">Yet </text:span>Sophronia did not appear to grow any fatter <text:span text:style-name="T40">through all of this</text:span>.</text:p>
      <text:p text:style-name="P35"/>
      <text:p text:style-name="P35">When she was done Sophronia belched, then turned back to Dakota.</text:p>
      <text:p text:style-name="P35"/>
      <text:p text:style-name="P35">“What’s on your mind?”</text:p>
      <text:p text:style-name="P35"/>
      <text:p text:style-name="P35">“Why <text:span text:style-name="T31">don’t y</text:span>ou <text:span text:style-name="T31">look </text:span>fatter?”</text:p>
      <text:p text:style-name="P35"><text:soft-page-break/></text:p>
      <text:p text:style-name="P35">Sophronia raised an eyebrow, then burst out laughing.</text:p>
      <text:p text:style-name="P35"/>
      <text:p text:style-name="P35">“Oh, child, I am much fatter than I was thanks to Dania’s... <text:span text:style-name="T32">sacrifice</text:span>. It’s simply that you’re not seeing all of me. This might be confusing, but even outside the multiverse there are an infinite number of planes of existence. I am occupying- Or I should I say, I am existing as one. And Dania was another, and you are a third. Every Great Fat One exists as her own realm, or she can create one for her to inhabit. What we’re doing now is communicating not unlike video-conferencing.</text:p>
      <text:p text:style-name="P35"/>
      <text:p text:style-name="P35">“Is that what it was called? It’s been so long since I was a mortal.</text:p>
      <text:p text:style-name="P35"/>
      <text:p text:style-name="P35">“Anyway, we are talking to one another and presenting images of our choosing, though you’re actually just projecting yourself as you are. It’ll take practice to appear different. I like to present myself as smaller with the other Great Fat Ones because I am, if I may say so, so much tremendously fatter than most of them. I’m talking exponentially fatter. I don’t want to overwhelm the other goddesses by appearing in all my bounteous flesh.”</text:p>
      <text:p text:style-name="P35"/>
      <text:p text:style-name="P35">“Why did you eat Dania?”</text:p>
      <text:p text:style-name="P35"/>
      <text:p text:style-name="P35">There was a hint of eagerness in Dakota’s voice, which did not escape Sophronia’s notice.</text:p>
      <text:p text:style-name="P35"/>
      <text:p text:style-name="P35">“Before you start to get any ideas, let me inform you that size is not power alone here. Power is its own thing, and you have barely begun to scratch the surface of what is possible. Eating universes and communicating with the other Great Fat Ones does not even rise to the comparison of a baby doe learning to walk for the first time.</text:p>
      <text:p text:style-name="P35"/>
      <text:p text:style-name="P35">“So just in case you’re thinking of thinning the herd, Dakota, know that you are hopelessly outclassed by every other goddess out there, and if you look to make someone your lunch you’re going to come across as a guppy taking on a shark.”</text:p>
      <text:p text:style-name="P35"/>
      <text:p text:style-name="P35">Dakota’s entire body went cold, which she hadn’t known was possible in her newly divine state.</text:p>
      <text:p text:style-name="P35"/>
      <text:p text:style-name="P14"><text:span text:style-name="T1">“But to answer your question,” Sophronia’s mood suddenly brightened, “I punished her for messing with our bet. As I said, I like to experiment with helping mortals unlock their potential, and Dania had found me looking over possible candidates some time ago. She disagreed with my interfering with the natural order and so we made a wager to settle our disagreement. We each had five candidates for ascension, and the goddess whose pick first reached this state </text:span><text:span text:style-name="T12">would be the winner.”</text:span></text:p>
      <text:p text:style-name="P39"/>
      <text:p text:style-name="P39"><text:soft-page-break/>“But you weren’t one of the candidates. I don’t know if it’s a side-effect of me working my influence on multiple women at once, but you seemed to get drawn into this without any direct action on my part. And I never detected Dania’s hand in your fantastic growth.</text:p>
      <text:p text:style-name="P39"/>
      <text:p text:style-name="P39">“It could have been that you undertook your journey without any outside influence, just a cosmic coincidence. Until you suddenly jumped to a different universe. That was not random chance. That was Dania upsetting the game board.</text:p>
      <text:p text:style-name="P39"/>
      <text:p text:style-name="P39">“The universe you appeared in was home to not one but two possible candidates.” Waving a hand buried under mountains of flab, Sophronia conjured images of two women: a bottom-heavy blonde and a belly-heavy brunette, both of them weighing several thousand pounds. Dakota recognized the brunette. “Katie, the blonde, was one of Dania’s picks, and she took your place in your home universe just as you did hers. Ruby, one of my candidates, ended up in your belly.”</text:p>
      <text:p text:style-name="P39"/>
      <text:p text:style-name="P40">Again, Dakota grew cold.</text:p>
      <text:p text:style-name="P40"/>
      <text:p text:style-name="P40">“I’m not blaming you for eliminating one of my candidates. The world you ended up in was one where vore was natural, all women could do it. Ruby, <text:span text:style-name="T33">despite her larger-than-average size,</text:span> was always in danger of an even fatter woman eating her. I almost expected Katie to do it when she took such a commanding lead in <text:span text:style-name="T33">getting fatter</text:span>.</text:p>
      <text:p text:style-name="P40"/>
      <text:p text:style-name="P40">“But I could not abide Dania cheating like this. She has always been bothersome, but interfering in a ladies’ agreement was the final straw. So once it became apparent that you would win, our wager potentially rendered null and void, I decided it was time to eliminate her outright.</text:p>
      <text:p text:style-name="P40"/>
      <text:p text:style-name="P40">“I’ll spare you the details of how I did it, but I will give you a bit of advice.” Another woman, one vastly smaller than Sophronia but still inhumanly fat (maybe the size of a galaxy) appeared next to the larger Great Fat One’s head. “Attendants, servants, cherubs. Call them what you like. These are mortals, not goddesses like you and I, but they are ascended in a way. They can be companions or workers or whatever you like, but they are, bottom line, very useful. Even we are not omniscient or omnipresent.”</text:p>
      <text:p text:style-name="P40"/>
      <text:p text:style-name="P40">“What happens to me now?”</text:p>
      <text:p text:style-name="P40"/>
      <text:p text:style-name="P40">“Hmm?” Sophronia seemed almost distracted, and turned back to Dakota. “That’s up to you. As I said, I don’t blame you for being drawn into this one way or another, and I have already punished Dania. You can go indulge to your hearts content. Eat, grow fatter, discover your powers and awareness the way we all have. Enjoy yourself now that you’re part of the pantheon.</text:p>
      <text:p text:style-name="P40"><text:soft-page-break/></text:p>
      <text:p text:style-name="P41">“Me, I’m going back to <text:span text:style-name="T34">observing</text:span> the other candidates I inspired. <text:span text:style-name="T35">After I bring Ruby back, along with a copy of her home universe</text:span>.”</text:p>
      <text:p text:style-name="P41"/>
      <text:p text:style-name="P41">“<text:span text:style-name="T36">You can create universes?”</text:span></text:p>
      <text:p text:style-name="P41"/>
      <text:p text:style-name="P43">Sophronia smirked.</text:p>
      <text:p text:style-name="P43"/>
      <text:p text:style-name="P44">“As I said, you don’t know the full extent of your powers, Dakota. Yes, I can create an entire universe, populated by copies of all the people you ate. <text:span text:style-name="T37">Dania’s cheating needs to be corrected.</text:span></text:p>
      <text:p text:style-name="P44"/>
      <text:p text:style-name="P44"><text:span text:style-name="T37">“No time to chat, then. I have a feeling there will be another new arrival soon, and I want to be there to greet her...”</text:span></text:p>
      <text:p text:style-name="P40"/>
      <text:p text:style-name="P40">And Sophronia began to fade out of sight.</text:p>
      <text:p text:style-name="P40"/>
      <text:p text:style-name="P40">“Wait!” Dakota called out. “Those attendants things. How do I get one?”</text:p>
      <text:p text:style-name="P40"/>
      <text:p text:style-name="P40">“Figure it out,” Sophronia’s voice, itself fading, answered.</text:p>
      <text:p text:style-name="P40"/>
      <text:p text:style-name="P40">And then Dakota was left alone, still gorging on universes. There really was no end to them, and no end to how much fatter she could get.</text:p>
      <text:p text:style-name="P40"/>
      <text:p text:style-name="P40">She had already lost all sense of the passage of time. There was no day or night, and it took (days/weeks/months?) before she could turn her attention away from the endlessly changing array of flavors passing across her tongue to examine the chaotic storm around her and begin to make sense of it.</text:p>
      <text:p text:style-name="P40"/>
      <text:p text:style-name="P40">But make sense she did, because even though Sophronia had been correct that they were not omniscient, the Great Fat Ones were supernaturally capable when it came to observing the multiverse. The chaos started to become easier to read, individual universes coming into view if Dakota concentrated.</text:p>
      <text:p text:style-name="P40"/>
      <text:p text:style-name="P42">She couldn’t just select what she wanted to see, though in time (was it months or years at this point; Dakota was at least 10 <text:span text:style-name="T38">tr</text:span>illion times the size of her home universe by now) she could get a sense of a universe’s history – more importantly, Earth’s history – just by scanning an individual plane of reality at a glance.</text:p>
      <text:p text:style-name="P42"/>
      <text:p text:style-name="P42">Not all universes had an Earth, and not all Earths had a human race, and not all versions of humanity had the same history (or a close enough history) to that of Dakota’s home <text:soft-page-break/>universe. But after endless searching, refining her ability to scan realities as well as her other senses, she found what she was looking for.</text:p>
      <text:p text:style-name="P42"/>
      <text:p text:style-name="P42">In one universe there was an Earth, and on that Earth Corpulex 7 had been invented and ushered in a period of uber-obesity in human history, and in that <text:span text:style-name="T39">obese new</text:span> world there was a pop artist whose songs praised and adored the fattest of women.</text:p>
      <text:p text:style-name="P42"/>
      <text:p text:style-name="P42">Chad LaFleur.</text:p>
      <text:p text:style-name="P42"/>
      <text:p text:style-name="P42">If Dakota was a goddess she deserved to be worshiped, and there was no one else she wanted extolling her immense virtues. She had found her attend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9T08:00:41.110000000</meta:creation-date>
    <dc:date>2020-04-02T20:38:23.289000000</dc:date>
    <meta:editing-duration>PT1H31M36S</meta:editing-duration>
    <meta:editing-cycles>34</meta:editing-cycles>
    <meta:generator>LibreOffice/6.1.2.1$Windows_X86_64 LibreOffice_project/65905a128db06ba48db947242809d14d3f9a93fe</meta:generator>
    <meta:document-statistic meta:table-count="0" meta:image-count="0" meta:object-count="0" meta:page-count="11" meta:paragraph-count="105" meta:word-count="4046" meta:character-count="23174" meta:non-whitespace-character-count="19231"/>
  </office:meta>
</office:document-meta>
</file>