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style="normal" fo:font-weight="bold" officeooo:rsid="001afccd" officeooo:paragraph-rsid="001afccd" style:font-style-asian="normal" style:font-weight-asian="bold" style:font-style-complex="normal" style:font-weight-complex="bold"/>
    </style:style>
    <style:style style:name="P2" style:family="paragraph" style:parent-style-name="Standard">
      <style:text-properties style:font-name="Times New Roman" fo:font-style="normal" fo:font-weight="bold" officeooo:rsid="001bac59" officeooo:paragraph-rsid="001bac59" style:font-style-asian="normal" style:font-weight-asian="bold" style:font-style-complex="normal" style:font-weight-complex="bold"/>
    </style:style>
    <style:style style:name="P3" style:family="paragraph" style:parent-style-name="Standard">
      <style:text-properties style:font-name="Times New Roman" fo:font-style="normal" fo:font-weight="normal" officeooo:rsid="001bac59" officeooo:paragraph-rsid="001bac59" style:font-style-asian="normal" style:font-weight-asian="normal" style:font-style-complex="normal" style:font-weight-complex="normal"/>
    </style:style>
    <style:style style:name="P4" style:family="paragraph" style:parent-style-name="Standard">
      <style:text-properties style:font-name="Times New Roman" fo:font-style="normal" fo:font-weight="normal" officeooo:rsid="001cd24f" officeooo:paragraph-rsid="001cd24f" style:font-style-asian="normal" style:font-weight-asian="normal" style:font-style-complex="normal" style:font-weight-complex="normal"/>
    </style:style>
    <style:style style:name="P5" style:family="paragraph" style:parent-style-name="Standard">
      <style:text-properties style:font-name="Times New Roman" fo:font-style="normal" fo:font-weight="normal" officeooo:rsid="001afccd" officeooo:paragraph-rsid="001afccd" style:font-style-asian="normal" style:font-weight-asian="normal" style:font-style-complex="normal" style:font-weight-complex="normal"/>
    </style:style>
    <style:style style:name="P6" style:family="paragraph" style:parent-style-name="Standard">
      <style:text-properties style:font-name="Times New Roman" fo:font-style="normal" fo:font-weight="normal" officeooo:rsid="002245cb" officeooo:paragraph-rsid="002245cb" style:font-style-asian="normal" style:font-weight-asian="normal" style:font-style-complex="normal" style:font-weight-complex="normal"/>
    </style:style>
    <style:style style:name="P7" style:family="paragraph" style:parent-style-name="Standard">
      <style:text-properties style:font-name="Times New Roman" fo:font-style="normal" fo:font-weight="normal" officeooo:rsid="00227d35" officeooo:paragraph-rsid="00227d35" style:font-style-asian="normal" style:font-weight-asian="normal" style:font-style-complex="normal" style:font-weight-complex="normal"/>
    </style:style>
    <style:style style:name="P8" style:family="paragraph" style:parent-style-name="Standard">
      <style:text-properties style:font-name="Times New Roman" fo:font-style="normal" fo:font-weight="normal" officeooo:rsid="0023c743" officeooo:paragraph-rsid="0023c743" style:font-style-asian="normal" style:font-weight-asian="normal" style:font-style-complex="normal" style:font-weight-complex="normal"/>
    </style:style>
    <style:style style:name="P9" style:family="paragraph" style:parent-style-name="Standard">
      <style:text-properties style:font-name="Times New Roman" fo:font-style="normal" fo:font-weight="normal" officeooo:rsid="002791c9" officeooo:paragraph-rsid="002791c9" style:font-style-asian="normal" style:font-weight-asian="normal" style:font-style-complex="normal" style:font-weight-complex="normal"/>
    </style:style>
    <style:style style:name="P10" style:family="paragraph" style:parent-style-name="Standard">
      <style:text-properties style:font-name="Times New Roman" fo:font-style="italic" fo:font-weight="normal" officeooo:rsid="002791c9" officeooo:paragraph-rsid="002791c9" style:font-style-asian="italic" style:font-weight-asian="normal" style:font-style-complex="italic" style:font-weight-complex="normal"/>
    </style:style>
    <style:style style:name="P11" style:family="paragraph" style:parent-style-name="Standard">
      <style:text-properties style:font-name="Times New Roman" fo:font-style="italic" fo:font-weight="normal" officeooo:rsid="002ab467" officeooo:paragraph-rsid="002ab467" style:font-style-asian="italic" style:font-weight-asian="normal" style:font-style-complex="italic" style:font-weight-complex="normal"/>
    </style:style>
    <style:style style:name="P12" style:family="paragraph" style:parent-style-name="Standard">
      <style:text-properties style:font-name="Times New Roman" fo:font-style="normal" fo:font-weight="normal" officeooo:rsid="002791c9" officeooo:paragraph-rsid="002791c9" style:font-style-asian="normal" style:font-weight-asian="normal" style:font-style-complex="normal" style:font-weight-complex="normal"/>
    </style:style>
    <style:style style:name="P13" style:family="paragraph" style:parent-style-name="Standard">
      <style:text-properties style:font-name="Times New Roman" fo:font-style="italic" fo:font-weight="normal" officeooo:rsid="002cd180" officeooo:paragraph-rsid="002cd180" style:font-style-asian="italic" style:font-weight-asian="normal" style:font-style-complex="italic" style:font-weight-complex="normal"/>
    </style:style>
    <style:style style:name="P14" style:family="paragraph" style:parent-style-name="Standard">
      <style:text-properties style:font-name="Times New Roman" fo:font-style="italic" fo:font-weight="normal" officeooo:rsid="002cd180" officeooo:paragraph-rsid="002fdd16" style:font-style-asian="italic" style:font-weight-asian="normal" style:font-style-complex="italic" style:font-weight-complex="normal"/>
    </style:style>
    <style:style style:name="P15" style:family="paragraph" style:parent-style-name="Standard">
      <style:text-properties style:font-name="Times New Roman" fo:font-style="italic" fo:font-weight="normal" officeooo:rsid="002fdd16" officeooo:paragraph-rsid="002fdd16" style:font-style-asian="italic" style:font-weight-asian="normal" style:font-style-complex="italic" style:font-weight-complex="normal"/>
    </style:style>
    <style:style style:name="P16" style:family="paragraph" style:parent-style-name="Standard">
      <style:text-properties style:font-name="Times New Roman" fo:font-style="italic" fo:font-weight="normal" officeooo:rsid="002fdd16" officeooo:paragraph-rsid="00317c79" style:font-style-asian="italic" style:font-weight-asian="normal" style:font-style-complex="italic" style:font-weight-complex="normal"/>
    </style:style>
    <style:style style:name="P17" style:family="paragraph" style:parent-style-name="Standard">
      <style:text-properties style:font-name="Times New Roman" fo:font-style="italic" fo:font-weight="normal" officeooo:rsid="0031bfea" officeooo:paragraph-rsid="0031bfea" style:font-style-asian="italic" style:font-weight-asian="normal" style:font-style-complex="italic" style:font-weight-complex="normal"/>
    </style:style>
    <style:style style:name="P18" style:family="paragraph" style:parent-style-name="Standard">
      <style:text-properties style:font-name="Times New Roman" fo:font-style="italic" fo:font-weight="normal" officeooo:rsid="0032c88f" officeooo:paragraph-rsid="0032c88f" style:font-style-asian="italic" style:font-weight-asian="normal" style:font-style-complex="italic"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bac59"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officeooo:rsid="001bac59"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1cd24f"/>
    </style:style>
    <style:style style:name="T8" style:family="text">
      <style:text-properties officeooo:rsid="001ef927"/>
    </style:style>
    <style:style style:name="T9" style:family="text">
      <style:text-properties officeooo:rsid="001fd330"/>
    </style:style>
    <style:style style:name="T10" style:family="text">
      <style:text-properties officeooo:rsid="00203f70"/>
    </style:style>
    <style:style style:name="T11" style:family="text">
      <style:text-properties fo:font-style="normal" style:font-style-asian="normal" style:font-style-complex="normal"/>
    </style:style>
    <style:style style:name="T12" style:family="text">
      <style:text-properties fo:font-style="normal" officeooo:rsid="002c20d9" style:font-style-asian="normal" style:font-style-complex="normal"/>
    </style:style>
    <style:style style:name="T13" style:family="text">
      <style:text-properties fo:font-style="normal" officeooo:rsid="002c6e8e" style:font-style-asian="normal" style:font-style-complex="normal"/>
    </style:style>
    <style:style style:name="T14" style:family="text">
      <style:text-properties fo:font-style="normal" officeooo:rsid="002cd180" style:font-style-asian="normal" style:font-style-complex="normal"/>
    </style:style>
    <style:style style:name="T15" style:family="text">
      <style:text-properties fo:font-style="normal" officeooo:rsid="002dc7a5" style:font-style-asian="normal" style:font-style-complex="normal"/>
    </style:style>
    <style:style style:name="T16" style:family="text">
      <style:text-properties fo:font-style="normal" officeooo:rsid="002f3fdf" style:font-style-asian="normal" style:font-style-complex="normal"/>
    </style:style>
    <style:style style:name="T17" style:family="text">
      <style:text-properties fo:font-style="normal" officeooo:rsid="002fdd16" style:font-style-asian="normal" style:font-style-complex="normal"/>
    </style:style>
    <style:style style:name="T18" style:family="text">
      <style:text-properties fo:font-style="normal" officeooo:rsid="00317c79" style:font-style-asian="normal" style:font-style-complex="normal"/>
    </style:style>
    <style:style style:name="T19" style:family="text">
      <style:text-properties fo:font-style="normal" officeooo:rsid="0032c88f" style:font-style-asian="normal" style:font-style-complex="normal"/>
    </style:style>
    <style:style style:name="T20" style:family="text">
      <style:text-properties officeooo:rsid="00227d35"/>
    </style:style>
    <style:style style:name="T21" style:family="text">
      <style:text-properties officeooo:rsid="0025c319"/>
    </style:style>
    <style:style style:name="T22" style:family="text">
      <style:text-properties officeooo:rsid="002fdd16"/>
    </style:style>
    <style:style style:name="T23" style:family="text">
      <style:text-properties officeooo:rsid="00317c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s 8.02</text:p>
      <text:p text:style-name="P1"/>
      <text:p text:style-name="P5">I stared into Mush's eyes through my lenses, the tension almost palpable, filling the air like the stench of ozone. My empathic senses opened without my command, only confirming what I'd realized the moment I spoke those words: I'd pushed too far. The Merchants had been abused by too many outside forces; my pressure added to the pot might cause it to explode.</text:p>
      <text:p text:style-name="P1"/>
      <text:p text:style-name="P1"><text:span text:style-name="T1">I felt it ripple through the ranks like a domino effect: anger and indignation ignited into fury. </text:span><text:span text:style-name="T4">Murder</text:span><text:span text:style-name="T1">. We didn't have time. I couldn't shout. I prayed that Grue knew me well enough to get my body language, and that Miss Militia would understand. </text:span><text:span text:style-name="T4">Get down</text:span><text:span text:style-name="T1">, I thought at them with all my might. </text:span><text:span text:style-name="T4">Get down, throw out your darkness, stay safe</text:span><text:span text:style-name="T1">. I threw myself to the side just as the air exploded, a picket fencepost blasting out of the house and passing through the air where my midsection had been less than a second before. The wooden projectile punched clean through the exterior wall of the house across the street, finally losing enough momentum to burst into splinters. My vision went orange at the same time as the world went black, shrouded in Grue's darkness.</text:span></text:p>
      <text:p text:style-name="P1"/>
      <text:p text:style-name="P5">Mush began hurling gobs of loosely-packed trash into our protective cloud. Some of the detritus splattered over me and Atlas and I wondered why he wasn't packing it tighter. Then it hit me: he was using the same trick I did, trying to “feel” through his trash to know where we were hiding. At least a dozen bangers came charging out from their hiding places, pistols at the ready, and opened fire on the cloud of black.</text:p>
      <text:p text:style-name="P1"/>
      <text:p text:style-name="P5">A missile surged out of our cloud and hit the roof, the explosion collapsing the top floor and raining debris on where Skidmark had been hiding. Even blinded, Miss Militia's memory and aim were impeccable. Grue spread the cloud wider, giving us room to maneuver, and I went to work. I belched up a cloud of hornets to attack the minions' faces, blinding them and sending them into a frenzy. The moment one of them stumbled into the darkness, I pounced him flat, lifted his shoulders off of the street, and delivered a solid punch to his forehead. His skull bounced off the asphalt and he went limp.</text:p>
      <text:p text:style-name="P1"/>
      <text:p text:style-name="P1"><text:span text:style-name="T1">“</text:span><text:span text:style-name="T5">My turn, Skidmark,</text:span><text:span text:style-name="T2">” I growled through my swarm. My spiker launched a bolt through the house's exterior wall, which continued through the entire structure and erupted out the back. My raptors imitated me, grabbing nearby prey, dragging them into the darkness, and headbutting them into unconsciousness.</text:span></text:p>
      <text:p text:style-name="P1"/>
      <text:p text:style-name="P3">Unfortunately, Mush was in his element. For whatever reason, it seemed that he really could only control what was considered trash. In the aftermath of a disaster like a Leviathan attack, there was plenty that could be called garbage and wreckage. He built himself a body out of concrete and steel, enormous bladed claws and feet like trash compactors.</text:p>
      <text:p text:style-name="P2"/>
      <text:p text:style-name="P3">“<text:span text:style-name="T6">Don't make me hurt you,</text:span>” I snarled, my voice rumbling and bestial. Defiantly, he took a step forward, brandishing his claws. <text:span text:style-name="T3">Big mistake</text:span>, I thought to myself. Before I could act, a channel opened in the darkness and an RPG exploded against the golem's center mass. In less than a second, Miss Militia <text:span text:style-name="T8">had switched to</text:span> an enormous machine gun <text:span text:style-name="T8">and opened fire</text:span>, the noise somewhat audible even in Grue's sound-dampening cloud. The gunfire tore at his artificial limbs, giving Mush one more chance to back off. Instead, he lunged forward and actually hurled one of those massive trash arms at the heroine. Atlas reared up and batted aside the immense projectile and I spat a burster at one of Mush's legs. The rubbish melted and sloughed off, forcing him to drop to one surrogate knee.</text:p>
      <text:p text:style-name="P3"/>
      <text:p text:style-name="P3">I leapt at Atlas, controlling him to get the perfect angle. He caught me on the flat of his blade and <text:soft-page-break/>hurled me away, my own jump just increasing my speed. I unsheathed my claws and impacted Mush's center mass, spreading my fingers the moment I pierced the outermost armor. Two bodies punched through the back of the golem, which fell apart without its owner to control it. Mush <text:span text:style-name="T9">hit</text:span> the ground and I landed on top of him, though I quickly planted my feet on either side of him and lifted <text:span text:style-name="T10">the bastard</text:span> into the air. I twisted and chucked him into the nearest wall. He slumped to the ground and didn't stir. I casually bent back as Skidmark launched another projectile, <text:span text:style-name="T7">the TV whooshing harmlessly past my face. I could see the entire battlefield; he couldn't surprise me. But we could surprise him. Grue slunk through a nearby window and grabbed Skidmark from behind, leveraging him into a painful-looking hold before applying pressure to the side of the villain's neck. After a few seconds Skidmark went limp and Grue rolled him over to secure the bastard.</text:span></text:p>
      <text:p text:style-name="P3"/>
      <text:p text:style-name="P4">Panting, I scanned my mental map of the general area. No unfamiliar presences were up and moving. “Well,” I huffed, “that was unexpected.” After taking a few breaths, I continued. “I'm sorry. That was...that was really stupid of me. We got lucky with how this turned out.”</text:p>
      <text:p text:style-name="P4"/>
      <text:p text:style-name="P4">“It was, and we were,” Grue replied. “But, you realize that and apologized. And it turned out okay. So I'm not gonna hold it against you.”</text:p>
      <text:p text:style-name="P4"/>
      <text:p text:style-name="P4">“One sec,” Miss Militia shifted her weapon back into a rocket launcher, “where's Squealer?”</text:p>
      <text:p text:style-name="P4"/>
      <text:p text:style-name="P4">Grue finished zip-tying Skidmark's hands. “My guess? She and the rest of the Merchants are setting up her new workshop. Wouldn't be surprised if she doesn't even know this fight happened.”</text:p>
      <text:p text:style-name="P4"/>
      <text:p text:style-name="P4">I didn't have enough ties for all the baddies, so I zipped Mush's hands, blindfolded him with bumblespider silk, and had more of the polka-dotted bugs weave figure-eight cuffs around the ordinary Merchants. “Best make sure she doesn't–”</text:p>
      <text:p text:style-name="P4"/>
      <text:p text:style-name="P4">Miss Militia had beaten me to the punch, already calling the PRT and local police to collect our attackers. When she hung up, she turned to me. “Skitter, what happened here is what I'd call a happy mistake. You made a serious misstep and it could've gone <text:span text:style-name="T3">very</text:span> badly. However, we've managed to capture two of the worst capes Brockton Bay has ever seen.” She looked like she really wanted to kick Skidmark, but restrained herself. “Yes, people like Lung and Hookwolf and Allfather were much more violent and problematic people, but the Merchants are a cancer. Their drugs eat at this city's soul. So, I'd call this a big win for the good guys.” She looked back at me and I could tell she was smirking. “In other words: good work, now don't do it again.”</text:p>
      <text:p text:style-name="P4"/>
      <text:p text:style-name="P4">I couldn't help laughing a little.</text:p>
      <text:p text:style-name="P4"/>
      <text:p text:style-name="P6">(BREAK)</text:p>
      <text:p text:style-name="P6"/>
      <text:p text:style-name="P6">After several tense minutes where I was constantly worried that Squealer would show up with a platoon of strung-out psychopaths, two police vans and a PRT containment unit showed up on-scene. Dauntless hovered above the crowd, keeping watch for any threats. I'd never really gotten the chance to speak with Dauntless: for being arguably the local Protectorate's heaviest hitter, he always seemed to shy away from interacting with others. Even now, he kept a facade of calm detachment which my empath power told me was actually a cover for anxiety. I forced myself to shut down that aspect of my senses. It just felt rude to be able to tell what a person was feeling, like an invasion of privacy.</text:p>
      <text:p text:style-name="P6"/>
      <text:p text:style-name="P6">“Sheesh,” a paramedic commented as he set a Merchant's broken arm, “you Undersiders play rough, <text:soft-page-break/>huh?”</text:p>
      <text:p text:style-name="P6"/>
      <text:p text:style-name="P6">I bit back a reply that would almost definitely have been ill-thought and jumbled, letting my team leader respond. Instead, it was Miss Militia who addressed the quip. “They came at us with guns and the full intent to kill. While summary execution isn't our policy, I won't apologize for injuring these people through self-defense.”</text:p>
      <text:p text:style-name="P6"/>
      <text:p text:style-name="P6">“Regardless,” said a more grizzled officer, “it's good to have scum like this off the streets.”</text:p>
      <text:p text:style-name="P6"/>
      <text:p text:style-name="P6">Once the baddies were all loaded up, Dauntless floated down. “Are you alright?” His gaze lingered on Miss Militia before shifting to Grue and myself. <text:span text:style-name="T3">Somebody's got a crush</text:span>.</text:p>
      <text:p text:style-name="P6"/>
      <text:p text:style-name="P6">Militia lifted her arm to show her left side, several rips in her fatigues and a splotch of red. “Took a few hits. Most got my armor but this one grazed. Some ice for the bruises and a band-aid for this and I'll be fine.”</text:p>
      <text:p text:style-name="P6"/>
      <text:p text:style-name="P6">“Same here, pretty much.” Grue picked a bullet out of his jacket. “My suit might keep bullets from going through me, but <text:span text:style-name="T3">christ</text:span> do they still hurt.”</text:p>
      <text:p text:style-name="P6"/>
      <text:p text:style-name="P6">I felt embarrassed. I'd been shot several times and barely even felt sore. I just shook my head. “I got lucky,” I lied, not wanting to seem like a braggart.</text:p>
      <text:p text:style-name="P6"/>
      <text:p text:style-name="P6">Dauntless nodded before slapping the PRT truck twice, apparently the all-clear signal as the armored vehicle chugged off toward the Rig. <text:span text:style-name="T20">I looked at my friends and gestured to Atlas. “You two take Atlas; he's the smoother ride and you can get checked for internal bleeding or whatever. I'll ride the sprayer back.” I glanced over to Dauntless. “Do you want a ride too? I don't know if you get tired flying with those boot-thingies.”</text:span></text:p>
      <text:p text:style-name="P6"/>
      <text:p text:style-name="P7">That actually got him to crack a smile. “I don't, but I'll ride with you anyway. I don't want anybody on their own with a potential abduction.”</text:p>
      <text:p text:style-name="P7"/>
      <text:p text:style-name="P8">The sprayer didn't move very fast, but it was a sturdy little thing. Its six legs seemed to almost bobble underneath its wide-<text:span text:style-name="T21">se</text:span>t body in a manner that jostled a bit but made good time when one considered its stride length. I'd seen videos of people riding elephants in little box-like seating strapped to the creature's back. If I could incorporate shock absorbers, I could probably seat four average-sized people on the back of a single sprayer. They'd certainly be more environmentally friendly than the SUVs we had to deal with.</text:p>
      <text:p text:style-name="P8"/>
      <text:p text:style-name="P8">“I'd be scared if this was the smoother ride,” Dauntless remarked from behind me. Had he just made a joke? Good progress for the shy guy, although he might've just wanted the uncomfortable silence to end.</text:p>
      <text:p text:style-name="P8"/>
      <text:p text:style-name="P8">“I didn't really make this guy for transportation purposes. He's my most dangerous weapon yet, but he just hunkers down and does his job. Very blue-collar,” I smirked.</text:p>
      <text:p text:style-name="P8"/>
      <text:p text:style-name="P8">“Sounds like my kind of bug.”</text:p>
      <text:p text:style-name="P8"/>
      <text:p text:style-name="P8">The following silence was considerably more comfortable.</text:p>
      <text:p text:style-name="P8"/>
      <text:p text:style-name="P9"><text:soft-page-break/>(BREAK)</text:p>
      <text:p text:style-name="P9"/>
      <text:p text:style-name="P10">Brandish</text:p>
      <text:p text:style-name="P10"/>
      <text:p text:style-name="P9">The Teeth tended to keep their operations small but wide-reaching, functioning in a manner similar to the Undersiders – before their new leaf, of course. They avoided large-scale recruitment drives and focused on parahuman hitters rather than raw numbers. Of course, the potential for any of the Teeth to eventually become the next Butcher and inherit all that power made signing up a tasty prospect for any number of unscrupulous capes. For the moment, the Teeth still had the majority of their number in Boston where they held a little more than a third of the city. Butcher XIII had brought some of his most trusted fighters with him to establish their foothold. Or perhaps reestablish, seeing as they originated in Brockton Bay.</text:p>
      <text:p text:style-name="P10"/>
      <text:p text:style-name="P11"><text:span text:style-name="T11">Carol Dallon had to force herself to swallow, bile thick in her throat. This was her </text:span>home<text:span text:style-name="T11">, this was where her daughter – daughters, she reminded herself – were born. And, in the course of a single day, it had been devastated. Her family had been devastated. </text:span><text:span text:style-name="T12">The Brockton Bay Brigade had endured the Teeth, two generations of Empire 88, Lung's explosive debut, the unmasking and establishment of New Wave, and the subsequent tragedy with Fleur </text:span><text:span text:style-name="T13">and Lightstar. Losing Lauren had been a tragedy </text:span><text:span text:style-name="T16">and Kevin's subsequent defection hit them hard, but Carol's little brother had always been a bit of an outlier.</text:span><text:span text:style-name="T13"> </text:span><text:span text:style-name="T14">The Richards girls had survived everything the world threw at them.</text:span></text:p>
      <text:p text:style-name="P11"/>
      <text:p text:style-name="P13"><text:span text:style-name="T11">And then, everything fell apart. </text:span><text:span text:style-name="T15">Sarah lost her firstborn, Carol lost her husband, and she might very well have lost her beloved Victoria. </text:span><text:span text:style-name="T17">She had to force her power from manifesting, her instincts itching to just run in and beat the Teeth into the ground until they told her where Vicky was.</text:span></text:p>
      <text:p text:style-name="P13"/>
      <text:p text:style-name="P13"><text:span text:style-name="T17">“Hold,” Myrddin growled, beating his staff against the ground. He turned and took aim at the second floor of a damaged shop. “We're here to speak with you about a potential violation of the Truce,” he called. “Come out and you won't be harmed. However, if you continue to hide, I </text:span><text:span text:style-name="T22">will</text:span><text:span text:style-name="T17"> presume that you are the violator and will treat you as such.”</text:span></text:p>
      <text:p text:style-name="P13"/>
      <text:p text:style-name="P14"><text:span text:style-name="T17">“And at least two of you would be dead in return,” Quarrel almost purred, stepping out of a tiny side alley. How had they missed her?</text:span></text:p>
      <text:p text:style-name="P14"/>
      <text:p text:style-name="P14"><text:span text:style-name="T17">Vex stepped into view, leaning through a ruined window. “So what's this about the Truce? Trying to give us shit because we didn't fight?”</text:span></text:p>
      <text:p text:style-name="P14"/>
      <text:p text:style-name="P14"><text:span text:style-name="T17">“I am,” Assault quipped, “but this visit isn't because I think you're a bunch of pussies.” Flechette tightened her grip on her arbalest.</text:span></text:p>
      <text:p text:style-name="P14"/>
      <text:p text:style-name="P14"><text:span text:style-name="T17">“Enough,” Myrddin snapped, his voice seeming to reverberate like a cannon blast. “We have reason to believe that a hero has been kidnapped. Due to your non-participation, your group is one of the prime suspects.”</text:span></text:p>
      <text:p text:style-name="P14"/>
      <text:p text:style-name="P15"><text:span text:style-name="T11">With an explosion, the Butcher appeared in front of the heroes. “Was there even a kidnapping?” he growled. “Or is this just an excuse? We spy Brandish in your ranks. We're honestly amazed that the Brockton Bay Brigade lived this long. Or is it New Wave, now? Not much of a wave, if you ask us. At the first sign of adversity you fall apart.” He spat on the street. “So why'd you come crawling out now?”</text:span></text:p>
      <text:p text:style-name="P15"/>
      <text:p text:style-name="P15"><text:soft-page-break/><text:span text:style-name="T11">Carol tensed, gritting her teeth. “And what's this, then? You're trying to provoke a fight? You actually think you'd have a chance?” Assault rested a hand on her shoulder and Brandish took a breath, centering herself. “You don't get to act superior, you conglomerate. But this isn't about our animosity or how easily we could destroy you. This is about a kidnapping.”</text:span></text:p>
      <text:p text:style-name="P15"/>
      <text:p text:style-name="P15"><text:span text:style-name="T11">“Well,” Butcher sneered, “we're happy to tell you that we know nothing about any kidnapping. And it sounds to us like it must be somebody close to you. Your sister? Your pretty little kid?” He saw her twitch and let out a cruel laugh. “</text:span><text:span text:style-name="T18">Sorry, Carol, but we honestly haven't heard anything. Of course, even if we had we wouldn't tell you just for the fun of watching you </text:span><text:span text:style-name="T23">squirm</text:span><text:span text:style-name="T18">... But in this instance, you're out of luck.”</text:span></text:p>
      <text:p text:style-name="P15"/>
      <text:p text:style-name="P16"><text:span text:style-name="T18">“There are ways to neutralize you other than death, Butcher. I look forward to showing you some of those very soon. But for now,” she turned casually and a lengthy spear of light erupted from her hand, lancing up into the nearby building and punching into Vex's midsection.</text:span></text:p>
      <text:p text:style-name="P16"/>
      <text:p text:style-name="P16"><text:span text:style-name="T18">“Oh my god,” Myrddin rasped to himself, realizing what was happening.</text:span></text:p>
      <text:p text:style-name="P16"/>
      <text:p text:style-name="P16"><text:span text:style-name="T18">“Don't fuck with a mom, you shit!” Brandish dismissed the spear and manifested a sword and shield, charging the Teeth's leader.</text:span></text:p>
      <text:p text:style-name="P16"/>
      <text:p text:style-name="P17"><text:span text:style-name="T18">T</text:span><text:span text:style-name="T11">he wizard spun and released a concussive blast at Quarrel, forcing the archer back into the alley. “Weapons free,” he shouted, rising into the air to get a better angle on the fight.</text:span></text:p>
      <text:p text:style-name="P17"/>
      <text:p text:style-name="P17"><text:span text:style-name="T11">Identifying Vex as the wild card in the fight, Assault launched himself into a nearby wall and ricocheted up into the storefront, capitalizing on the villain's distraction from her gut wound.</text:span></text:p>
      <text:p text:style-name="P17"/>
      <text:p text:style-name="P17"><text:span text:style-name="T11">A swarm of bullets curved through the air, flying straight at Myrddin. He spun his staff and manifested a barrier, but the barrage started to move, attacking from other angles and keeping him on the defensive.</text:span></text:p>
      <text:p text:style-name="P17"/>
      <text:p text:style-name="P17"><text:span text:style-name="T11">Butcher grinned like a madman, charging to meet Brandish head-on. He led with a haymaker that she ducked under and used his momentum to shift into a whip kick, hoping to catch her off-guard. Instead Brandish continued her slide close to the ground and slashed her sword at his ankle, sweeping his foot from under him. She smashed her shield into the asphalt and forced herself upright, gripping her weapon underhand and diving down to impale him. The explosive teleport knocked her back, Butcher's reappearance behind her blowing her further off-balance. He caught her by the leg and raised his other hand, intending to shatter or even sever the limb. The blonde jackknifed her body and sharpened her weapon into a stiletto, driving it into Butcher's eye. He released her in his throes of pain and Brandish forced herself back upright, hurling herself into him shield-first. That needle-sharp blade drove into his abdomen several times before he managed to shove her away, a wave of crippling pain causing her to stagger. His fist hit her center mass and sent Brandish hurtling across the street into the brickwork of the opposite building.</text:span></text:p>
      <text:p text:style-name="P17"/>
      <text:p text:style-name="P17"><text:span text:style-name="T11">And then a steel bolt punched through his elbow, nearly tearing his forearm from his body. </text:span><text:span text:style-name="T19">Flechette loaded another projectile and locked eyes with Butcher, daring him to try something. Somehow, and the Ward didn't exactly understand how, she successfully communicated with the villain. He glanced at his wounded arm and teleported. Flechette spun, making an educated guess, and began to take aim. When Butcher reappeared her next bolt punched through his right pectoral and nailed him to the wall behind him.</text:span></text:p>
      <text:p text:style-name="P17"><text:soft-page-break/></text:p>
      <text:p text:style-name="P18"><text:span text:style-name="T11">Pulling himself off of the metal stake, the Butcher snarled, his punctured lung wheezing. “The rest of the Teeth are coming. We'll give you this one chance to run before we kill you all.”</text:span></text:p>
      <text:p text:style-name="P18"/>
      <text:p text:style-name="P18"><text:span text:style-name="T11">Myrddin landed and took Brandish in his arms. “You know this isn't over,” he said to the Butcher.</text:span></text:p>
      <text:p text:style-name="P18"/>
      <text:p text:style-name="P18"><text:span text:style-name="T11">“Of course not. You're still alive.”</text:span></text:p>
      <text:p text:style-name="P18"/>
      <text:p text:style-name="P18"><text:span text:style-name="T11">Assault hit the ground running and pulled Flechette up piggyback. “Sorry to disappoint, sweetheart. Till next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1T01:01:15.592011000</meta:creation-date>
    <dc:date>2016-01-02T13:45:17.909731000</dc:date>
    <meta:editing-duration>PT9H21M39S</meta:editing-duration>
    <meta:editing-cycles>20</meta:editing-cycles>
    <meta:generator>LibreOffice/4.3.2.2$MacOSX_X86_64 LibreOffice_project/edfb5295ba211bd31ad47d0bad0118690f76407d</meta:generator>
    <meta:document-statistic meta:table-count="0" meta:image-count="0" meta:object-count="0" meta:page-count="6" meta:paragraph-count="57" meta:word-count="2929" meta:character-count="16846" meta:non-whitespace-character-count="13972"/>
  </office:meta>
</office:document-meta>
</file>