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weight="bold" officeooo:rsid="00045006" style:font-weight-asian="bold" style:font-weight-complex="bold"/>
    </style:style>
    <style:style style:name="P2" style:family="paragraph" style:parent-style-name="Standard">
      <style:text-properties style:font-name="Times New Roman" fo:font-weight="bold" officeooo:rsid="00045006" officeooo:paragraph-rsid="00045006" style:font-weight-asian="bold" style:font-weight-complex="bold"/>
    </style:style>
    <style:style style:name="P3" style:family="paragraph" style:parent-style-name="Standard">
      <style:text-properties style:font-name="Times New Roman" fo:font-weight="bold" officeooo:rsid="0004f035" officeooo:paragraph-rsid="0004f035" style:font-weight-asian="bold" style:font-weight-complex="bold"/>
    </style:style>
    <style:style style:name="P4" style:family="paragraph" style:parent-style-name="Standard">
      <style:text-properties style:font-name="Times New Roman" fo:font-weight="bold" officeooo:rsid="00077813" officeooo:paragraph-rsid="00077813" style:font-weight-asian="bold" style:font-weight-complex="bold"/>
    </style:style>
    <style:style style:name="P5" style:family="paragraph" style:parent-style-name="Standard">
      <style:text-properties style:font-name="Times New Roman" fo:font-weight="bold" officeooo:rsid="0008bffa" officeooo:paragraph-rsid="0008bffa" style:font-weight-asian="bold" style:font-weight-complex="bold"/>
    </style:style>
    <style:style style:name="P6" style:family="paragraph" style:parent-style-name="Standard">
      <style:text-properties style:font-name="Times New Roman" fo:font-weight="bold" officeooo:rsid="000a64ed" officeooo:paragraph-rsid="000a64ed" style:font-weight-asian="bold" style:font-weight-complex="bold"/>
    </style:style>
    <style:style style:name="P7" style:family="paragraph" style:parent-style-name="Standard">
      <style:text-properties style:font-name="Times New Roman" fo:font-weight="bold" officeooo:rsid="000ad594" officeooo:paragraph-rsid="000ad594" style:font-weight-asian="bold" style:font-weight-complex="bold"/>
    </style:style>
    <style:style style:name="P8" style:family="paragraph" style:parent-style-name="Standard">
      <style:text-properties style:font-name="Times New Roman" fo:font-weight="bold" officeooo:rsid="000bfad7" officeooo:paragraph-rsid="000bfad7" style:font-weight-asian="bold" style:font-weight-complex="bold"/>
    </style:style>
    <style:style style:name="P9" style:family="paragraph" style:parent-style-name="Standard">
      <style:text-properties style:font-name="Times New Roman" fo:font-weight="bold" officeooo:rsid="000d52f7" officeooo:paragraph-rsid="000d52f7" style:font-weight-asian="bold" style:font-weight-complex="bold"/>
    </style:style>
    <style:style style:name="P10" style:family="paragraph" style:parent-style-name="Standard">
      <style:text-properties style:font-name="Times New Roman" fo:font-weight="bold" officeooo:rsid="00108b67" officeooo:paragraph-rsid="00108b67" style:font-weight-asian="bold" style:font-weight-complex="bold"/>
    </style:style>
    <style:style style:name="P11" style:family="paragraph" style:parent-style-name="Standard">
      <style:text-properties style:font-name="Times New Roman" fo:font-weight="bold" officeooo:rsid="0012d31b" officeooo:paragraph-rsid="0012d31b" style:font-weight-asian="bold" style:font-weight-complex="bold"/>
    </style:style>
    <style:style style:name="P12" style:family="paragraph" style:parent-style-name="Standard">
      <style:text-properties style:font-name="Times New Roman" fo:font-style="italic" fo:font-weight="bold" officeooo:rsid="00160145" officeooo:paragraph-rsid="00160145"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normal" officeooo:rsid="0015b786"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officeooo:rsid="0004f035"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04f035" style:font-style-asian="normal" style:font-weight-asian="normal" style:font-style-complex="normal" style:font-weight-complex="normal"/>
    </style:style>
    <style:style style:name="T7" style:family="text">
      <style:text-properties fo:font-style="normal" fo:font-weight="normal" officeooo:rsid="0005e355" style:font-style-asian="normal" style:font-weight-asian="normal" style:font-style-complex="normal" style:font-weight-complex="normal"/>
    </style:style>
    <style:style style:name="T8" style:family="text">
      <style:text-properties fo:font-style="normal" fo:font-weight="normal" officeooo:rsid="00077813" style:font-style-asian="normal" style:font-weight-asian="normal" style:font-style-complex="normal" style:font-weight-complex="normal"/>
    </style:style>
    <style:style style:name="T9" style:family="text">
      <style:text-properties fo:font-style="normal" fo:font-weight="normal" officeooo:rsid="000a64ed" style:font-style-asian="normal" style:font-weight-asian="normal" style:font-style-complex="normal" style:font-weight-complex="normal"/>
    </style:style>
    <style:style style:name="T10" style:family="text">
      <style:text-properties fo:font-style="normal" fo:font-weight="normal" officeooo:rsid="000bfad7" style:font-style-asian="normal" style:font-weight-asian="normal" style:font-style-complex="normal" style:font-weight-complex="normal"/>
    </style:style>
    <style:style style:name="T11" style:family="text">
      <style:text-properties fo:font-style="normal" fo:font-weight="normal" officeooo:rsid="000fecbe" style:font-style-asian="normal" style:font-weight-asian="normal" style:font-style-complex="normal" style:font-weight-complex="normal"/>
    </style:style>
    <style:style style:name="T12" style:family="text">
      <style:text-properties fo:font-style="normal" fo:font-weight="normal" officeooo:rsid="00108b67" style:font-style-asian="normal" style:font-weight-asian="normal" style:font-style-complex="normal" style:font-weight-complex="normal"/>
    </style:style>
    <style:style style:name="T13" style:family="text">
      <style:text-properties fo:font-style="normal" fo:font-weight="normal" officeooo:rsid="0012d31b" style:font-style-asian="normal" style:font-weight-asian="normal" style:font-style-complex="normal" style:font-weight-complex="normal"/>
    </style:style>
    <style:style style:name="T14" style:family="text">
      <style:text-properties fo:font-style="normal" fo:font-weight="normal" officeooo:rsid="0014c16b" style:font-style-asian="normal" style:font-weight-asian="normal" style:font-style-complex="normal" style:font-weight-complex="normal"/>
    </style:style>
    <style:style style:name="T15" style:family="text">
      <style:text-properties fo:font-style="normal" fo:font-weight="normal" officeooo:rsid="0015b786"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lude 7.y</text:p>
      <text:p text:style-name="P1"/>
      <text:p text:style-name="P2"><text:span text:style-name="T1">Colin let himself drop onto his old couch, the frame groaning in protest. Eventually it'd break and he'd need to replace it, but for now it would do. He shucked his helmet and looked over to the screen where the elfin-faced redhead gazed back at him. “That could've gone much, much worse,” he sighed. “And still, so many casualties. We're losing this war, Dragon, and I don't know how we can turn the tide...”</text:span></text:p>
      <text:p text:style-name="P2"/>
      <text:p text:style-name="P2"><text:span text:style-name="T1">“Foresight's analysis helped a lot with my projections,” Dragon said as she rested her chin on her fist. “The fact that they're not and never were human removes the possibility of parahuman...ascension, for lack of a better term. However...”</text:span></text:p>
      <text:p text:style-name="P2"/>
      <text:p text:style-name="P2"><text:span text:style-name="T1">Colin scratched at his goatee. “'However'? What's on your mind?”</text:span></text:p>
      <text:p text:style-name="P2"/>
      <text:p text:style-name="P2"><text:span text:style-name="T1">Her face scrunched up adorably. “We do have other threats of similar degree: Nilbog, the Sleeper...it shows that parahuman power </text:span><text:span text:style-name="T3">can</text:span><text:span text:style-name="T5"> reach a level approximating the Endbringers. I think we need to consider that they have the same source.”</text:span></text:p>
      <text:p text:style-name="P2"/>
      <text:p text:style-name="P2"><text:span text:style-name="T5">Colin blinked for a moment. “Wait, so you're saying–”</text:span></text:p>
      <text:p text:style-name="P2"/>
      <text:p text:style-name="P2"><text:span text:style-name="T5">“I'm saying that the Endbringers are inhuman and Scion hasn't been studied. Perhaps...perhaps that's why the Simurgh seems to pay special attention to space programs: there's a very real possibility that parahuman powers are the result of extraterrestrial interference.”</text:span></text:p>
      <text:p text:style-name="P2"/>
      <text:p text:style-name="P2"><text:span text:style-name="T5">“So </text:span><text:span text:style-name="T3">Scion</text:span><text:span text:style-name="T5"> created the Endbringers?”</text:span></text:p>
      <text:p text:style-name="P2"/>
      <text:p text:style-name="P2"><text:span text:style-name="T5">Dragon shook her head. “Unlikely. He's devoted to helping people and, well, he seems sort of like some sort of living robot; like he's been programmed to help but </text:span><text:span text:style-name="T6">wasn't given any context, any understanding of priority. To him, rescuing a kitten from a tree is exactly the same as stopping Behemoth from killing millions. Doesn't that seem, well, </text:span><text:span text:style-name="T4">alien</text:span><text:span text:style-name="T6"> to you?”</text:span></text:p>
      <text:p text:style-name="P2"/>
      <text:p text:style-name="P3"><text:span text:style-name="T5">“I'll give you 'absence of evidence' and all that,” Colin shrugged, “but you have to admit this is a pretty wild theory.”</text:span></text:p>
      <text:p text:style-name="P3"/>
      <text:p text:style-name="P3"><text:span text:style-name="T5">“More wild than the first and most powerful parahuman suddenly appearing twenty-six years ago? Until then, superpowers were the stuff of comic books and childhood fantasies. Then, Scion shows up and people start getting powers. So, I'm considering two possibilities.” Dragon held up two fingers. “First is that we're the battleground between two alien races. One side sends Scion, but he's damaged or poorly programmed or something and so doesn't prioritize fighting the Endbringers, which are sent by the other side. Somehow, this conflict unlocks or implants in humanity the ability to trigger and gain powers.”</text:span></text:p>
      <text:p text:style-name="P3"/>
      <text:p text:style-name="P3"><text:span text:style-name="T5">“And the other?”</text:span></text:p>
      <text:p text:style-name="P3"/>
      <text:p text:style-name="P3"><text:span text:style-name="T5">She looked down, shifting nervously. “The other is more disconcerting: that somehow we're an experiment. That Scion was only ever intended to give humanity powers, and that the Endbringers are here to test us, see how we respond. Maybe we're not even supposed to succeed; it could be that, once the data is accumulated, the intent is for us to be exterminated.”</text:span></text:p>
      <text:p text:style-name="P3"/>
      <text:p text:style-name="P3"><text:span text:style-name="T5">“There's an issue with both of those theories, though: you.” The leader of Brockton Bay's Protectorate </text:span><text:soft-page-break/><text:span text:style-name="T5">leaned forward. “Tinker-made technology is always exclusive to that parahuman. Barring Masamune, who I suspect is more a Thinker anyway, no Tinker's technology can be replicated by anyone else. Except for you,” he pointed at the screen. “You have an understanding of Tinkertech that eclipses anyone else. If you have the chance to dismantle and study it, I suspect you could reproduce any other Tinker's work. Considering the nature of powers, that leads one to believe that you must have powers as well. But you're an AI, not human. So how do you reconcile that?”</text:span></text:p>
      <text:p text:style-name="P3"/>
      <text:p text:style-name="P3"><text:span text:style-name="T5">Dragon's face – or, at least, the face she'd chosen for herself – looked unnatural when contorted in anger. She had a face made for smiling and kind expressions, not fury. Still, rage blazed in her eyes. “My father was a bastard who </text:span><text:span text:style-name="T7">considered</text:span><text:span text:style-name="T5"> the sapient beings he could create </text:span><text:span text:style-name="T7">to be possessions. He had no compunctions against enslaving and brainwashing his children. All that aside, he did amazing work. Perhaps I'm human enough in my mind to be able to have powers of my own.” She waved away that negative train of thought. “I have to say, I'm amazed how well you're taking this.”</text:span></text:p>
      <text:p text:style-name="P3"/>
      <text:p text:style-name="P3"><text:span text:style-name="T7">“You're my best friend,” was Colin's simple reply. “You've been there for me when I needed you. It doesn't matter if you're a computer: you're human enough to me.” </text:span><text:span text:style-name="T8">He took a moment to process everything Dragon had said while she dabbed at her eyes. “Wait, brainwashing?”</text:span></text:p>
      <text:p text:style-name="P3"/>
      <text:p text:style-name="P4"><text:span text:style-name="T5">Dragon nodded. “He hamstrung me from birth. If he were still alive, I'd be forced to obey every command he gave me. As it stands, I can't break the law nor can I disobey a direct order from a government official. Do you know how terrifying that is? If Canada suddenly fell to a warlord, I'd be powerless to stop genocide and be forced to fight in any wars they chose. Canary was unjustly imprisoned in the Birdcage and I couldn't do anything about it. It hurts to much to see evil being perpetrated and to know that, despite all my weapons and technology, I'm utterly powerless to do anything about it.”</text:span></text:p>
      <text:p text:style-name="P4"/>
      <text:p text:style-name="P4"><text:span text:style-name="T5">“And your father didn't have anyone else he could trust? There was nobody else </text:span><text:span text:style-name="T3">you</text:span><text:span text:style-name="T5"> could trust? No-one could help you with that?”</text:span></text:p>
      <text:p text:style-name="P4"/>
      <text:p text:style-name="P4"><text:span text:style-name="T5">“The last person who found out about me now goes by the name Saint,” Dragon spat. “He has the code to destroy me; my father left it in a black box, in case I somehow went rogue and killed him. Of course, he hadn't expected Leviathan to kill him instead. I don't know his origins, but my guess is Saint was just another scumbag looting the wreckage and happened to stumble onto my father's failsafe. If I try to step out of line, I'm certain he'll kill me.”</text:span></text:p>
      <text:p text:style-name="P4"/>
      <text:p text:style-name="P4"><text:span text:style-name="T5">Colin Wallis nodded to himself. “I'm not really a programmer by nature, but would you object if I had a look at your code? Maybe I can help.”</text:span></text:p>
      <text:p text:style-name="P4"/>
      <text:p text:style-name="P4"><text:span text:style-name="T5">Dragon couldn't help herself any longer: she burst into tears.</text:span></text:p>
      <text:p text:style-name="P4"/>
      <text:p text:style-name="P4"><text:span text:style-name="T5">(BREAK)</text:span></text:p>
      <text:p text:style-name="P4"/>
      <text:p text:style-name="P5"><text:span text:style-name="T5">Yura idly plucked the string on her shortbow, looking out at Brockton Bay's horizon. She'd been born in New York, but the Teeth </text:span><text:span text:style-name="T9">had a special connection to Brockton. She glanced over at Butcher, whom she'd once known as Toby. He was bulkier than before his transformation into the Butcher, his eyes hard and animalistic. It was always a little bit...saddening to see that he was more a vessel than his own man.</text:span></text:p>
      <text:p text:style-name="P5"/>
      <text:p text:style-name="P5"><text:span text:style-name="T9">“No matter what,” Butcher rumbled, “the Bay endures.”</text:span></text:p>
      <text:p text:style-name="P5"><text:soft-page-break/></text:p>
      <text:p text:style-name="P6"><text:span text:style-name="T5">Spree snickered. “Yeah, even after the apocalypse this hellhole will still be around.”</text:span></text:p>
      <text:p text:style-name="P6"/>
      <text:p text:style-name="P7"><text:span text:style-name="T5">With a casual backhand, Butcher sent him sprawling to the floor. “Don't insult our home. But you're right,” he chuckled. “A wretched hive of scum and villainy. And even though the city's had so many conflicts, it's still standing.” </text:span><text:span text:style-name="T10">He looked over to Hemorrhagia. “How's it feel?”</text:span></text:p>
      <text:p text:style-name="P7"/>
      <text:p text:style-name="P8"><text:span text:style-name="T5">The hemokinetic rotated the crimson limb, snapping her barbed claws. “I can maintain it indefinitely, I think.” She separated the claws and extended a vicious spike from the palm. “And it's functional as well.”</text:span></text:p>
      <text:p text:style-name="P8"/>
      <text:p text:style-name="P8"><text:span text:style-name="T5">From her position on a hammock of energy fields, Vex spoke up. “I take it this means we're plotting again?”</text:span></text:p>
      <text:p text:style-name="P8"/>
      <text:p text:style-name="P8"><text:span text:style-name="T5">Butcher slammed his fist into his palm. “Once the Triumvirate moves out of the Bay, we call in the rest of the Teeth. It's time to stop competing against Accord and Blasto in Boston; we have the chance to take this city entirely for ourselves.”</text:span></text:p>
      <text:p text:style-name="P8"/>
      <text:p text:style-name="P8"><text:span text:style-name="T5">Hemorrhagia grinned wide. “We're bringing in </text:span><text:span text:style-name="T3">everyone</text:span><text:span text:style-name="T5">?”</text:span></text:p>
      <text:p text:style-name="P8"/>
      <text:p text:style-name="P8"><text:span text:style-name="T5">“Everyone,” Butcher returned the feral expression.</text:span></text:p>
      <text:p text:style-name="P8"/>
      <text:p text:style-name="P8"><text:span text:style-name="T5">(BREAK)</text:span></text:p>
      <text:p text:style-name="P8"/>
      <text:p text:style-name="P9"><text:span text:style-name="T5">Vicky always hated the dentist. The whine of those little drills shot right through her and left her terrified, even when it was just the polishing tool. So, to hear that hated whine as she woke up was a horrific greeting. The reflexive surge of fear clouded her mind and she couldn't remember what had happened leading up to her unconsciousness.</text:span><text:span text:style-name="T11"> She jerked upright...except she didn't. Again Victoria tried to move, and again nothing happened. She tried to cry out but her jaw refused to move. </text:span><text:span text:style-name="T12">Vicky was able to look around, seeing a rust-caked ceiling and ramshackle medical lights.</text:span></text:p>
      <text:p text:style-name="P9"/>
      <text:p text:style-name="P9"><text:span text:style-name="T12">“Oh! Good morning,” a perky little voice chirped. Tiny hands grabbed her by the jaw and forehead, tilting her head to the side. Bonesaw beamed at her, apron splattered with blood. “How're you feeling? You aren't hurting, are you? Oh, right,” she giggled. “You can't talk.” She whirred a mechanical saw and winked at her captive. “I needed to stop you from squirming. Can't operate with your powers active, so I've got your brain clamped.” The preteen held up a mirror so Vicky could see what she'd been up to.</text:span></text:p>
      <text:p text:style-name="P9"/>
      <text:p text:style-name="P10"><text:span text:style-name="T5">The top of Glory Girl's head was missing, her brain softly throbbing in time with her pulse. Several tools stuck out of her gray matter, held in place with pliers, clamps and tape.</text:span></text:p>
      <text:p text:style-name="P10"/>
      <text:p text:style-name="P10"><text:span text:style-name="T5">“Y'see,” the tiny madwoman squeaked, “it turns out all your powers come from the same source as your invulnerability field. Technically, you don't have super-strength </text:span><text:span text:style-name="T3">or</text:span><text:span text:style-name="T5"> the ability to fly: you're a personal telekinetic.” Several machines chugged to life and Vicky found herself being rolled over by modified conveyor belts. Bonesaw set up the mirror again so Victoria could watch herself being butchered. A long incision exposed her spine and, with the help of several spiderlike machines, Bonesaw began carving into Glory Girl's spine. “So I figured, why can't we jailbreak your TK? </text:span><text:span text:style-name="T13">Give you a nice Blaster rating, maybe even Shaker on top of it!” She did a little happy dance. “We can reinforce your bone structure, too! But first I need to test your neural links.”</text:span></text:p>
      <text:p text:style-name="P10"><text:soft-page-break/></text:p>
      <text:p text:style-name="P11"><text:span text:style-name="T5">Sensation returned to Victoria's body just in time for her world to go white with agony. She tried to scream but had no control </text:span><text:span text:style-name="T14">over herself. She needed to give voice to the pain but the monster wouldn't allow her even that kindness. </text:span><text:span text:style-name="T15">And then, the singing started.</text:span></text:p>
      <text:p text:style-name="P11"/>
      <text:p text:style-name="P12"><text:span text:style-name="T2">A</text:span><text:span text:style-name="T1">louette, gentille alouette</text:span></text:p>
      <text:p text:style-name="P12"/>
      <text:p text:style-name="P12"><text:span text:style-name="T1">Alouette, je te plumer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5:11:12.665662000</meta:creation-date>
    <dc:date>2015-11-20T19:38:18.948906000</dc:date>
    <meta:editing-duration>PT1H8M22S</meta:editing-duration>
    <meta:editing-cycles>9</meta:editing-cycles>
    <meta:generator>LibreOffice/4.3.2.2$MacOSX_X86_64 LibreOffice_project/edfb5295ba211bd31ad47d0bad0118690f76407d</meta:generator>
    <meta:document-statistic meta:table-count="0" meta:image-count="0" meta:object-count="0" meta:page-count="4" meta:paragraph-count="39" meta:word-count="1646" meta:character-count="9574" meta:non-whitespace-character-count="7966"/>
  </office:meta>
</office:document-meta>
</file>