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size="14pt" officeooo:rsid="001c179b" style:font-size-asian="14pt" style:font-size-complex="14pt"/>
    </style:style>
    <style:style style:name="P2" style:family="paragraph" style:parent-style-name="Standard">
      <style:text-properties style:font-name="Times New Roman" fo:font-size="14pt" officeooo:rsid="001c179b" officeooo:paragraph-rsid="003ad4d2" style:font-size-asian="14pt" style:font-size-complex="14pt"/>
    </style:style>
    <style:style style:name="P3" style:family="paragraph" style:parent-style-name="Standard">
      <style:text-properties style:font-name="Times New Roman" fo:font-size="14pt" officeooo:rsid="001c7282" officeooo:paragraph-rsid="001c7282" style:font-size-asian="14pt" style:font-size-complex="14pt"/>
    </style:style>
    <style:style style:name="P4" style:family="paragraph" style:parent-style-name="Standard">
      <style:text-properties style:font-name="Times New Roman" fo:font-size="14pt" officeooo:rsid="001c7282" officeooo:paragraph-rsid="002103c0" style:font-size-asian="14pt" style:font-size-complex="14pt"/>
    </style:style>
    <style:style style:name="P5" style:family="paragraph" style:parent-style-name="Standard">
      <style:text-properties style:font-name="Times New Roman" fo:font-size="14pt" officeooo:rsid="0021f5c5" officeooo:paragraph-rsid="002201df" style:font-size-asian="14pt" style:font-size-complex="14pt"/>
    </style:style>
    <style:style style:name="P6" style:family="paragraph" style:parent-style-name="Standard">
      <style:text-properties style:font-name="Times New Roman" fo:font-size="14pt" officeooo:rsid="002201df" officeooo:paragraph-rsid="002201df" style:font-size-asian="14pt" style:font-size-complex="14pt"/>
    </style:style>
    <style:style style:name="P7" style:family="paragraph" style:parent-style-name="Standard">
      <style:text-properties style:font-name="Times New Roman" fo:font-size="14pt" officeooo:rsid="0023f774" officeooo:paragraph-rsid="0023f774" style:font-size-asian="14pt" style:font-size-complex="14pt"/>
    </style:style>
    <style:style style:name="P8" style:family="paragraph" style:parent-style-name="Standard">
      <style:text-properties style:font-name="Times New Roman" fo:font-size="14pt" officeooo:rsid="00253d69" officeooo:paragraph-rsid="00253d69" style:font-size-asian="14pt" style:font-size-complex="14pt"/>
    </style:style>
    <style:style style:name="P9" style:family="paragraph" style:parent-style-name="Standard">
      <style:text-properties style:font-name="Times New Roman" fo:font-size="14pt" officeooo:rsid="002661fc" officeooo:paragraph-rsid="002661fc" style:font-size-asian="14pt" style:font-size-complex="14pt"/>
    </style:style>
    <style:style style:name="P10" style:family="paragraph" style:parent-style-name="Standard">
      <style:text-properties style:font-name="Times New Roman" fo:font-size="14pt" officeooo:rsid="002661fc" officeooo:paragraph-rsid="002201df" style:font-size-asian="14pt" style:font-size-complex="14pt"/>
    </style:style>
    <style:style style:name="P11" style:family="paragraph" style:parent-style-name="Standard">
      <style:text-properties style:font-name="Times New Roman" fo:font-size="14pt" officeooo:rsid="002833d4" officeooo:paragraph-rsid="002833d4" style:font-size-asian="14pt" style:font-size-complex="14pt"/>
    </style:style>
    <style:style style:name="P12" style:family="paragraph" style:parent-style-name="Standard">
      <style:text-properties style:font-name="Times New Roman" fo:font-size="14pt" officeooo:rsid="0028d582" officeooo:paragraph-rsid="0028d582" style:font-size-asian="14pt" style:font-size-complex="14pt"/>
    </style:style>
    <style:style style:name="P13" style:family="paragraph" style:parent-style-name="Standard">
      <style:text-properties style:font-name="Times New Roman" fo:font-size="14pt" officeooo:rsid="0029611d" officeooo:paragraph-rsid="0029611d" style:font-size-asian="14pt" style:font-size-complex="14pt"/>
    </style:style>
    <style:style style:name="P14" style:family="paragraph" style:parent-style-name="Standard">
      <style:text-properties style:font-name="Times New Roman" fo:font-size="14pt" officeooo:rsid="002b00b2" officeooo:paragraph-rsid="002faace" style:font-size-asian="14pt" style:font-size-complex="14pt"/>
    </style:style>
    <style:style style:name="P15" style:family="paragraph" style:parent-style-name="Standard">
      <style:text-properties style:font-name="Times New Roman" fo:font-size="14pt" officeooo:rsid="002faace" officeooo:paragraph-rsid="002faace" style:font-size-asian="14pt" style:font-size-complex="14pt"/>
    </style:style>
    <style:style style:name="P16" style:family="paragraph" style:parent-style-name="Standard">
      <style:text-properties style:font-name="Times New Roman" fo:font-size="14pt" officeooo:rsid="00318bb3" officeooo:paragraph-rsid="00318bb3" style:font-size-asian="14pt" style:font-size-complex="14pt"/>
    </style:style>
    <style:style style:name="P17" style:family="paragraph" style:parent-style-name="Standard">
      <style:text-properties style:font-name="Times New Roman" fo:font-size="14pt" officeooo:rsid="00324104" officeooo:paragraph-rsid="00324104" style:font-size-asian="14pt" style:font-size-complex="14pt"/>
    </style:style>
    <style:style style:name="P18" style:family="paragraph" style:parent-style-name="Standard">
      <style:text-properties style:font-name="Times New Roman" fo:font-size="14pt" officeooo:rsid="00324104" officeooo:paragraph-rsid="003406db" style:font-size-asian="14pt" style:font-size-complex="14pt"/>
    </style:style>
    <style:style style:name="P19" style:family="paragraph" style:parent-style-name="Standard">
      <style:text-properties style:font-name="Times New Roman" fo:font-size="14pt" officeooo:rsid="003406db" officeooo:paragraph-rsid="003406db" style:font-size-asian="14pt" style:font-size-complex="14pt"/>
    </style:style>
    <style:style style:name="P20" style:family="paragraph" style:parent-style-name="Standard">
      <style:text-properties style:font-name="Times New Roman" fo:font-size="14pt" officeooo:rsid="00342c4d" officeooo:paragraph-rsid="00342c4d" style:font-size-asian="14pt" style:font-size-complex="14pt"/>
    </style:style>
    <style:style style:name="P21" style:family="paragraph" style:parent-style-name="Standard">
      <style:text-properties style:font-name="Times New Roman" fo:font-size="14pt" officeooo:rsid="0038669f" officeooo:paragraph-rsid="003a1295" style:font-size-asian="14pt" style:font-size-complex="14pt"/>
    </style:style>
    <style:style style:name="P22" style:family="paragraph" style:parent-style-name="Standard">
      <style:text-properties style:font-name="Times New Roman" fo:font-size="14pt" officeooo:rsid="003a1295" officeooo:paragraph-rsid="003a1295" style:font-size-asian="14pt" style:font-size-complex="14pt"/>
    </style:style>
    <style:style style:name="P23" style:family="paragraph" style:parent-style-name="Standard">
      <style:text-properties style:font-name="Times New Roman" fo:font-size="14pt" officeooo:rsid="003ad4d2" officeooo:paragraph-rsid="003ad4d2" style:font-size-asian="14pt" style:font-size-complex="14pt"/>
    </style:style>
    <style:style style:name="P24" style:family="paragraph" style:parent-style-name="Standard">
      <style:text-properties style:font-name="Times New Roman" fo:font-size="14pt" officeooo:rsid="003db965" officeooo:paragraph-rsid="003db965" style:font-size-asian="14pt" style:font-size-complex="14pt"/>
    </style:style>
    <style:style style:name="P25" style:family="paragraph" style:parent-style-name="Standard">
      <style:text-properties style:font-name="Times New Roman" fo:font-size="14pt" officeooo:rsid="003f7410" officeooo:paragraph-rsid="003f7410" style:font-size-asian="14pt" style:font-size-complex="14pt"/>
    </style:style>
    <style:style style:name="P26" style:family="paragraph" style:parent-style-name="Standard">
      <style:text-properties style:font-name="Times New Roman" fo:font-size="14pt" officeooo:rsid="003fa269" officeooo:paragraph-rsid="003fa269" style:font-size-asian="14pt" style:font-size-complex="14pt"/>
    </style:style>
    <style:style style:name="P27" style:family="paragraph" style:parent-style-name="Standard">
      <style:text-properties style:font-name="Times New Roman" fo:font-size="14pt" officeooo:rsid="0042f578" officeooo:paragraph-rsid="0042f578" style:font-size-asian="14pt" style:font-size-complex="14pt"/>
    </style:style>
    <style:style style:name="P28" style:family="paragraph" style:parent-style-name="Standard">
      <style:text-properties style:font-name="Times New Roman" fo:font-size="14pt" officeooo:rsid="0043bdc0" officeooo:paragraph-rsid="0043bdc0" style:font-size-asian="14pt" style:font-size-complex="14pt"/>
    </style:style>
    <style:style style:name="P29" style:family="paragraph" style:parent-style-name="Standard">
      <style:text-properties style:font-name="Times New Roman" fo:font-size="14pt" officeooo:rsid="004540a4" officeooo:paragraph-rsid="004540a4" style:font-size-asian="14pt" style:font-size-complex="14pt"/>
    </style:style>
    <style:style style:name="P30" style:family="paragraph" style:parent-style-name="Standard">
      <style:text-properties style:font-name="Times New Roman" fo:font-size="14pt" officeooo:rsid="00467af1" officeooo:paragraph-rsid="00467af1" style:font-size-asian="14pt" style:font-size-complex="14pt"/>
    </style:style>
    <style:style style:name="P31" style:family="paragraph" style:parent-style-name="Standard">
      <style:text-properties style:font-name="Times New Roman" fo:font-size="14pt" officeooo:rsid="004809aa" officeooo:paragraph-rsid="004809aa" style:font-size-asian="14pt" style:font-size-complex="14pt"/>
    </style:style>
    <style:style style:name="P32" style:family="paragraph" style:parent-style-name="Standard">
      <style:text-properties style:font-name="Times New Roman" fo:font-size="14pt" officeooo:rsid="00497fe6" officeooo:paragraph-rsid="00497fe6" style:font-size-asian="14pt" style:font-size-complex="14pt"/>
    </style:style>
    <style:style style:name="P33" style:family="paragraph" style:parent-style-name="Standard">
      <style:text-properties style:font-name="Times New Roman" fo:font-size="14pt" officeooo:rsid="004a64f7" officeooo:paragraph-rsid="004a64f7" style:font-size-asian="14pt" style:font-size-complex="14pt"/>
    </style:style>
    <style:style style:name="P34" style:family="paragraph" style:parent-style-name="Standard">
      <style:text-properties style:font-name="Times New Roman" fo:font-size="14pt" officeooo:rsid="004b0856" officeooo:paragraph-rsid="004b0856" style:font-size-asian="14pt" style:font-size-complex="14pt"/>
    </style:style>
    <style:style style:name="T1" style:family="text">
      <style:text-properties officeooo:rsid="002103c0"/>
    </style:style>
    <style:style style:name="T2" style:family="text">
      <style:text-properties officeooo:rsid="0021f5c5"/>
    </style:style>
    <style:style style:name="T3" style:family="text">
      <style:text-properties officeooo:rsid="002201df"/>
    </style:style>
    <style:style style:name="T4" style:family="text">
      <style:text-properties fo:font-style="italic" officeooo:rsid="002201df"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officeooo:rsid="002201df" style:font-style-asian="normal" style:font-style-complex="normal"/>
    </style:style>
    <style:style style:name="T7" style:family="text">
      <style:text-properties fo:font-style="normal" officeooo:rsid="004b7e8c" style:font-style-asian="normal" style:font-style-complex="normal"/>
    </style:style>
    <style:style style:name="T8" style:family="text">
      <style:text-properties officeooo:rsid="00253d69"/>
    </style:style>
    <style:style style:name="T9" style:family="text">
      <style:text-properties officeooo:rsid="002661fc"/>
    </style:style>
    <style:style style:name="T10" style:family="text">
      <style:text-properties officeooo:rsid="002833d4"/>
    </style:style>
    <style:style style:name="T11" style:family="text">
      <style:text-properties officeooo:rsid="0028d582"/>
    </style:style>
    <style:style style:name="T12" style:family="text">
      <style:text-properties officeooo:rsid="002b00b2"/>
    </style:style>
    <style:style style:name="T13" style:family="text">
      <style:text-properties officeooo:rsid="002c02bf"/>
    </style:style>
    <style:style style:name="T14" style:family="text">
      <style:text-properties officeooo:rsid="002eeb7a"/>
    </style:style>
    <style:style style:name="T15" style:family="text">
      <style:text-properties officeooo:rsid="00318bb3"/>
    </style:style>
    <style:style style:name="T16" style:family="text">
      <style:text-properties officeooo:rsid="00342c4d"/>
    </style:style>
    <style:style style:name="T17" style:family="text">
      <style:text-properties officeooo:rsid="0038c0f7"/>
    </style:style>
    <style:style style:name="T18" style:family="text">
      <style:text-properties officeooo:rsid="003ad4d2"/>
    </style:style>
    <style:style style:name="T19" style:family="text">
      <style:text-properties officeooo:rsid="003adba4"/>
    </style:style>
    <style:style style:name="T20" style:family="text">
      <style:text-properties officeooo:rsid="003f7410"/>
    </style:style>
    <style:style style:name="T21" style:family="text">
      <style:text-properties officeooo:rsid="003fa269"/>
    </style:style>
    <style:style style:name="T22" style:family="text">
      <style:text-properties officeooo:rsid="00411c35"/>
    </style:style>
    <style:style style:name="T23" style:family="text">
      <style:text-properties officeooo:rsid="0043bdc0"/>
    </style:style>
    <style:style style:name="T24" style:family="text">
      <style:text-properties officeooo:rsid="004540a4"/>
    </style:style>
    <style:style style:name="T25" style:family="text">
      <style:text-properties officeooo:rsid="00467af1"/>
    </style:style>
    <style:style style:name="T26" style:family="text">
      <style:text-properties officeooo:rsid="004809aa"/>
    </style:style>
    <style:style style:name="T27" style:family="text">
      <style:text-properties officeooo:rsid="00497fe6"/>
    </style:style>
    <style:style style:name="T28" style:family="text">
      <style:text-properties officeooo:rsid="004a64f7"/>
    </style:style>
    <style:style style:name="T29" style:family="text">
      <style:text-properties officeooo:rsid="004b0856"/>
    </style:style>
    <style:style style:name="T30" style:family="text">
      <style:text-properties officeooo:rsid="004d77f0"/>
    </style:style>
    <style:style style:name="T31" style:family="text">
      <style:text-properties officeooo:rsid="004dd385"/>
    </style:style>
    <style:style style:name="T32" style:family="text">
      <style:text-properties officeooo:rsid="004fb831"/>
    </style:style>
    <style:style style:name="T33" style:family="text">
      <style:text-properties officeooo:rsid="00513b57"/>
    </style:style>
    <style:style style:name="T34" style:family="text">
      <style:text-properties officeooo:rsid="00541421"/>
    </style:style>
    <style:style style:name="T35" style:family="text">
      <style:text-properties officeooo:rsid="0054df48"/>
    </style:style>
    <style:style style:name="T36" style:family="text">
      <style:text-properties officeooo:rsid="0058856f"/>
    </style:style>
    <style:style style:name="T37" style:family="text">
      <style:text-properties officeooo:rsid="005b56de"/>
    </style:style>
    <style:style style:name="T38" style:family="text">
      <style:text-properties officeooo:rsid="005d0860"/>
    </style:style>
    <style:style style:name="T39" style:family="text">
      <style:text-properties officeooo:rsid="005e30e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 museum, a new exhibition of Egyptian artifacts. <text:span text:style-name="T1">An ornamental vessel with graver meaning than the curators know. A young man with selfish intent and a young woman oblivious to it.</text:span></text:p>
      <text:p text:style-name="P4"/>
      <text:p text:style-name="P4">*</text:p>
      <text:p text:style-name="P3"/>
      <text:p text:style-name="P5">Leon had recently had the feeling his relationship with Maya was about to fall apart. <text:span text:style-name="T3">But he wasn’t afraid of losing her so much as losing </text:span><text:span text:style-name="T4">a</text:span><text:span text:style-name="T6"> girlfriend, yet another relationship ending just a few months after it started.</text:span></text:p>
      <text:p text:style-name="P5"><text:span text:style-name="T6"/></text:p>
      <text:p text:style-name="P6"><text:span text:style-name="T7">Only</text:span><text:span text:style-name="T5"> a year ago he wouldn’t have cared too much. </text:span><text:span text:style-name="T2">Sure, </text:span>Maya <text:span text:style-name="T2">had a nice fat ass and melon-sized tits, but voluptuous or plump women were a dime a dozen around campus. </text:span>But he knew that a guy who had a girlfriend looked more desirable to other women than one who didn’t, so if they were about to split he’d rather it be once he had a line on another girl.</text:p>
      <text:p text:style-name="P6"/>
      <text:p text:style-name="P7">So on this Saturday, in the hopes of keeping Maya happy for another week or two, he had agreed to drive her 90 miles from their college town to a museum hosting an exhibition of Egyptian artifacts. Maya was trying to get a degree in history, and writing a report on <text:span text:style-name="T8">the exhibit would get her some much-needed extra credit in her Ancient Cultures class.</text:span></text:p>
      <text:p text:style-name="P7"/>
      <text:p text:style-name="P8">For his part Leon felt playing chauffeur was service enough for the day, so after a few minutes of Maya commenting on every little detail of each piece he said</text:p>
      <text:p text:style-name="P8"/>
      <text:p text:style-name="P8">“You should probably start taking notes, babe. I’m going to check out the rest of the museum, <text:span text:style-name="T9">we can meet back for lunch.”</text:span></text:p>
      <text:p text:style-name="P8"/>
      <text:p text:style-name="P9">Leon’s plan was to find a quiet corner of the museum and spend the next couple hours on his phone, but he didn’t make it out of the special Egyptian exhibit. <text:span text:style-name="T11">Down the hall</text:span> from where Maya was reading about the discovery of some burial chamber or something her boyfriend’s eyes were caught by a special urn.</text:p>
      <text:p text:style-name="P10"/>
      <text:p text:style-name="P9">It looked like a Matr<text:span text:style-name="T10">yo</text:span>shka doll, <text:span text:style-name="T10">the urn painted to look like a woman with the head of a cat. The paint was faded and worn down, one of the cat ears had been broken off, and the tail was only painted on, wrapping around the front of the vessel, but to Leon’s eyes it looked as vibrant and new as if it had just been made.</text:span></text:p>
      <text:p text:style-name="P9"/>
      <text:p text:style-name="P11">He wanted it.</text:p>
      <text:p text:style-name="P11"/>
      <text:p text:style-name="P11">He didn’t, actually, but <text:span text:style-name="T30">the </text:span>need to have it came upon him so strongly the moment he was looking at it. It was inexplicable, but it was real.</text:p>
      <text:p text:style-name="P11"><text:soft-page-break/></text:p>
      <text:p text:style-name="P11">Leon looked around, part of him <text:span text:style-name="T11">denying he was even thinking of doing what he was about to do, but the other part not caring.</text:span></text:p>
      <text:p text:style-name="P11"/>
      <text:p text:style-name="P12">There was nobody around. <text:span text:style-name="T13">T</text:span>he need to take the urn grew only stronger.</text:p>
      <text:p text:style-name="P12"/>
      <text:p text:style-name="P12">Leon reached up, and the moment his fingertip brushed the urn it collapsed into a pile of ash and dust. Several emotions ran through him at once: confusion at how the desire to take the urn had suddenly vanished, fear at getting caught for destroying an ancient relic...</text:p>
      <text:p text:style-name="P12"/>
      <text:p text:style-name="P12">And also the relief and joy at being free, a long-nurtured wish for revenge reignited, and hunger. <text:span text:style-name="T30">Ravenous hunger.</text:span></text:p>
      <text:p text:style-name="P12"/>
      <text:p text:style-name="P13">These weren’t Leon’s feelings, and Leon wasn’t much himself any longer. The urn was <text:span text:style-name="T12">broken, and the spirit of Luna, the cat-deity sealed inside, was now free.</text:span></text:p>
      <text:p text:style-name="P13"/>
      <text:p text:style-name="P14">But not at full power, <text:span text:style-name="T14">and not fully herself, and not in the time and world she knew.</text:span></text:p>
      <text:p text:style-name="P14"/>
      <text:p text:style-name="P15">She also wasn’t in the body she knew, but as a someone more than human but not quite a goddess she didn’t feel tied down to any physical body. S<text:span text:style-name="T15">he had been through several in the past, one more didn’t matter.</text:span></text:p>
      <text:p text:style-name="P15"/>
      <text:p text:style-name="P16">It could stand to be more in line with her self-image, however, so without even thinking about it Luna invoked what magic she did have to alter Leon’s (now her) body. The 5’8” tall man sprouted up another foot as a long cat tail and pair of cat ears appeared.</text:p>
      <text:p text:style-name="P16"/>
      <text:p text:style-name="P17">A unique prelude, but only the beginning of the transformation. As what remained of Leon’s <text:span text:style-name="T31">consciousness was submerged in Luna’s mind</text:span> the physical form shifted from masculine to feminine. A pair of heavy but not cartoonishly large breasts sprouted above a softening belly, and below the waist a pair of full hips spread out, <text:span text:style-name="T32">joined</text:span> to a thickening bubble-butt. And hidden from view by the still-holding-on jeans Leon had thrown on that morning his genitalia shrank, withered and then inverted to become a fully-functioning vagina and uterus.</text:p>
      <text:p text:style-name="P1"/>
      <text:p text:style-name="P17">Luna felt more at ease in a woman’s body, and Leon...</text:p>
      <text:p text:style-name="P17"/>
      <text:p text:style-name="P18">Well, Leon wasn’t ‘dead’ exactly, or erased or gone entirely. His mind had been consumed by Luna’s, merging with it but being subdued by the deity’s far stronger will. It still hung on, tied to his own body even <text:span text:style-name="T33">as</text:span> it had been altered, and Luna had much use to make of his knowledge of this strange new world.</text:p>
      <text:p text:style-name="P18"/>
      <text:p text:style-name="P19"><text:soft-page-break/>Apparently it had been thousands of years since she had been confined in the urn, and now she was on the opposite side of the world from Egypt (which was no longer a great empire; travesty on top of travesty). Those who had betrayed and imprisoned her would be dead; even their descendants were possibly all gone, their bloodlines snuffed out.</text:p>
      <text:p text:style-name="P19"/>
      <text:p text:style-name="P19">Revenge, it seemed, would not be hers.</text:p>
      <text:p text:style-name="P19"/>
      <text:p text:style-name="P19">Not that Luna felt ready to take any revenge just yet. Her power was too weak, and transforming her new body hadn’t helped. Not only did she need to learn about this new era, she needed to replenish her <text:span text:style-name="T16">magic.</text:span></text:p>
      <text:p text:style-name="P19"/>
      <text:p text:style-name="P19">“<text:span text:style-name="T16">Leon? Baby, is that you?”</text:span></text:p>
      <text:p text:style-name="P19"/>
      <text:p text:style-name="P20">Strange words brought Luna to the here and now, her <text:span text:style-name="T34">new body’s</text:span> knowledge translating for her and informing her who this woman approaching her was. Apparently she had a connection to her latest host, more physical than intimate.</text:p>
      <text:p text:style-name="P20"/>
      <text:p text:style-name="P20">Luna didn’t need help seeing the woman’s appeal. Looking down the woman’s generous cleavage, and seeing her ripe bottom sticking out behind her, she could practically feel <text:span text:style-name="T34">her </text:span>fertile abundance without even touching her. Any man with blood in his veins would be drawn to her.</text:p>
      <text:p text:style-name="P20"/>
      <text:p text:style-name="P20">Luna herself would have found the woman satisfactory as a lover, but right now she had a different appetite aching to be sated.</text:p>
      <text:p text:style-name="P20"/>
      <text:p text:style-name="P21"><text:span text:style-name="T17">The transformation wasn’t complete, apparently; h</text:span>er new body ached in protest when Luna <text:span text:style-name="T17">expanded her mouth and then throat well beyond human limitations as she ate the poor girl. Then for a long moment she feared her stomach wouldn’t be able to hold all of her prize. Wouldn’t that be a ridiculous turn, destroying her first new host in millennia.</text:span></text:p>
      <text:p text:style-name="P21"/>
      <text:p text:style-name="P22">But as she quickly (not quickly enough for her liking but far swifter than a normal human could manage) digested her first victim in 3,500 years Luna’s power returned to her, and the final alterations to her body were put in place. She grew another foot taller and thickened all over, her body losing the <text:span text:style-name="T18">shameful underfed look.</text:span></text:p>
      <text:p text:style-name="P22"/>
      <text:p text:style-name="P23">Other cosmetic adjustments happened as well, with her hair growing long enough to reach down her back, her face turning truly feminine, and her breasts and butt growing even bigger thanks to the calories acquired from Maya. When she was done digesting the poor girl Luna was now properly plump, still sporting a hefty belly <text:span text:style-name="T35">even when empty.</text:span></text:p>
      <text:p text:style-name="P23"/>
      <text:p text:style-name="P23">“Oh my god, Marcia. Did that woman just eat the other woman?”</text:p>
      <text:p text:style-name="P23"><text:soft-page-break/></text:p>
      <text:p text:style-name="P23">One that wanted to be filled again, and as Luna turned to see a pair of women staring <text:span text:style-name="T19">at her, </text:span>her lips curled in a devious smile. Her belly was going to get all it wanted today, and then some.</text:p>
      <text:p text:style-name="P23"/>
      <text:p text:style-name="P23">“<text:span text:style-name="T19">Hello, ladies,” Luna said slowly, giving her tongue and lips a feel of the dominant local language while at the same time flexing her hypnotic powers. She cocked her hip a little to accentuate the sultry tone she was affecting, only belatedly wondering if tastes hadn’t changed in the last few millennia; the women seemed more intimidated than awestruck as she sauntered up to them, as if her bountiful (but still underwhelming) body wasn’t crippling them with lust.</text:span></text:p>
      <text:p text:style-name="P23"/>
      <text:p text:style-name="P24">There was nothing lacking with her hypnosis, however. <text:span text:style-name="T20">It was subtle, but as Luna reached the two, looming over them, she could see that their motionless state was a result of her will, not their terror.</text:span></text:p>
      <text:p text:style-name="P24"/>
      <text:p text:style-name="P25">They were afraid, of course. Luna was an intimidating sight, and the realization that she had worked her magic on them made them realize how helpless they were.</text:p>
      <text:p text:style-name="P25"/>
      <text:p text:style-name="P25">“Don’t scream,” the cat-lady said. “<text:span text:style-name="T21">I want to gather more people here to celebrate my reawakening, not drive them away.”</text:span></text:p>
      <text:p text:style-name="P25"/>
      <text:p text:style-name="P26">Both women clamped their mouths shut, but their eyes widened in silent horror.</text:p>
      <text:p text:style-name="P26"/>
      <text:p text:style-name="P26">“Now then...” Luna purred. “I’m still so very hungry, but I’m also feeling a bit too tired to go out hunting. I only need one of you to go out and bring others here, but two sets of hands work quicker than one. So what shall I do?”</text:p>
      <text:p text:style-name="P26"/>
      <text:p text:style-name="P26">She already knew what she was going to do next, but the cat in her couldn’t help but play with her food.</text:p>
      <text:p text:style-name="P26"/>
      <text:p text:style-name="P26">“Do either of you have a spark of magic?” she idly asked, knowing neither could answer her. She looked past their meaty physical forms, seeking any hint of divine power. “Not a drop. Pity.”</text:p>
      <text:p text:style-name="P26"/>
      <text:p text:style-name="P26">Both women being equally useless to her grand plans, Luna chose the slightly heavier one to eat. Always go for the biggest portion, that was her motto. But right as she rested a hand on the woman’s shoulder another idea came to her. The people in this era may not have had magic, but they did have <text:span text:style-name="T22">miracles of their own.</text:span></text:p>
      <text:p text:style-name="P26"/>
      <text:p text:style-name="P26">“<text:span text:style-name="T22">Change of plans,” she started, but her telepathic commands were already being received and carried out, both women taking out their phones and calling everyone in </text:span><text:soft-page-break/><text:span text:style-name="T22">their contacts lists. Permitted to speak again, they tried to get as many people as they could to come out to the museum by bargaining or lying. More than a few people on the other end of the line wondered about their tone and cadence being off, and some were too busy or just not interested in coming, but most of them agreed to swing by.</text:span></text:p>
      <text:p text:style-name="P26"/>
      <text:p text:style-name="P27">As that was happening Luna explored the museum further. Leon’s knowledge helped dispel any confusion she might have faced, though she was amused by a few facts he or the museum operators had gotten wrong about the treasures in their possession.</text:p>
      <text:p text:style-name="P27"/>
      <text:p text:style-name="P27">“It seems as if my name has been struck from history entirely,” she said to herself, waving a hand and making several more patrons and a guard freeze in place. “No matter. The world shall know who I am once more.”</text:p>
      <text:p text:style-name="P27"/>
      <text:p text:style-name="P27">Among her new slaves there were a couple people who had the faintest hint of magic power. Much too weak to ever be utilized consciously, but one had the constant good fortune of finding convenient parking spaces and the other had a better success rate with scratch tickets than chance would imply.</text:p>
      <text:p text:style-name="P27"/>
      <text:p text:style-name="P27">These two she ate immediately, their dormant power fueling her own recharging <text:span text:style-name="T36">magic</text:span> like kindling added to a fire. It wasn’t enough to bring her to full power again, but every little bit...</text:p>
      <text:p text:style-name="P27"/>
      <text:p text:style-name="P27">And the growth she enjoyed from digesting them was a nice bonus. Filling out wider more than taller, Luna only grew another 8 inches but she was now more than twice as thick as when she had started to grow. Her belly was a proper gut now, falling below her waist, while her hips passed her shoulders and her butt was beginning to shelve.</text:p>
      <text:p text:style-name="P27"/>
      <text:p text:style-name="P27">As beautiful as this fat was it was a pox on Leon’s clothing. Ripped and torn in a dozen places already, <text:span text:style-name="T23">the pants and shirt and underwear gave up the ghost in spectacular fashion, practically exploding off Luna as she grew up and out.</text:span></text:p>
      <text:p text:style-name="P27"/>
      <text:p text:style-name="P27">“<text:span text:style-name="T23">I don’t care for this modern style anyway,” she said, twirling a finger and giving herself just enough modesty. A wrapping of soft cotton encased her breasts, while a skirt hung down over the exact middle of her bottom, covering the point where her cheeks met but leaving the twin globes otherwise uncovered.</text:span></text:p>
      <text:p text:style-name="P27"/>
      <text:p text:style-name="P28">Some people would say she was more shameless partially clothed than she was entirely nude, but as Luna admired herself in the reflection of a display case, adding a few trinkets like a necklace and bangles, she thought she looked as regal as ever.</text:p>
      <text:p text:style-name="P28"/>
      <text:p text:style-name="P28"><text:soft-page-break/>“I still don’t have a body that befits my soon to be empire, though. Come along, everyone!” she snapped her fingers and all her attendants came closer. “I’ve been cooped up for much too long, I want to feel the free wind on my cheeks again.”</text:p>
      <text:p text:style-name="P28"/>
      <text:p text:style-name="P28">There was a back exit to the museum which opened on a park the size of a couple city blocks. Luna strutted towards it, ensnaring the minds of more patrons and museum employees along the way. She stopped telling her slaves to summon more people to the museum; with Leon’s knowledge of the world at her disposal Luna understood how densely populated cities today could be. All she had to do was regain a bit more of her magic and she would have millions falling under her sway.</text:p>
      <text:p text:style-name="P28"/>
      <text:p text:style-name="P28">Stepping out into the Saturday morning air, Luna found the climate chillier than she was used to, but not freezing. This place might make a good capitol for her future empire, she mused.</text:p>
      <text:p text:style-name="P28"/>
      <text:p text:style-name="P28">Like the museum the park was <text:span text:style-name="T24">barely active this morning, even for a weekend, but there were a number of people Luna could see and therefore hypnotize. It helped that being a nearly 10-foot tall obese cat-deity, clad in just a few scraps of cotton, had the effect of capturing people’s attention.</text:span></text:p>
      <text:p text:style-name="P2"/>
      <text:p text:style-name="P29">Luna now commanded close to 30 servants; a good start, enough to let her concentrate on satiating her hunger in earnest.</text:p>
      <text:p text:style-name="P29"/>
      <text:p text:style-name="P29">“Any of you done contacting your friends and family, come over here,” she said as she walked down the steps leading up to the museum’s back entrance and sat down, getting comfortable. Several people obeyed, gathering in arm’s reach and not moving as Luna ate them one after another, taking her time to enjoy the taste and sensation of each one sliding down her throat.</text:p>
      <text:p text:style-name="P29"/>
      <text:p text:style-name="P29">The fear that had gripped the first two women was gone by this point, Luna’s hypnosis and her overpowering aura triggering a bout of Stockholm Syndrome in all of her slaves (a couple of whom didn’t need it, their fantasies-made-real making them most fervent to please Luna). Calling or sending texts even as they became aware they were unlikely to survive the day, they still did their duty happily, eagerly. Almost as eagerly as Luna gorged herself on the hypnotized servants.</text:p>
      <text:p text:style-name="P29"/>
      <text:p text:style-name="P29">Her belly grew larger and larger as she ate more, spreading her legs apart and filling the ground in front of her. <text:span text:style-name="T25">But it didn’t stay packed for long, as her digestive system continued to keep itself in high-gear, turning all that food into more fat, more height.</text:span></text:p>
      <text:p text:style-name="P29"/>
      <text:p text:style-name="P30"><text:soft-page-break/>Though speaking of food... Leon’s memories were making Luna’s mouth water with the idea of all the decadent (and oh so fattening) dishes available today. The cuisine of the entire world was available <text:span text:style-name="T26">in this city, or nearly all of it was. Luna had to try it.</text:span></text:p>
      <text:p text:style-name="P30"/>
      <text:p text:style-name="P30">“<text:span text:style-name="T26">All of you (urp) go out and get me food. Get me the best, most sinfully delightful food you can find and bring it to me. All of it.”</text:span></text:p>
      <text:p text:style-name="P30"/>
      <text:p text:style-name="P31">Everyone left uneaten scattered, seeking out fast food places and grocery stores and buying either as much as their arms could carry or as much as they could afford.</text:p>
      <text:p text:style-name="P31"/>
      <text:p text:style-name="P31">Left alone for a while, the rest of her meal digesting and turning her into a now 13-foot tall and 16-foot round fatty, Luna tested the limits of her magic again. It was returning, but still a bit too slow. She could cast her third eye and examine much of the city around her, the skyscrapers and electric trains and other wonders of the modern era thrilling her even as she, thanks to Leon, was already familiar with them.</text:p>
      <text:p text:style-name="P31"/>
      <text:p text:style-name="P31">She could also seize the minds of the people throughout the city, though only a few at a time. In groups of six or seven people going about their Saturday – service industry workers and tourists and people going to brunch – stopped what they were doing and began marching to the park.</text:p>
      <text:p text:style-name="P31"/>
      <text:p text:style-name="P31">Once they were within literal sight of Luna the cat-deity was able to hit them with a second, stronger mind-whammy, breaking their spirits entirely and making them hers. She alternated between eating these new arrivals (selecting the biggest or those with a touch of magic about them) or sending them out to gather more food for her. Even when the first slaves she sent out to get food began to return she continued to swing back and forth between eating food or eating people.</text:p>
      <text:p text:style-name="P31"/>
      <text:p text:style-name="P31">She started growing again, her body taking on a giantess’ height and a daytime talk show guest’s obesity. From 13 feet to 15 and straight up to <text:span text:style-name="T28">18</text:span> feet tall Luna towered over her slaves even while sitting and reclining back. Each person she ate became a mere mouthful to her, and the armloads of food her slaves brought back ceased to satisfy her as even a <text:span text:style-name="T37">proper nibble</text:span> of food.</text:p>
      <text:p text:style-name="P31"/>
      <text:p text:style-name="P31">This was made worse by how the fatter she got the more demanding her hunger becam<text:span text:style-name="T27">e. Her stomach was processing everything so efficiently, but she was loathe to see her belly shrink.</text:span></text:p>
      <text:p text:style-name="P31"/>
      <text:p text:style-name="P31">“Bring me more,” she commanded. “Wagon-loads, bring me entire pallets of food.”</text:p>
      <text:p text:style-name="P31"/>
      <text:p text:style-name="P31">She needed far more slaves to carry out this command, but fortunately <text:span text:style-name="T27">the fatter she got the more her magic returned. It wasn’t long before she could hypnotize several dozen </text:span><text:soft-page-break/><text:span text:style-name="T27">people at once, and her aura became so powerful that anyone who looked upon her felt their will crumble.</text:span></text:p>
      <text:p text:style-name="P31"/>
      <text:p text:style-name="P32">From across the entire city they came: men, women and children, rich and poor, strong and weak. They all bent a knee to Luna, the now elephantine cat-deity spreading across the staircase she had turned into her throne and growing even fatter.</text:p>
      <text:p text:style-name="P32"/>
      <text:p text:style-name="P32">It was a beautiful cycle. The more people she enslaved the more hands there were feeding her, <text:span text:style-name="T28">so the better fed she was, so the fatter she got, and the more her power came back to her. Money and other social mores were abandoned as Luna officially turned the city into her own domain, people now just grabbing everything off the shelves of any grocery store or emptying the storerooms of every fast food joint and preparing everything they had.</text:span></text:p>
      <text:p text:style-name="P32"/>
      <text:p text:style-name="P33">And with so many people working to feed her – and now also massage her, anoint her with oils and perfumes, and otherwise pamper her – Luna could be even less discerning with who she ate or how many people she ate. Grabbing slaves two or three at a time, the cat-deity gulped willing victims down in between wheelbarrows of food being poured into her waiting maw.</text:p>
      <text:p text:style-name="P33"/>
      <text:p text:style-name="P33">This went on for a couple hours, Luna growing ever fatter and even taller, eventually reaching a full 20 feet tall if she were standing. And despite how fat she was she could stand, effortlessly. Her belly would fall to the ground and flow in front of her for a dozen feet, her ass would spread wider than one of the city’s roads, and her breasts were individually the size of shuttle buses, but she could stand and walk and move quite easily.</text:p>
      <text:p text:style-name="P33"/>
      <text:p text:style-name="P33">But why should an empress be so active? That’s what the slaves were for.</text:p>
      <text:p text:style-name="P33"/>
      <text:p text:style-name="P33">She was going to have to move at some point. The park was a nice place to sit and sup, but she would need something far more opulent to serve as her palace. A proper throne would be a start; magically reinforced marble, not the stone currently being crumbled <text:span text:style-name="T38">under </text:span>her magnificent rear. And she didn’t need all these skyscrapers blotting out the sun; gardens and shimmering pools were more appealing.</text:p>
      <text:p text:style-name="P33"/>
      <text:p text:style-name="P33">For now, though, she needed to finish recovering her magic. Just a few more course<text:span text:style-name="T39">s</text:span>, a few dozen more people, and her power would be fully restored. Then she could make this entire land her dominion, all its inhabitants her slaves. And from there the world, <text:span text:style-name="T29">until all were worshiping and feeding her.</text:span></text:p>
      <text:p text:style-name="P33"/>
      <text:p text:style-name="P34">And how big could she get when she had an entire world serving her? She shivered with delight to imagine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30T09:46:41.953000000</meta:creation-date>
    <dc:date>2021-06-02T20:37:27.087000000</dc:date>
    <meta:editing-duration>PT12H36M15S</meta:editing-duration>
    <meta:editing-cycles>30</meta:editing-cycles>
    <meta:generator>LibreOffice/6.1.2.1$Windows_X86_64 LibreOffice_project/65905a128db06ba48db947242809d14d3f9a93fe</meta:generator>
    <meta:document-statistic meta:table-count="0" meta:image-count="0" meta:object-count="0" meta:page-count="8" meta:paragraph-count="78" meta:word-count="3411" meta:character-count="18772" meta:non-whitespace-character-count="15435"/>
  </office:meta>
</office:document-meta>
</file>