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8</text:p>
      <text:p text:style-name="P1">Just Relaxing</text:p>
      <text:p text:style-name="P2"><text:tab/>Asha loved the beach in the middle of the day. She loved the feeling of the sun on her back and the sound of the waves crashing on the sand. Hardly a cloud in the sky made for a perfect time to stretch out on a towel and relax. </text:p>
      <text:p text:style-name="P2"><text:tab/>This also seemed to be the sentiment for many others of her island, as the beach was packed with quite a few inhabitants that were done with their work for the day or taking a break. In the distance one of the fishing boats was even out, catching dinner. </text:p>
      <text:p text:style-name="P2"><text:tab/>The rat goddess smiled to herself as she rested her cheek against her folded arms and gazed out at her beloved occupants. A volleyball net was set up and a two on two match was going on. Farther out, three more were building something in the sand, of which she couldn't quite tell. If she gazed out into the water, she could see various people lounging on floating inflatables and swimming around for some exorcise </text:p>
      <text:p text:style-name="P2"><text:tab/>It truly was a paradise crafted for her and them alike. She sighed contently and turned her head the opposite way and saw on a nearby dock that one of the fishing boats came in to unload its haul for the day. She recognized Diego and Sebastian right away but the captain of this boat wasn't Joaquin. Instead, it was a female shark known as Sofia. </text:p>
      <text:p text:style-name="P2"><text:tab/>Asha watched as the three of them hauled their catch in crates onto a pallet, of which a fork lift waited to bring the fresh fish to the kitchen. It didn't take long as they were soon finished with their work and coming onto land to join the others on the beach. </text:p>
      <text:p text:style-name="P2"><text:tab/>“Hey there,” Asha called out while raising her head just a little bit from her arms. </text:p>
      <text:p text:style-name="P2"><text:tab/>“Good afternoon, mistress,” the Diego said as he approached. “Beautiful day, isn't it?” </text:p>
      <text:p text:style-name="P2"><text:tab/>“I don't think I would ask for a more gorgeous day,” The rat goddess said and wiggled around slightly on her towel. </text:p>
      <text:p text:style-name="P2"><text:tab/>“I couldn't agree more,” the shark laughed and made like he was going to continue on past her. </text:p>
      <text:p text:style-name="P2"><text:tab/>“Oh, Diego?” she asked quickly. </text:p>
      <text:p text:style-name="P2"><text:tab/>“Yes?” the shark asked, stopping in his tracks and turning back to her. </text:p>
      <text:p text:style-name="P2"><text:tab/>“Will you be a sweetheart and put some sun screen on me?” she asked and nodded her head towards a bottle seated in the sand right beside her. </text:p>
      <text:p text:style-name="P2"><text:tab/>“Of course!” he said happily and knelt down beside her towel and reached over to the bottle. He grasped it and was about to plop a dollop on his hand but then suddenly paused and blinked stupidly. </text:p>
      <text:p text:style-name="P2"><text:tab/>“What's the matter?” Asha giggled and turned back to look at him. </text:p>
      <text:p text:style-name="P2"><text:tab/>“You don't need sun block, mistress. You're a goddess,” he said with a smirk. </text:p>
      <text:p text:style-name="P2"><text:tab/>“Oh, you've found me out,” she laughed and flicked her tail in a fashion that had it wrapping around his arm and gently tugging at him. “I'm just looking for an organic enough excuse for you to rub my shoulders.” </text:p>
      <text:p text:style-name="P2"><text:tab/>“You only had to ask, mistress,” he laughed and scooted a little closer and set the bottle aside. </text:p>
      <text:p text:style-name="P2"><text:tab/>“Yes, but without your shorts on,” she added casually. </text:p>
      <text:p text:style-name="P2"><text:tab/>“Oh,” he paused again and looked down over her, as if realizing for the first time that she was completely naked and just out in the open. It was so natural for her to be like this that he seemed to be prone to looking it over. “As you wish.” </text:p>
      <text:p text:style-name="P2"><text:tab/>Diego undid the twine of his swimming trunks and pushed them down his legs. He wore no shirt, and so with little effort he was as naked as her. She watched him as he did this, and even a few <text:soft-page-break/>others from nearby noticed the action and craned their heads to get a better look. </text:p>
      <text:p text:style-name="P2"><text:tab/>“Good. Now come closer,” she demanded, and guided him with her tail. The way she pulled had the shark stumbling a little as he crawled to be farther up on her body. One swift tug and he was forced to catch himself by unintentionally straddling her backside. “Perfect,” she murmured. </text:p>
      <text:p text:style-name="P2"><text:tab/>“I feel as though you might have ulterior motives, mistress,” the shark said lowly with a throaty chuckle. </text:p>
      <text:p text:style-name="P2"><text:tab/>“What on Earth gave you that idea?” she said and turned her face away to hide her grin. “Now get to work.” </text:p>
      <text:p text:style-name="P2"><text:tab/>Diego just shrugged, reached over her, and planted his palms against her upper back. He started stroking and pushing in against her body, but it was like trying to massage a statue. As much as he tried to push in, the fur of her skin seemed to be the only part of her that gave any leeway. He furrowed his brow slightly and progressed his kneading fingers farther up and eventually pushed against her shoulders. </text:p>
      <text:p text:style-name="P2"><text:tab/>The determined expression on his face made the rat goddess giggle and shifted her body slightly. He didn't seem to notice it right away, but his sheath was pressed right up between her buttcheeks to the point that as he rubbed at her shoulders, his member gradually became exposed. </text:p>
      <text:p text:style-name="P2"><text:tab/>It was a few minutes into the treatment before he realized what happened and he looked down at himself to see a good portion of his cock resting across both of her asscheeks. Asha seemed to notice it as well once she turned to look back at him. She giggled at the sight and rested her chin against her palm. </text:p>
      <text:p text:style-name="P2"><text:tab/>“Well would you look at that. Naughty boy,” she teased. </text:p>
      <text:p text:style-name="P2"><text:tab/>“My apologies, mistress, sometimes I can't help myself,” he replied, a knowing grin on his face.</text:p>
      <text:p text:style-name="P2"><text:tab/>“I suppose it can't be helped. In that case you may use my body as you see fit to relieve yourself,” She said and emphasized her words by pushing her backside more firmly against the crook of his pelvis and causing more of his sheath to push back. </text:p>
      <text:p text:style-name="P2"><text:tab/>“Thank you, mistress,” he replied, his voice just starting to waver. His hands ran down her back and came to rest on her butt. Her legs splayed a little farther a part, somewhat limited by their positions. It was more than enough for Diego, however. </text:p>
      <text:p text:style-name="P2"><text:tab/>Her buttcheeks were not at all like the stiffness of her shoulders and so they spread apart easily. He leaned back just enough so that he had a clear line of sight to her tailhole and let a wad of his saliva fall to it. He took a moment to smear the slippery liquid around her asshole with the tip of his cock before he pushed it inside. </text:p>
      <text:p text:style-name="P2"><text:tab/>“Mmmmh, oh yes,” Asha moaned and arched her back. She pressed against him as he leaned forward and everything that he had sank into her bowels. </text:p>
      <text:p text:style-name="P2"><text:tab/>Diego settled a knee and either side of her hips and he stroked his hands back up to her shoulders so that he could have better leverage. Once he was in a more comfortable state, he began rolling and grinding his hips against her butt. </text:p>
      <text:p text:style-name="P2"><text:tab/>The rat goddess's body shook and shivered with each rapid pump that he made. The clap of their bodies coming together was loud from the start and quickly garnered the attention of the various other beach-goers. Particularly those that were also coming back from the same fishing boat as the shark. </text:p>
      <text:p text:style-name="P2"><text:tab/>“Barely ten minutes on shore and you're already balls deep in our mistress, eh?” Sebastian's voice said with a smile tinting his words. </text:p>
      <text:p text:style-name="P2"><text:tab/>“Jealous?” Diego retorted with a toothy grin. </text:p>
      <text:p text:style-name="P2"><text:tab/>The bird gave a slight shrug of his shoulders. “Perhaps. Though I think my own brand of entertainment lies a little farther up the shore. I'll catch you two later,” Sebastian said before making his way towards the group of volleyball players. Sometime in between, he shed his shorts and tossed them casually onto the sand. </text:p>
      <text:p text:style-name="P2"><text:tab/>The shark watched the bottomless bird meander off before the goddess's pleasure inducting motions reminded him of what he was doing. “Don't get too distracted now,” Asha teased and pushed <text:soft-page-break/>back more firmly than before, making sure to bury every last centimeter of his cock into her backside. She clenched down on him as she did this and the euphoric wave of divine energy seeped through his body like an avalanche. </text:p>
      <text:p text:style-name="P2"><text:tab/>“I'm not going to last very long with you doing that, mistress,” Diego said between pants. His eyes had already fallen to a half lidded state but no matter how overwhelming the pleasure was, he never once stopped his movements. </text:p>
      <text:p text:style-name="P2"><text:tab/>“Is that so?” The rat goddess asked and sent another potent surge of her energy into his body.</text:p>
      <text:p text:style-name="P2"><text:tab/>He cried out on reaction and his whole body stiffened. His nerves were alight with fiery lust and he picked up the pace substantially. The smack of their bodies coming together was too loud to be ignored now, and a crowd had begun forming to enjoy the show. </text:p>
      <text:p text:style-name="P2"><text:tab/>“Fuck fuck fuck!” Diego moaned out and arched his back. True to his word, the shark reached his climax only minutes after starting their fun. His balls clung to his groin and his thick, throbbing shaft unleashed a flood of cum into her ass. </text:p>
      <text:p text:style-name="P2"><text:tab/>The heat flowed through her and she drank it in like it was much needed water on a particularly dry day. She could taste the heightened level of euphoria that washed over him as his orgasm continued on. His hips bucked a few more times to ensure that every drop was deposited before he withdrew. </text:p>
      <text:p text:style-name="P2"><text:tab/>“I-I'm sorry, mistress. I didn't mean to cum so quickly,” He panted and shifted off to the side and knelt in the sand. </text:p>
      <text:p text:style-name="P2"><text:tab/>“No worries at all, Diego. Besides, it's good that you did because there seems to be a line forming,” Asha commented and nodded her head for the shark to look behind himself. When he did, he was quite surprised to see how true her words really were. </text:p>
      <text:p text:style-name="P2"><text:tab/>Indeed, many males on the beach had since abandoned their activities and were patiently standing by. Some women were also among them as if waiting to clean up any mess that might be made or just filling in to keep the waiting cocks stiff. All of them were naked to some degree, if not just below their waists. </text:p>
      <text:p text:style-name="P2"><text:tab/>“Are you going to be all right?” Diego asked as he stood up and walked back a short distance, giving the next male enough room to move in. </text:p>
      <text:p text:style-name="P2"><text:tab/>“I think I'm going to be more than all right,” Asha replied excitedly as the newcomer settled in to where the shark had once been. This one was Mateo, a tiger that often worked with Marcus to coordinate the imports for the island. <text:s/></text:p>
      <text:p text:style-name="P2"><text:tab/>Asha's asshole gaped slightly from the shark's recent exit, and so cum was smeared over her pucker and dripping down over her pussy. The big cat didn't seem to mind though, as he simply took his rock hard shaft by the base and set it firmly against her ass. He sank in with the help of the present jizz, a perfect lube in his eyes. </text:p>
      <text:p text:style-name="P2"><text:tab/>Asha moaned out as he did this and wiggled back onto his rutting pyre. It was like Diego hadn't even left. Mateo began right away with a driving motion that had her ass bouncing and clapping. He huffed loudly while leaning over her back with his paws planted into the towel at her sides. </text:p>
      <text:p text:style-name="P2"><text:tab/>The rat goddess clenched her eyes shut and reveled in the taste of a new male. He was so eager to please her and so eager to show off his adoration in the form of his rutting prowess. The muscles along his arm and torso flexed as more effort poured into the sawing motion. </text:p>
      <text:p text:style-name="P2"><text:tab/>Amid the furious bucking, Asha gradually snuck her paw under herself and advanced it towards her cunt. She'd never complain about her ass getting so much attention, but that didn't mean her other hole wasn't begging to be touched. Until an eager male fulfilled that particular itch, she'd have to do it for herself. </text:p>
      <text:p text:style-name="P2"><text:tab/>Two fingers set against her clit and she eagerly rubbed circles around it. Pleasure from the action matched the rut of the tiger so well that fresh divine energy sparked through her body. Mateo was hit with the charge and his motions grew even faster. Growling huffs expelled form his mouth with every breath and the blossom heat from his cock had him on the edge of a quick climax shortly after. </text:p>
      <text:p text:style-name="P2"><text:tab/>“F-fuck, I'm cumming!” He roared and buried every last bit of himself into his beloved mistress. <text:soft-page-break/>Asha gasped in that moment and her eyes went wide as her belly was treated with fresh, hot cum. She could feel its contents mix with the shark's creating a pool that brought with it a wave of satisfaction. She could feel the precious liquid slosh around as the tiger bucked a few last times to make sure his balls were as empty as they could be before eventually extracting himself. </text:p>
      <text:p text:style-name="P2"><text:tab/>Asha giggled and delved two fingers into her pussy and pushed them in as far as they could go. The sensation was exquisite and she moaned under her breath as she pushed her hips up from her towel and gave her backside a tantalizing sway. So far, the crowd around her had grown a bit larger, each pair of eyes looking down at her like she were a meal ready and waiting to be devoured. </text:p>
      <text:p text:style-name="P2"><text:tab/>“Who's next?” she offered to no one in particular. </text:p>
      <text:p text:style-name="P2"><text:tab/>An eager stallion was quick to assert himself after a few moments of silent deliberation among the group of males. She recognized him right away as Mason, the tender of the Masana fruit. She could also smell the fresh scent of the aphrodisiac on him and knew right away why he was so eager to pounce. It was this recognition that made the rat goddess realize that portions of Masana fruit were being passed around to anyone that wanted a bite and her excitement for the moment grew exponentially. </text:p>
      <text:p text:style-name="P2"><text:tab/>As if realizing what Asha craved in that moment, Mason took his throbbing horsecock in hand and set it against her pussy. She quickly extracted her fingers from her soaked hole just in time to feel it get forced open with one, powerful thrust. </text:p>
      <text:p text:style-name="P2"><text:tab/>Asha screamed blissfully as everything he had to offer sank all the way in. His thick, flat tip ground hard against her cervix and her stomach bulged against the towel. She looked forward again and dug her paws into the sand above her as the stallion started rutting. </text:p>
      <text:p text:style-name="P2"><text:tab/>He was fiery and passionate right from the start. His huge balls slapped at her outer lips as he would pound at her, throwing every bit of his weight against her body in such rapid succession that she felt her mind getting lost in the pleasure. The raw lust that he exuded was drunk in and the rat goddess felt like she became intoxicated. She could feel the effect of the Masana fruit upon every movement of his form to the point that it was like she had taken a piece for herself. </text:p>
      <text:p text:style-name="P2"><text:tab/>Her body clenched down on him like it didn't want to let go. Heavy nickers and neighs rumbled from the stallion's body as he maintained a substantial pace. Asha felt like she was getting fucked into the ground, and given how far her towel dug into the sand that very well may have been the truth. </text:p>
      <text:p text:style-name="P2"><text:tab/>Her cries of joy were almost drowned out by the moans that he made and the powerful smack of his body to hers each time he would thrust in. Precum was already spilling into her cunt and rolling out each time he would draw his hips back. The electricity that ran through her body targeted his sensitive pyre of flesh and the euphoria that clouded her mind was shared with him. </text:p>
      <text:p text:style-name="P2"><text:tab/>Mason's hands held her by the sides as he leaned his chest over her back. His whole weight bore down onto her thighs as his huge shaft disappeared entirely within. His swinging balls clung tight to his body as the pleasure grew to an overwhelming level. The euphoric waves that titillated his throbbing flesh wound his body into a faster than usual climax and he couldn't escape falling headlong into it only a few minutes after he had first penetrated her. </text:p>
      <text:p text:style-name="P2"><text:tab/>His neigh caught the rat goddess by surprise, cutting through her malaise of bliss so that she could be as lucid as possible to feel the heavy blast of cum. The volume was so great that she felt the surge of viscous cream spill into her womb and fill it to the brim. Not unlike the jizz that she still cradled lovingly within her ass. </text:p>
      <text:p text:style-name="P2"><text:tab/>Mason pumped into her a few more times, still as excitedly as before. His motions had grown so shaky though that one of his draws caused his cock to pull free and suddenly push up between her buttcheeks. He was still spewing his load and so the remainder of his reserves were painted across her lower back and buttcheeks. Her cunt was also similar coated in white, as it gaped and spilled his seed. </text:p>
      <text:p text:style-name="P2"><text:tab/>Huffing and shuddering with aftershocks, the stallion slowly removed himself so that the next person could take his place. To Asha's surprise, it wasn't just a male this time. A woman by the name of Tera plopped down on her knees right beside the rat goddess. She was a husky with an hourglass body, <text:soft-page-break/>somewhat similar to the goddess's but more wide and stout. From behind, a male husky that was known to be Tera's mate took up position. He was Max, and had a powerfully muscular form that told of his status as the island's nutrition and fitness counselor. </text:p>
      <text:p text:style-name="P2"><text:tab/>Max wrapped his paws beneath Asha's hips and lifted her so that her knees were beneath her and she was positioned into a more bent over state than a lax prone one. Tera's paws fell on her backside as he did this and spread open her buttcheeks to show off the messy, cum dripping holes. </text:p>
      <text:p text:style-name="P2"><text:tab/>“Stick it here first,” the woman said and reached in to Asha's pussy. She stuck two fingers from each paw into the gaped hole and pulled it open, causing the rat goddess to squeal excitedly. Max's throbbing dog dick smacked Asha on the backside and then trailed it in to set against her wanting cunt. He shoved inside with as much care as Mason and began bucking right away. </text:p>
      <text:p text:style-name="P2"><text:tab/>“Fuck she's so tight,” Max moaned and set both of his paws against Asha's upper body. His form towered over hers by this point with just enough room underneath his torso to allow his mate to lean over the rat goddess's backside and begin licking up the copious amounts of horse cum that remained there. </text:p>
      <text:p text:style-name="P2"><text:tab/>Wherever the other woman licked, her tongue was treated with a ticklish sparkle of electricity that made her giggle reflexively upon each lap. Her blunt tails dug into the goddess's flesh to keep her cheeks splayed nice and wide. Each strike from her mate's body caused the flesh to bounce ever so slightly, a rolling wave that ran down the length of the goddess's form. The visual of it mimicked the pleasure that she felt. </text:p>
      <text:p text:style-name="P2"><text:tab/>Asha's pussy spilled her own juices all over the male's length. Each time he would pull back there would come an eruption of clear fluid mixed with horse cum. It drooled between her thighs, soaking her fur and causing the sound of his body on hers to be much sharper than before. Amid all of this, Asha's womb gradually released the withheld seed. Max's cock turned from bright red to a light pink as the thick jizz coated him so fully. </text:p>
      <text:p text:style-name="P2"><text:tab/>The sight didn't go unnoticed by his mate as she had now progressed from licking up the jizz on the goddess's lower back to exploring around her tailhole. Tera's eyes snapped open with excitement as she realized what it was and she placed a paw firmly against the other dog's belly to make him stop. When he had, she forcefully tugged his cock from the goddess's cunt and shoved it into her mouth. </text:p>
      <text:p text:style-name="P2"><text:tab/>Her mate's cock tingled with Asha's divine energy as she slurped away the milky mix of fluids. Her tongue swirled around it and she pushed the whole thing between her lips to the point that his tip was nudging at the back of her throat. She swallowed everything that she collected and after she pulled back off, she set the member against the rat goddess's asshole. </text:p>
      <text:p text:style-name="P2"><text:tab/>Max shoved in and was greeted with a perfectly lubricated hole. As if he hadn't stopped at all, the husky's hips jumped right back into the aggressive rhythm as before. </text:p>
      <text:p text:style-name="P2"><text:tab/>Asha shook and shivered while whimpers and cries for more cascaded from her mouth with each breath. “Harder! Harder! Harder!” she begged and screwed her eyes shut. She pushed back onto Max's cock to the point that his huge knot popped in and out of her loosened hole. </text:p>
      <text:p text:style-name="P2"><text:tab/>Power wrapped itself around all three of their bodies in a corona that allowed those closest to even feel the affects of the pleasure that the goddess experienced. As if a contagion, those that stood by stroking their cocks and fingering their pussies began to look to each other for carnal fulfillment. While others had been engaging in mutual masturbation or pleasuring each other on a surface level, now they began to commit to each other's desires instead of waiting their turn at the rat goddess. </text:p>
      <text:p text:style-name="P2"><text:tab/>The more of those on the beach that brought themselves to the point of sex, the more Asha was able to drink in what they all felt. Every pussy, cock, or ass touched was one that she could experience as if she were the one having it done to. </text:p>
      <text:p text:style-name="P2"><text:tab/>In the midst of this, Max was unable to contain his euphoria and ended up cumming. His seed mixed with the two loads already settled in her belly and she made sure to milk his heavy orbs of every last drop that he had. A deep, satisfied howl escaped from him, almost unheard given the growing volume of other pleasured cries in the crowd. </text:p>
      <text:p text:style-name="P2"><text:soft-page-break/><text:tab/>Tera extracted her husband from the goddess and shoved him down to his back a half meter away. She mounted him while the electric power was fresh on his cock and sank him into her pussy. In that same moment, another male took the husky's place on Asha. </text:p>
      <text:p text:style-name="P2"><text:tab/>She recognized him as Ben, and she was so pleased that he was able to participate in such an event as this. She was even more excited that she and him were allowed another chance to have sex, as they hadn't quite had a proper time outside of their first meeting to indulge themselves. </text:p>
      <text:p text:style-name="P2"><text:tab/>The Komodo dragon lowered himself into a squat stance and eagerly slipped his cock into her pussy. He began pounding away at a rapid pace and Asha was reminded how thick he was. He filled her cunt well and was able to reach far enough that his cock was coated in the combined essence of the other males. </text:p>
      <text:p text:style-name="P2"><text:tab/>His balls slapped at her cunt and the sound of their bodies meeting mixed well with the growing orgy of other sounds. But it wasn't meant to last, as Asha came to realize. Either her body soaked up his essence far too rapidly or he had been edging himself just for her. Either way, his cock flexed hard, barely over a minute into their personal time together, and unleashed the might of his balls into her. His hissing moan was lost to the rat goddess as her mind had almost entirely gone blank with her own climax and scream of bliss. </text:p>
      <text:p text:style-name="P2"><text:tab/>By the time Ben extracted himself, the cum he had deposited into her came flowing out and soaked her inner thighs in what must have looked like a waterfall of viscous white. Asha could barely focus enough to see who now replaced the lizard. All she could recognize was that a cock as big as a stallion's was now stuffed in her ass and bulging her belly as he thrust excited into her. </text:p>
      <text:p text:style-name="P2"><text:tab/>This was how the rest of the rat goddess's evening continued on. She was the willing cum dumpster for every male that wanted their turn at her. On occasion an excited woman would come around and stuff her fingers into one of Asha's gaped holes and scoop out some of the thick cum or lick up what had been spattered over her backside. </text:p>
      <text:p text:style-name="P2"><text:tab/>There was even a time where another mouse, a cute femboy that she recognized as being named Carlos, sucked up a mouthful from her pussy and came around to her face only so that he could kiss her and force her to drink all that he had. She of course did so happily, and so started a small trend of other men and women trying their best to clean their mistress by forcing her to drink what was being deposited by other inhabitants. </text:p>
      <text:p text:style-name="P2"><text:tab/>Hours stretched on of this treatment, and before the rat goddess realized it, every resident of the island seemed to have come down to the beach to be a part of the fun. There were even a few that had regained their energy and took another turn, but by this time Asha's body had been charged with so much sexual energy that they barely last a couple minutes inside before adding to the mess on her body. </text:p>
      <text:p text:style-name="P2"><text:tab/>By the time that the sun set, the rat goddess was left a cum covered mess with arcs of electricity jumping across the tips of her fur. She shivered and whimpered uncontrollable, already experiencing aftershocks of orgasmic bliss that had gone on for some ten minutes or so. She hadn't been touched in that span of time, and as she calmed herself she could make out the casual conversation of various people making their way off of the beach. </text:p>
      <text:p text:style-name="P2"><text:tab/>Asha opened her eyes slowly to see a lovely pair of naked men taking up their discarded clothes in their arms and making their way to the cafeteria for would was likely going to be a late supper. She smiled lovingly at them and then looked up to the nearby lapping waves of the ocean and slowly lifted herself onto shaky legs. </text:p>
      <text:p text:style-name="P2"><text:tab/>She walked into the churning water and as soon as it got to her knees she fell forward and dove beneath the surface. Like hot iron being quenched, her power discharged into the water and the fiery passion that had been present within her body was released. By the time she surfaced once more, she was clear headed and clean of the seed that was once painted on her. When she returned to shore she was smiling brightly and ready to enjoy a well prepared me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5T22:35:48.18</meta:creation-date>
    <dc:date>2020-11-24T22:11:15.59</dc:date>
    <meta:editing-duration>P7DT16H27M57S</meta:editing-duration>
    <meta:editing-cycles>63</meta:editing-cycles>
    <meta:generator>OpenOffice/4.1.7$Win32 OpenOffice.org_project/417m1$Build-9800</meta:generator>
    <meta:document-statistic meta:table-count="0" meta:image-count="0" meta:object-count="0" meta:page-count="6" meta:paragraph-count="91" meta:word-count="4515" meta:character-count="24425"/>
  </office:meta>
</office:document-meta>
</file>