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4pt" officeooo:rsid="003618aa" officeooo:paragraph-rsid="003618aa" style:font-size-asian="14pt" style:font-size-complex="14pt"/>
    </style:style>
    <style:style style:name="P2" style:family="paragraph" style:parent-style-name="Standard">
      <style:text-properties style:font-name="Times New Roman" fo:font-size="14pt" officeooo:rsid="00376abf" officeooo:paragraph-rsid="00376abf" style:font-size-asian="14pt" style:font-size-complex="14pt"/>
    </style:style>
    <style:style style:name="P3" style:family="paragraph" style:parent-style-name="Standard">
      <style:text-properties style:font-name="Times New Roman" fo:font-size="14pt" officeooo:rsid="00385102" officeooo:paragraph-rsid="00385102" style:font-size-asian="14pt" style:font-size-complex="14pt"/>
    </style:style>
    <style:style style:name="P4" style:family="paragraph" style:parent-style-name="Standard">
      <style:text-properties style:font-name="Times New Roman" fo:font-size="14pt" officeooo:rsid="0039d26b" officeooo:paragraph-rsid="0039d26b" style:font-size-asian="14pt" style:font-size-complex="14pt"/>
    </style:style>
    <style:style style:name="P5" style:family="paragraph" style:parent-style-name="Standard">
      <style:text-properties style:font-name="Times New Roman" fo:font-size="14pt" officeooo:rsid="003a4f1f" officeooo:paragraph-rsid="003a4f1f" style:font-size-asian="14pt" style:font-size-complex="14pt"/>
    </style:style>
    <style:style style:name="P6" style:family="paragraph" style:parent-style-name="Standard">
      <style:text-properties style:font-name="Times New Roman" fo:font-size="14pt" officeooo:rsid="00376abf" officeooo:paragraph-rsid="003f094e" style:font-size-asian="14pt" style:font-size-complex="14pt"/>
    </style:style>
    <style:style style:name="P7" style:family="paragraph" style:parent-style-name="Standard">
      <style:text-properties style:font-name="Times New Roman" fo:font-size="14pt" officeooo:rsid="00376abf" officeooo:paragraph-rsid="00376abf" style:font-size-asian="14pt" style:font-size-complex="14pt"/>
    </style:style>
    <style:style style:name="P8" style:family="paragraph" style:parent-style-name="Standard">
      <style:text-properties style:font-name="Times New Roman" fo:font-size="14pt" officeooo:rsid="0040bd99" officeooo:paragraph-rsid="0040bd99" style:font-size-asian="14pt" style:font-size-complex="14pt"/>
    </style:style>
    <style:style style:name="P9" style:family="paragraph" style:parent-style-name="Standard">
      <style:text-properties style:font-name="Times New Roman" fo:font-size="14pt" officeooo:rsid="004404b6" officeooo:paragraph-rsid="004404b6" style:font-size-asian="14pt" style:font-size-complex="14pt"/>
    </style:style>
    <style:style style:name="P10" style:family="paragraph" style:parent-style-name="Standard">
      <style:text-properties style:font-name="Times New Roman" fo:font-size="14pt" officeooo:rsid="001ebe72" officeooo:paragraph-rsid="00353048" style:font-size-asian="14pt" style:font-size-complex="14pt"/>
    </style:style>
    <style:style style:name="P11" style:family="paragraph" style:parent-style-name="Standard">
      <style:text-properties style:font-name="Times New Roman" fo:font-size="14pt" officeooo:rsid="001ebe72" officeooo:paragraph-rsid="00455c6d" style:font-size-asian="14pt" style:font-size-complex="14pt"/>
    </style:style>
    <style:style style:name="P12" style:family="paragraph" style:parent-style-name="Standard">
      <style:text-properties style:font-name="Times New Roman" fo:font-size="14pt" officeooo:rsid="00455c6d" officeooo:paragraph-rsid="00455c6d" style:font-size-asian="14pt" style:font-size-complex="14pt"/>
    </style:style>
    <style:style style:name="P13" style:family="paragraph" style:parent-style-name="Standard">
      <style:text-properties style:font-name="Times New Roman" fo:font-size="14pt" officeooo:rsid="0019e881" officeooo:paragraph-rsid="0019e881" style:font-size-asian="14pt" style:font-size-complex="14pt"/>
    </style:style>
    <style:style style:name="P14" style:family="paragraph" style:parent-style-name="Standard">
      <style:text-properties style:font-name="Times New Roman" fo:font-size="14pt" officeooo:rsid="0045875d" officeooo:paragraph-rsid="0045875d" style:font-size-asian="14pt" style:font-size-complex="14pt"/>
    </style:style>
    <style:style style:name="P15" style:family="paragraph" style:parent-style-name="Standard">
      <style:text-properties style:font-name="Times New Roman" fo:font-size="14pt" officeooo:rsid="0045875d" officeooo:paragraph-rsid="0048988c" style:font-size-asian="14pt" style:font-size-complex="14pt"/>
    </style:style>
    <style:style style:name="P16" style:family="paragraph" style:parent-style-name="Standard">
      <style:text-properties style:font-name="Times New Roman" fo:font-size="14pt" officeooo:rsid="00473cbe" officeooo:paragraph-rsid="00473cbe" style:font-size-asian="14pt" style:font-size-complex="14pt"/>
    </style:style>
    <style:style style:name="P17" style:family="paragraph" style:parent-style-name="Standard">
      <style:text-properties style:font-name="Times New Roman" fo:font-size="14pt" officeooo:rsid="00473cbe" officeooo:paragraph-rsid="00489bee" style:font-size-asian="14pt" style:font-size-complex="14pt"/>
    </style:style>
    <style:style style:name="P18" style:family="paragraph" style:parent-style-name="Standard">
      <style:text-properties style:font-name="Times New Roman" fo:font-size="14pt" officeooo:rsid="0048988c" officeooo:paragraph-rsid="0048988c" style:font-size-asian="14pt" style:font-size-complex="14pt"/>
    </style:style>
    <style:style style:name="P19" style:family="paragraph" style:parent-style-name="Standard">
      <style:text-properties style:font-name="Times New Roman" fo:font-size="14pt" officeooo:rsid="00489bee" officeooo:paragraph-rsid="00489bee" style:font-size-asian="14pt" style:font-size-complex="14pt"/>
    </style:style>
    <style:style style:name="P20" style:family="paragraph" style:parent-style-name="Standard">
      <style:text-properties style:font-name="Times New Roman" fo:font-size="14pt" officeooo:rsid="0049cb26" officeooo:paragraph-rsid="0049cb26" style:font-size-asian="14pt" style:font-size-complex="14pt"/>
    </style:style>
    <style:style style:name="P21" style:family="paragraph" style:parent-style-name="Standard">
      <style:text-properties style:font-name="Times New Roman" fo:font-size="14pt" officeooo:rsid="004ad362" officeooo:paragraph-rsid="004ad362" style:font-size-asian="14pt" style:font-size-complex="14pt"/>
    </style:style>
    <style:style style:name="P22" style:family="paragraph" style:parent-style-name="Standard">
      <style:text-properties style:font-name="Times New Roman" fo:font-size="14pt" officeooo:rsid="004b182d" officeooo:paragraph-rsid="004b182d" style:font-size-asian="14pt" style:font-size-complex="14pt"/>
    </style:style>
    <style:style style:name="T1" style:family="text">
      <style:text-properties officeooo:rsid="00376abf"/>
    </style:style>
    <style:style style:name="T2" style:family="text">
      <style:text-properties officeooo:rsid="0039d26b"/>
    </style:style>
    <style:style style:name="T3" style:family="text">
      <style:text-properties officeooo:rsid="003a4f1f"/>
    </style:style>
    <style:style style:name="T4" style:family="text">
      <style:text-properties officeooo:rsid="003db286"/>
    </style:style>
    <style:style style:name="T5" style:family="text">
      <style:text-properties officeooo:rsid="003f094e"/>
    </style:style>
    <style:style style:name="T6" style:family="text">
      <style:text-properties officeooo:rsid="0040bd99"/>
    </style:style>
    <style:style style:name="T7" style:family="text">
      <style:text-properties officeooo:rsid="004253c0"/>
    </style:style>
    <style:style style:name="T8" style:family="text">
      <style:text-properties officeooo:rsid="0042cde5"/>
    </style:style>
    <style:style style:name="T9" style:family="text">
      <style:text-properties officeooo:rsid="00431ffc"/>
    </style:style>
    <style:style style:name="T10" style:family="text">
      <style:text-properties officeooo:rsid="004404b6"/>
    </style:style>
    <style:style style:name="T11" style:family="text">
      <style:text-properties officeooo:rsid="00455c6d"/>
    </style:style>
    <style:style style:name="T12" style:family="text">
      <style:text-properties officeooo:rsid="0045875d"/>
    </style:style>
    <style:style style:name="T13" style:family="text">
      <style:text-properties officeooo:rsid="00473cbe"/>
    </style:style>
    <style:style style:name="T14" style:family="text">
      <style:text-properties officeooo:rsid="0048988c"/>
    </style:style>
    <style:style style:name="T15" style:family="text">
      <style:text-properties officeooo:rsid="00489bee"/>
    </style:style>
    <style:style style:name="T16" style:family="text">
      <style:text-properties officeooo:rsid="0049cb26"/>
    </style:style>
    <style:style style:name="T17" style:family="text">
      <style:text-properties officeooo:rsid="004ad362"/>
    </style:style>
    <style:style style:name="T18" style:family="text">
      <style:text-properties officeooo:rsid="004b182d"/>
    </style:style>
    <style:style style:name="T19" style:family="text">
      <style:text-properties officeooo:rsid="004bacd8"/>
    </style:style>
    <style:style style:name="T20" style:family="text">
      <style:text-properties officeooo:rsid="004d313e"/>
    </style:style>
    <style:style style:name="T21" style:family="text">
      <style:text-properties officeooo:rsid="004e87d6"/>
    </style:style>
    <style:style style:name="T22" style:family="text">
      <style:text-properties officeooo:rsid="005298df"/>
    </style:style>
    <style:style style:name="T23" style:family="text">
      <style:text-properties officeooo:rsid="0053ba4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 mortal of no great imagination would be able to conceive that beyond all that there is... is something more. Infinity plus one, a formula that could be spoken or written out or held inside one’s head, even though it was contradictory.</text:p>
      <text:p text:style-name="P1"/>
      <text:p text:style-name="P1">But then, infinity itself was too much for a mortal to grasp. Only as an idea could a being of finite lifespan and perception wrap their head around everything that is, was or will be. Vague terms like ‘big’ and ‘unending’ did little to bring the concept into clarity. They were just other words for the same thing: ‘<text:span text:style-name="T18">S</text:span>o much more than I, a lowly mortal, could ever know or experience except as an abstract.’</text:p>
      <text:p text:style-name="P1"/>
      <text:p text:style-name="P1">Because mortals, by their very definition, are defined by their limits. Aging and withering in a cosmic blink of the eye, <text:span text:style-name="T1">scratching at the reality around them and learning little more than a blind and deaf child in a room with no furniture. Their self-awareness is almost a jest, a prank they are not aware of. ‘A way for the universe to know itself,’ except the universe was so grand and aged that it was like saying the microbes on a human’s skin were a way for the person to know themselves.</text:span></text:p>
      <text:p text:style-name="P1"/>
      <text:p text:style-name="P2">Irrelevancy was the ultimate destiny for all mortals, their limitations not only inflicted on them but self-imposed. Even those mortals who cast their gaze across the expanse of time and space were, deep down, tiny, shivering creatures afraid of their own insignificance. A trillion mortals could be offered immortality or true knowledge and understanding, and all but one or two would claim such a gift without hesitation or regret.</text:p>
      <text:p text:style-name="P2"/>
      <text:p text:style-name="P2">But <text:span text:style-name="T4">oh, those exception. </text:span>Down to their very essence <text:span text:style-name="T4">that one or two </text:span>were not simply ambitious or desirous. They were hungry. Their fellow mortals would hoard wealth and amass power and attempt to feed a psychological or spiritual yearning with material things, but those rarest of the rare? They were hunger made flesh. Not children grasping with grubby hands, not weak or cowardly people putting on a front. True desire, in its purest form, defined them.</text:p>
      <text:p text:style-name="P2"/>
      <text:p text:style-name="P2">When one looked across the literal infinity of the multiverse those two out of a trillion people grew into a hundred, a million, a trillion in their own right. And even more. A trillion trillion mortals with the inherent will to transcend their limitations. A trillion times a trillion who, whether they recognized it in themselves or not, could devour everything they knew or could imagine and not be sated. A trillion to the trillionth power could be elevated to that most illustrious pantheon of immortals, if given the right opportunity.</text:p>
      <text:p text:style-name="P2"/>
      <text:p text:style-name="P6">That was the rub. The right opportunity was necessary. A quadrillion circumstances of genetics and birth and fortune and choices made and choices denied... All the innumerable factors that shaped a person’s being and guided their life needed to line up <text:soft-page-break/>in exactly the right order, from before they were conceived to that pivotal moment where the path they took in life was set. <text:span text:style-name="T5">And not just them: their environment, their entire reality past and present needed to be perfectly crafted to allow for that singular point where mortal could become immortal.</text:span></text:p>
      <text:p text:style-name="P6"/>
      <text:p text:style-name="P6">Everything, every single thing, needed to be just right. A fraction of a second’s delay here, <text:span text:style-name="T5">a centimeter traveled or not traveled there</text:span>, and our hypothetical mortal will forever remain mortal.</text:p>
      <text:p text:style-name="P2"/>
      <text:p text:style-name="P2">With an infinite number of lives playing out, however, the perfect blend <text:span text:style-name="T6">bringing itself together </text:span>was just a matter of time.</text:p>
      <text:p text:style-name="P2"/>
      <text:p text:style-name="P2">Or <text:span text:style-name="T6">it was possible </text:span>those who had already shed their mortal limitations, body and mind and morals, <text:span text:style-name="T6">could </text:span>lend a guiding hand. <text:span text:style-name="T2">It was a story not unknown to the pages of the Obesenomicon, though it was rare. The Great Fat Ones were not known for being charitable, and even when true infinity was laid out, waiting to be eaten, why would a being of pure hunger want to invite someone to share in it?</text:span></text:p>
      <text:p text:style-name="P2"/>
      <text:p text:style-name="P8">This is one <text:span text:style-name="T7">of </text:span>those rare times.</text:p>
      <text:p text:style-name="P2"/>
      <text:p text:style-name="P2">*</text:p>
      <text:p text:style-name="P2"/>
      <text:p text:style-name="P3">“<text:span text:style-name="T2">Show me one.”</text:span></text:p>
      <text:p text:style-name="P3"/>
      <text:p text:style-name="P4">It was a human. They were all human. Sophronia had originally been human, countless eons ago (when you existed outside <text:span text:style-name="T6">traditional </text:span>space and time both concepts became meaningless; Sophronia only knew the passage of time by the universes she ate, and <text:span text:style-name="T7">space by </text:span>the feeling of her body growing ever fatter), and so her interest in mortals was restricted to humans.</text:p>
      <text:p text:style-name="P4"/>
      <text:p text:style-name="P4">She had seen and eaten so many universes with no Earth, or an Earth but no life, or even an Earth but a different dominant species, but when her <text:span text:style-name="T8">attention </text:span>zeroed in to the level of mortal beings it was always humans she watched. She found the non-human members of the Great Fat Ones easy enough to relate to (food, eating and growing were the dominant desires of them all, base gluttony their defining trait), but the fundamental concept of shared experience influenced her even long after she had forgotten what it was like to be a human.</text:p>
      <text:p text:style-name="P4"/>
      <text:p text:style-name="P4">This human had brown hair and palish skin, and she was the fattest person within a <text:span text:style-name="T8">couple </text:span>square mile<text:span text:style-name="T8">s</text:span>. And by no small measure; she was <text:span text:style-name="T3">almost ten</text:span> times bigger than the next largest person, broad and round <text:span text:style-name="T3">like a boulder</text:span>.</text:p>
      <text:p text:style-name="P4"/>
      <text:p text:style-name="P4"><text:soft-page-break/>Sophornia simultaneously watched her and viewed her life up until this point, learning everything she could about this Melody so fast it was as if the knowledge came to her instantaneously.</text:p>
      <text:p text:style-name="P4"/>
      <text:p text:style-name="P4">“She’s a predator,” the attendant said. The galaxy-sized woman flying around Sophornia’s majesty was not a Great Fat One. She had once been human, a greedy and demanding one, until Sophronia had made her a combination pet and servant. Fattened beyond the limitations of her human body, but infinitesimally too small to achieve the power and perception of a true goddess, she existed to give Sophronia someone to talk to; or at, <text:span text:style-name="T19">really,</text:span> a sounding board for her musings, as it were. She wasn’t the only one, but she happened to be seen as the chief attendant. “Her appetite is channeled into a taste for cannibalism, or vore in their parlance. <text:span text:style-name="T3">She overeats out of habit, and she revels in her size and the thought of growing fatter, but she is singularly focused.”</text:span></text:p>
      <text:p text:style-name="P4"/>
      <text:p text:style-name="P5">Sophornia could see that. Peering into Melody’s dreams, her innermost desires, she saw entire populations tumbling down into her outstretched maw. Regular food had much less interest for her than other people, though she never turned down a meal.</text:p>
      <text:p text:style-name="P5"/>
      <text:p text:style-name="P5">As a candidate, she was not the most promising. Her <text:span text:style-name="T9">desires seemed to have no limit – devouring an entire city for one meal was a recurring fantasy of her – but her </text:span>identity was tied up too much into her role as a predator. She needed other people around her to be truly fulfilled, <text:span text:style-name="T9">either by eating or intimidating</text:span>.</text:p>
      <text:p text:style-name="P5"/>
      <text:p text:style-name="P5">“But there is something <text:span text:style-name="T9">special </text:span>about her... Ah!”</text:p>
      <text:p text:style-name="P5"/>
      <text:p text:style-name="P5">It was her consciousness. It took Sophronia some digging to solve the puzzle, but she found her answer: this Melody was not native to her realm. Her mind and spirit had come from another universe, one where vore was illegal. But somehow – not mere chance, the Great Fat One decided, there was an agent’s hand in this – this Melody had swapped bodies and universes with one native to a realm where vore was permissible.</text:p>
      <text:p text:style-name="P5"/>
      <text:p text:style-name="P5">It seemed fitting, though. This Melody was much more aggressive than her counterpart; in less than a year she had swelled to over a full ton in weight, her rate of gaining picking up speed as she got fatter.</text:p>
      <text:p text:style-name="P5"/>
      <text:p text:style-name="P5">“She <text:span text:style-name="T10">is not without</text:span> promise. Show me another.”</text:p>
      <text:p text:style-name="P5"/>
      <text:p text:style-name="P9">The next potential her attendant showed her was significantly fatter than Melody. An Asian-American, she weighed over three and a half tons.</text:p>
      <text:p text:style-name="P9"/>
      <text:p text:style-name="P9">“Her name is Emiko,” her attendant said, but Sophronia was already learning all she could about the woman on her own.</text:p>
      <text:p text:style-name="P9"><text:soft-page-break/></text:p>
      <text:p text:style-name="P9">“Not a predator like Melody,” she said to herself, though her attendant listened intently because <text:span text:style-name="T11">waiting on </text:span>her Mistress was her only task. “Vore does not exist in her reality. So we cannot say she is fully indulgent in her appetite, but it is yet to be seen how she would <text:span text:style-name="T11">handle the concept of eating people like they were food.</text:span></text:p>
      <text:p text:style-name="P9"/>
      <text:p text:style-name="P9"><text:span text:style-name="T11">There was no question of her appetite, nor of her ambitions. While still a young woman, Emiko had grown herself into the fattest person in her world through a competitive spirit and the desire to outclass everyone in the eating contests that had become popular in recent memory. She had no peer at the dining table, but rather than rest on her laurels she continued to push herself and her gluttony.</text:span></text:p>
      <text:p text:style-name="P9"/>
      <text:p text:style-name="P12">Sophronia liked her.</text:p>
      <text:p text:style-name="P12"/>
      <text:p text:style-name="P12">“Another.”</text:p>
      <text:p text:style-name="P12"/>
      <text:p text:style-name="P12">Sophronia was now looking at a woman who dwarfed Emiko the way the Asian-American had dwarfed Melody. This woman, Janice, weighed over 10 tons. Finding the black-haired blob in the midst of devouring not just a buffet but the whole of its staff and its lunch rush clientele, <text:span text:style-name="T20">her </text:span>acreage of flab crushing booths and tearing through walls like paper, the Great Fat One was initially convinced her attendant had made a mistake: this woman was already on her way to immortality.</text:p>
      <text:p text:style-name="P12"/>
      <text:p text:style-name="P12">But then she took a second look and realized no; while Janice was immensely fat, gifted with an improbable capacity and ability to digest and convert food into fat, she was only a genetic freak within the scope of her universe. Vore being possible among all women (as opposed to only a select few in Melody’s universe), she was more talented than anyone else, but her abilities had limits.</text:p>
      <text:p text:style-name="P12"/>
      <text:p text:style-name="P12">Sophronia admired her; after spending most of her life the underfed runt of her family, Janice had used her greedier older sisters to establish herself the alpha bitch of not just her family, but her entire world. She wasn’t the fattest woman on her Earth, but it seemed it was only a matter of time.</text:p>
      <text:p text:style-name="P12"/>
      <text:p text:style-name="P12">‘She has Melody’s lack of scruples and Emiko’s limitless ambition. She might be the best choice.’</text:p>
      <text:p text:style-name="P12"/>
      <text:p text:style-name="P12">But immortal goddesses did not rush into decisions.</text:p>
      <text:p text:style-name="P12"/>
      <text:p text:style-name="P12">“Another.”</text:p>
      <text:p text:style-name="P12"/>
      <text:p text:style-name="P12"><text:soft-page-break/>Like Janice this next woman, Cindy, hailed from a world where vore was the province of all women. And like Janice she had lived as a scrawny subject of abuse by her abusive step-sisters before finally becoming the aggressor herself. Eating her stepsisters and stepmother, she had grown to over two tons and become a dominant and admired figure in her community.</text:p>
      <text:p text:style-name="P12"/>
      <text:p text:style-name="P12">Her growth had lost most of its speed after that, however. While developing a taste for humans, she was reticent to indulge in that particular appetite except under special circumstances. Death row inmates, mostly.</text:p>
      <text:p text:style-name="P12"/>
      <text:p text:style-name="P12">‘<text:span text:style-name="T21">But s</text:span>ometimes it’s the most morally rigid who fall the hardest.’</text:p>
      <text:p text:style-name="P12"/>
      <text:p text:style-name="P12">Sophronia smiled to herself. It was wicked to imagine corrupting Cindy, turning her into a mindless <text:span text:style-name="T12">omni-devourer, but it was fun. Looking into Cindy’s innermost thoughts, she could see a remorseless beast of hunger sleeping, ready to be roused. She might be the biggest challenge, but that would make it so much rewarding if she pulled it off.</text:span></text:p>
      <text:p text:style-name="P12"/>
      <text:p text:style-name="P12">“<text:span text:style-name="T12">Who else?”</text:span></text:p>
      <text:p text:style-name="P12"/>
      <text:p text:style-name="P14">For the second time Sophronia wondered if she wasn’t seeing another ascension as it began. This latest woman, Rachel, was by far the fattest mortal yet.</text:p>
      <text:p text:style-name="P14"><text:line-break/>She covered three square blocks of a city, her fat radiating in all directions. Even though she was a giantess, standing a full 20 feet tall if she ever saw fit to rise, she weighed dozens upon dozens of tons; so much fat with only so many places to go, her belly and butt and breasts and hips flowed out from her and blanketed the ground.</text:p>
      <text:p text:style-name="P14"/>
      <text:p text:style-name="P14">Like the transference of Melody’s essence, a supernatural power had been at work here. Rachel was not a predator (no one in her world was) and once she had been not just skinny but obsessed with fitness. She had worked tirelessly to keep fat away from her body.</text:p>
      <text:p text:style-name="P14"/>
      <text:p text:style-name="P14">So how to account for the mountainous woman Sophronia was looking at? Magic. Some sort of magic had affected Rachel – not just her, but three of her friends as well – and turned her into a ravenous, commanding monster of hunger. It was like her drive and willpower, originally directed towards physical fitness, had been diverted to fatness.</text:p>
      <text:p text:style-name="P14"/>
      <text:p text:style-name="P14">Something else, probably the same magic but utilized in a different way, had also affected the entire city Rachel lived in. Over two million people were united in feeding their most prominent citizen, which was how Rachel had gone from a ‘mere’ three or four tons to her current weight of over 100,000 pounds. Like an insect colony, everyone worked for the edification of a single queen, only Rachel was not birthing more drones.</text:p>
      <text:p text:style-name="P11"><text:soft-page-break/></text:p>
      <text:p text:style-name="P14">Far and away the best candidate so far, this actually made Sophronia hesitant. Rachel had literally everything she needed: limitless hunger, self-absorption, an inhuman ability to eat and get fatter. It wouldn’t take much from Sophornia to elevate her to goddesshood.</text:p>
      <text:p text:style-name="P14"/>
      <text:p text:style-name="P14">So where was the fun in that?</text:p>
      <text:p text:style-name="P10"/>
      <text:p text:style-name="P13">“<text:span text:style-name="T12">Anoth-”</text:span></text:p>
      <text:p text:style-name="P13"/>
      <text:p text:style-name="P13">“<text:span text:style-name="T12">Hey there, Sophie. What’s going on?”</text:span></text:p>
      <text:p text:style-name="P13"/>
      <text:p text:style-name="P14">Sophronia was so fat she would smother the multiverse if <text:span text:style-name="T13">she existed on the same plane of reality as it. She was literally a realm unto herself, so immeasurably obese that even her attendants could not share the same space as her.</text:span></text:p>
      <text:p text:style-name="P14"/>
      <text:p text:style-name="P16">So it was doubly annoying when anyone intruded on her privacy. Only a fellow Great Fat One like Danai could contact her, and though Sophronia was courteous to all her goddess sisters she also resented unwelcome intrusions. Especially when she was in the middle of planning like right now.</text:p>
      <text:p text:style-name="P16"/>
      <text:p text:style-name="P16">“Danai,” she said. “You find me scanning the multiverse, looking among the mortals for suitable candidates.”</text:p>
      <text:p text:style-name="P16"/>
      <text:p text:style-name="P16">“Getting another attendant?” Danai chortled. “I don’t get you, Sophie. You shed all your human restrictions, became the goddess you were meant to be, but you still like keeping pets. Or do you just like bossing people around?”</text:p>
      <text:p text:style-name="P16"/>
      <text:p text:style-name="P16">“I’m not looking for an attendant. I am scouting for the next Great Fat One.”</text:p>
      <text:p text:style-name="P16"/>
      <text:p text:style-name="P16">“Oh really? What makes you think another is about to ascend?”</text:p>
      <text:p text:style-name="P16"/>
      <text:p text:style-name="P16">“Because I’m going to help her.”</text:p>
      <text:p text:style-name="P16"/>
      <text:p text:style-name="P16">Danai was stunned silent, at least for a moment.</text:p>
      <text:p text:style-name="P16"/>
      <text:p text:style-name="P16">“You what? Are you crazy?”</text:p>
      <text:p text:style-name="P16"/>
      <text:p text:style-name="P16">“I am perfectly sane.”</text:p>
      <text:p text:style-name="P16"/>
      <text:p text:style-name="P16">“You want to bring someone else to the table? There’s barely enough to go around as it is.”</text:p>
      <text:p text:style-name="P16"><text:soft-page-break/></text:p>
      <text:p text:style-name="P16">“Don’t be so dramatic. Not only is the multiverse always growing, but the rate at which is grows is always increasing exponentially. There is already an infinitude of realities to feast upon, and as impossible as it sounds that number grows bigger every instant. More ascensions are necessary to help curb the population of universes.”</text:p>
      <text:p text:style-name="P16"/>
      <text:p text:style-name="P16">“There’s a natural order, though. … I don’t think I’ll let you do this.”</text:p>
      <text:p text:style-name="P16"/>
      <text:p text:style-name="P16">“You won’t let me?” Sophronia’s tone turned hard.</text:p>
      <text:p text:style-name="P16"/>
      <text:p text:style-name="P16">“You shouldn’t be allowed to,” Danai backed off. “You... you’re messing with things.”</text:p>
      <text:p text:style-name="P16"/>
      <text:p text:style-name="P17">“I’m <text:span text:style-name="T15">simply </text:span>giving nature a boost. It’s like leaning a little harder on the gas pedal to speed things up. I won’t cause the engine to catch fire. <text:span text:style-name="T15">If the candidate I choose is not meant to ascend, they won’t. There are so many barriers to goddesshood. I am not tearing all of them down.</text:span></text:p>
      <text:p text:style-name="P17"/>
      <text:p text:style-name="P17">“<text:span text:style-name="T15">Is that acceptable? Because if </text:span>you truly think you can challenge me <text:span text:style-name="T15">we can have it out in the old ways</text:span>.”</text:p>
      <text:p text:style-name="P16"/>
      <text:p text:style-name="P16">Danai may not have been convinced, but she <text:span text:style-name="T15">was </text:span>cowed. Sophronia was older and much, much fatter than Danai, even if both of them were multiverse-devouring goddesses. <text:span text:style-name="T15">A contest of power and hunger would not go in her favor.</text:span></text:p>
      <text:p text:style-name="P16"/>
      <text:p text:style-name="P16">“How do you know you’ll find the right candidate?”</text:p>
      <text:p text:style-name="P16"/>
      <text:p text:style-name="P16">“I’m confident I will. I’ve always had a good eye in finding attendants.”</text:p>
      <text:p text:style-name="P16"/>
      <text:p text:style-name="P16">“Yeah, but there’s a difference between helping a woman eat her galaxy and helping one outgrow her universe. Not everyone can handle being... all this, like we are.”</text:p>
      <text:p text:style-name="P16"/>
      <text:p text:style-name="P16">She <text:span text:style-name="T15">nee</text:span>dn’t have, but Sophronia decided to humor her unwelcome visitor.</text:p>
      <text:p text:style-name="P16"/>
      <text:p text:style-name="P16">“How about this? I’ll let you look at the candidates I am considering, and you can give me your thoughts. I’ll take whatever concerns you have under advisement.”</text:p>
      <text:p text:style-name="P16"/>
      <text:p text:style-name="P16">“Let me see what you have.”</text:p>
      <text:p text:style-name="P16"/>
      <text:p text:style-name="P16">Sophronia’s attendant projected herself into Danai’s realm and brought her up to speed on the five possible candidates her Mistress had already examined.</text:p>
      <text:p text:style-name="P16"/>
      <text:p text:style-name="P16"><text:soft-page-break/>“That’s not all of them, however. <text:span text:style-name="T14">You had interrupted me. Would you like to see the rest?”</text:span></text:p>
      <text:p text:style-name="P16"/>
      <text:p text:style-name="P16">“<text:span text:style-name="T14">Please.”</text:span></text:p>
      <text:p text:style-name="P16"/>
      <text:p text:style-name="P18">Rachel had been a vision of authoritarian greed, but the next mortal Sophronia (and now Danai) considered was no small potato herself. Cut from the same cloth, Leslie was a never-satisfied prima donna, who had thousands of fans and enablers waiting on her hand and foot. Even without whatever magical influence had turned Rachel into the behemoth she was, Leslie weighed over 14,000 pounds and showed no signs of stopping.</text:p>
      <text:p text:style-name="P18"/>
      <text:p text:style-name="P18">“And this is through pure determination,” Sophronia said.</text:p>
      <text:p text:style-name="P18"/>
      <text:p text:style-name="P18">“More like ambition.”</text:p>
      <text:p text:style-name="P18"/>
      <text:p text:style-name="P18">“Same thing. The point is she had no special boost from magic or eating people whole, she has become a living blob through pure gluttony.”</text:p>
      <text:p text:style-name="P18"/>
      <text:p text:style-name="P18">“She seems single-minded.”</text:p>
      <text:p text:style-name="P18"/>
      <text:p text:style-name="P18">“An expansion of her perception as well as her body can fix that,” Sophronia was certain. “Onto the next one.”</text:p>
      <text:p text:style-name="P18"/>
      <text:p text:style-name="P18">“She’s way smaller,” Danai declared.</text:p>
      <text:p text:style-name="P18"/>
      <text:p text:style-name="P18">She wasn’t wrong. Wendy, a pretty brunette, was over two tons of immoblized fat, but that was a full five tons less than Leslie.</text:p>
      <text:p text:style-name="P18"/>
      <text:p text:style-name="P18">“Still, she has a spark,” Sophronia remarked. “At first glance it seems her entire growth is due to a genetic anomaly, nothing intentional on her part. But she managed to become the fattest person on record in her world, and while doing so she acquired a true love of food, eating and being fat.</text:p>
      <text:p text:style-name="P18"/>
      <text:p text:style-name="P18">“I don’t think she would turn down the chance for more if it were offered to her. Who’s next?”</text:p>
      <text:p text:style-name="P15"/>
      <text:p text:style-name="P18">The scene of Wendy sitting on her mattress, laptop perched on her breasts while she ate from a pile of hoagies with a free hand, was replaced with a more active image. A dirty blonde woman with hips exceeding her 10 foot tall height was leaning forward to snatch a man and a woman, apparently lovers, and gobble them up. While the sight of her bus-sized rear rising in the air grabbed eve<text:span text:style-name="T22">r</text:span>yone’s attention, the two Great Fat Ones did not <text:soft-page-break/>miss the mini-giantess’ belly resting on the floor, swollen round with an untold number of previous victims.</text:p>
      <text:p text:style-name="P15"/>
      <text:p text:style-name="P15">“<text:span text:style-name="T14">Quite a few of these candidates needed time to come around to embracing their appetite, especially those capable of crossing the ultimate line and eating other people. Bryce doesn’t look to be much different, though it seems she needed outside encouragement to make that happen.”</text:span></text:p>
      <text:p text:style-name="P15"/>
      <text:p text:style-name="P15">“<text:span text:style-name="T14">Do you think she would eat her boyfriend if it came to that?” Danai asked.</text:span></text:p>
      <text:p text:style-name="P15"/>
      <text:p text:style-name="P18">On the mortal realm, Bryce stood up to her full height, her head rising almost as tall as the second story of the buildings around her. Her belly stuck out a dozen feet, throbbing with the sign of dozens of people inside struggling to get out. The rest of her was remarkably swollen, but it was currently a toss-up which stuck out more: her ass or her gut.</text:p>
      <text:p text:style-name="P18"/>
      <text:p text:style-name="P18">She would be alone in the shopping center parking lot now, if it wasn’t for the regular-sized man walking up to her. Her boyfriend, he said something that made Bryce blush and giggle.</text:p>
      <text:p text:style-name="P18"/>
      <text:p text:style-name="P18">Sophronia considered the question.</text:p>
      <text:p text:style-name="P18"/>
      <text:p text:style-name="P18">“She might, or she might not. If she truly wishes to have both everything inside her and him by her side, her powers might manifest early enough that she can make him an attendant.”</text:p>
      <text:p text:style-name="P18"/>
      <text:p text:style-name="P18">“Are there more?”</text:p>
      <text:p text:style-name="P18"/>
      <text:p text:style-name="P18">Without a word, Sophronia’s attendant changed the scene the two omnivores were watching. Another pear-shaped blonde appeared, this one also towering over the people around her. </text:p>
      <text:p text:style-name="P18"/>
      <text:p text:style-name="P18">Only Iris was a foot and a half shorter than Bryce, but much, much fatter. While her behind was her most prominent feature, her belly fell to the ground and resolutely stayed there unless she moved it, her arms were flabby tree trunks, and her many chins cascaded down to the tops of her breasts. She was even fatter than Leslie, her weight somewhere around 15 tons but her mobility unhindered.</text:p>
      <text:p text:style-name="P18"/>
      <text:p text:style-name="P18">It was because of her sheer force of will, Sophronia realized. This was a woman who took command in all situations, who demanded the best not only of herself but others. Looking through her life, the Great Fat One was not surprised to see Iris had surrounded <text:soft-page-break/>herself with other women who were both subservient but like-minded enough. When it came to eating, when it came to enforcing the rules, everything.</text:p>
      <text:p text:style-name="P18"/>
      <text:p text:style-name="P18">‘She could probably double her weight and she would still be able to prowl the streets, eating the dregs of society and working to create her own perfect order.’</text:p>
      <text:p text:style-name="P18"/>
      <text:p text:style-name="P18">“Damn, she looks scary,” Dania said. “But hungry. Maybe she’s the right one. She has the attitude of a goddess, no question.”</text:p>
      <text:p text:style-name="P18"/>
      <text:p text:style-name="P18">“Is that all of them?” Sophronia asked her attend<text:span text:style-name="T23">a</text:span>nt.</text:p>
      <text:p text:style-name="P18"/>
      <text:p text:style-name="P18">“There is one more realm, Your Flabulousness, although... Well, see for yourself.”</text:p>
      <text:p text:style-name="P18"/>
      <text:p text:style-name="P18">The scene now switched to another universe where vore was prevalent, except instead of one woman being the focus there were two.</text:p>
      <text:p text:style-name="P18"/>
      <text:p text:style-name="P18">One of them was yet another big-assed blonde, while her companion had dark brown hair and was fattest in the belly. Though right now both of them were sporting guts that towered above their heads, the result of the pair of them descending on a <text:span text:style-name="T15">high school basketball game and devouring everyone they could get their hands on. Weighing about three tons apiece, there was a lot Katie and Ruby could eat at one time.</text:span></text:p>
      <text:p text:style-name="P18"/>
      <text:p text:style-name="P18">“<text:span text:style-name="T15">So which one is it?” Sophronia asked, but before her attendant could answer Dania was yelling</text:span></text:p>
      <text:p text:style-name="P18"/>
      <text:p text:style-name="P18">“<text:span text:style-name="T15">Don’t spoil it!”</text:span></text:p>
      <text:p text:style-name="P18"/>
      <text:p text:style-name="P18">“<text:span text:style-name="T15">What?”</text:span></text:p>
      <text:p text:style-name="P18"/>
      <text:p text:style-name="P18">“<text:span text:style-name="T15">Hear me out. I think it could be either of them, and I... I think it would be fun to see them compete.”</text:span></text:p>
      <text:p text:style-name="P18"/>
      <text:p text:style-name="P19">“Compete?”</text:p>
      <text:p text:style-name="P19"/>
      <text:p text:style-name="P19">“Yeah. Do whatever it is you do to help a woman ascend, but do it for both of them. See which one is more eager and pulls ahead.”</text:p>
      <text:p text:style-name="P19"/>
      <text:p text:style-name="P19">Exasperated, Sophornia sighed and said</text:p>
      <text:p text:style-name="P19"/>
      <text:p text:style-name="P19">“This is not a game for you to make a wager on. This is about maintaining the order of the cosmos.”</text:p>
      <text:p text:style-name="P19"/>
      <text:p text:style-name="P19"><text:soft-page-break/>“Oh, I know. But since you brought up the idea of wagers, I do have one in mind. Would you like to hear it?”</text:p>
      <text:p text:style-name="P19"/>
      <text:p text:style-name="P19">“Not particularly, but go on.”</text:p>
      <text:p text:style-name="P19"/>
      <text:p text:style-name="P19">“You probably think one or two of these women are more suitable than the others, right?”</text:p>
      <text:p text:style-name="P19"/>
      <text:p text:style-name="P19">“Yes.”</text:p>
      <text:p text:style-name="P19"/>
      <text:p text:style-name="P19">“And I have my own thoughts. How about we each make a list, ranking the women, and then compare them.”</text:p>
      <text:p text:style-name="P19"/>
      <text:p text:style-name="P19">“Whatever for?”</text:p>
      <text:p text:style-name="P19"/>
      <text:p text:style-name="P19">“Just go with me, okay?”</text:p>
      <text:p text:style-name="P19"/>
      <text:p text:style-name="P19">“Very well.”</text:p>
      <text:p text:style-name="P19"/>
      <text:p text:style-name="P19">Sighing again, Sophronia conjured a list of the eleven women in descending order of who she thought was most capable of achieving goddesshood. At the exact same time Dania conjured her own list.</text:p>
      <text:p text:style-name="P19"/>
      <text:p text:style-name="P19">They were exact opposites, each of their number ones appearing as 11 on the other’s list, their twos as 10, and so forth.</text:p>
      <text:p text:style-name="P19"/>
      <text:p text:style-name="P19">“Will you look at that?” Dania said. “It seems we are in complete disagreement.”</text:p>
      <text:p text:style-name="P19"/>
      <text:p text:style-name="P19">“It seems too perfect to be an accident,” Sophronia growled. Had Dania predicted what she would pick, and then gone for the opposite? Why?</text:p>
      <text:p text:style-name="P19"/>
      <text:p text:style-name="P19">“Or maybe it’s fate.” Dania sounded much more high-spirited than she had moments ago. “Because this works perfectly for my idea.”</text:p>
      <text:p text:style-name="P19"/>
      <text:p text:style-name="P19">“What idea?”</text:p>
      <text:p text:style-name="P19"/>
      <text:p text:style-name="P19">“A wager. You take your top five choices, I’ll take my top five, and we’ll try to lead all of them to goddesshood. The first one to outgrow her universe wins, <text:span text:style-name="T17">as does her patron.</text:span>”</text:p>
      <text:p text:style-name="P19"/>
      <text:p text:style-name="P19">“<text:span text:style-name="T17">And if we’re both wrong? You’ve only accounted for 10 women.”</text:span></text:p>
      <text:p text:style-name="P19"/>
      <text:p text:style-name="P19">“<text:span text:style-name="T17">We’ll leave her as a wildcard. If she wins, it’s a draw.”</text:span></text:p>
      <text:p text:style-name="P19"><text:soft-page-break/></text:p>
      <text:p text:style-name="P19">“<text:span text:style-name="T16">What are the stakes?”</text:span></text:p>
      <text:p text:style-name="P19"/>
      <text:p text:style-name="P20">Dania smiled wickedly.</text:p>
      <text:p text:style-name="P20"/>
      <text:p text:style-name="P20">“If you win, I will keep silent about your little scheme. Maybe I can’t challenge you directly, but the rest of the Great Fat Ones probably won’t look any more kindly on your interfering with the natural order. And also I won’t devour the new goddess, nipping her reign in the bud.</text:p>
      <text:p text:style-name="P20"/>
      <text:p text:style-name="P20">“But if I win...” Her smile turned even more devious. “I get to eat you. The number of goddesses will stay the same, and further ascensions will happen organically.”</text:p>
      <text:p text:style-name="P20"/>
      <text:p text:style-name="P20">‘What <text:span text:style-name="T17">is she </text:span>schem<text:span text:style-name="T17">ing</text:span>?’ Sophronia wondered. <text:span text:style-name="T17">The way their lists had come out had to have been manipulated, which meant Dania had some larger plan at work.</text:span></text:p>
      <text:p text:style-name="P20"/>
      <text:p text:style-name="P21">She would have preferred to turn the other goddess down, but if she did that Dania would be free to alert the other Great Fat Ones. Not all of them would take issue with Sophronia’s work, but if enough of them did...</text:p>
      <text:p text:style-name="P21"/>
      <text:p text:style-name="P21">It was safer to play the game. If Dania tried to interfere, Sophronia could stop her.</text:p>
      <text:p text:style-name="P21"/>
      <text:p text:style-name="P21">“Deal. Your five against my five, with one wildcard in the mix.”</text:p>
      <text:p text:style-name="P21"/>
      <text:p text:style-name="P21">“Agreed. So how do we do this?”</text:p>
      <text:p text:style-name="P21"/>
      <text:p text:style-name="P21">“Do what?”</text:p>
      <text:p text:style-name="P21"/>
      <text:p text:style-name="P21">“Help the women ascend. I got here because of a genie, but you were probably planning something else.”</text:p>
      <text:p text:style-name="P21"/>
      <text:p text:style-name="P21">Sophronia smirked. Despite chiding her for meddling in things she didn’t understand, Dania was doing the exact same thing.</text:p>
      <text:p text:style-name="P21"/>
      <text:p text:style-name="P21">“It’s nothing so direct. In fact, it’s very hands off.”</text:p>
      <text:p text:style-name="P21"/>
      <text:p text:style-name="P21">*</text:p>
      <text:p text:style-name="P21"/>
      <text:p text:style-name="P21">Eleven women in ten different universes went to sleep, each according to their own needs. But each of them dreamed the same dream, of a visitor who almost glowed with heavenly power approaching them and asking</text:p>
      <text:p text:style-name="P21"/>
      <text:p text:style-name="P21"><text:soft-page-break/>“What if you could devour everything?”</text:p>
      <text:p text:style-name="P21"/>
      <text:p text:style-name="P22">And a hunger was kindled. A hunger that could be ignored, with great willpower, or subdued.</text:p>
      <text:p text:style-name="P22"/>
      <text:p text:style-name="P22">Or indulg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8T15:12:12.969000000</meta:creation-date>
    <dc:date>2020-02-20T21:11:14.647000000</dc:date>
    <meta:editing-duration>PT22H16M3S</meta:editing-duration>
    <meta:editing-cycles>48</meta:editing-cycles>
    <meta:generator>LibreOffice/6.1.2.1$Windows_X86_64 LibreOffice_project/65905a128db06ba48db947242809d14d3f9a93fe</meta:generator>
    <meta:document-statistic meta:table-count="0" meta:image-count="0" meta:object-count="0" meta:page-count="13" meta:paragraph-count="147" meta:word-count="4241" meta:character-count="24067" meta:non-whitespace-character-count="19965"/>
  </office:meta>
</office:document-meta>
</file>