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7388" officeooo:paragraph-rsid="00097388"/>
    </style:style>
    <style:style style:name="P2" style:family="paragraph" style:parent-style-name="Standard">
      <style:text-properties officeooo:rsid="000ad8f9" officeooo:paragraph-rsid="000ad8f9"/>
    </style:style>
    <style:style style:name="P3" style:family="paragraph" style:parent-style-name="Standard">
      <style:text-properties officeooo:rsid="0013be53" officeooo:paragraph-rsid="0013be53"/>
    </style:style>
    <style:style style:name="P4" style:family="paragraph" style:parent-style-name="Standard">
      <style:text-properties officeooo:rsid="0013be53" officeooo:paragraph-rsid="001d052e"/>
    </style:style>
    <style:style style:name="P5" style:family="paragraph" style:parent-style-name="Standard">
      <style:text-properties officeooo:rsid="0014d83a" officeooo:paragraph-rsid="0014d83a"/>
    </style:style>
    <style:style style:name="P6" style:family="paragraph" style:parent-style-name="Standard">
      <style:text-properties officeooo:rsid="0014d83a" officeooo:paragraph-rsid="0015acf1"/>
    </style:style>
    <style:style style:name="P7" style:family="paragraph" style:parent-style-name="Standard">
      <style:text-properties officeooo:rsid="0015acf1" officeooo:paragraph-rsid="0015acf1"/>
    </style:style>
    <style:style style:name="P8" style:family="paragraph" style:parent-style-name="Standard">
      <style:text-properties officeooo:rsid="0015acf1" officeooo:paragraph-rsid="001677fa"/>
    </style:style>
    <style:style style:name="P9" style:family="paragraph" style:parent-style-name="Standard">
      <style:text-properties officeooo:rsid="0015acf1" officeooo:paragraph-rsid="0017b532"/>
    </style:style>
    <style:style style:name="P10" style:family="paragraph" style:parent-style-name="Standard">
      <style:text-properties officeooo:rsid="0014b914" officeooo:paragraph-rsid="001677fa"/>
    </style:style>
    <style:style style:name="P11" style:family="paragraph" style:parent-style-name="Standard">
      <style:text-properties officeooo:rsid="0018348b" officeooo:paragraph-rsid="001677fa"/>
    </style:style>
    <style:style style:name="P12" style:family="paragraph" style:parent-style-name="Standard">
      <style:text-properties officeooo:rsid="001677fa" officeooo:paragraph-rsid="001677fa"/>
    </style:style>
    <style:style style:name="P13" style:family="paragraph" style:parent-style-name="Standard">
      <style:text-properties officeooo:rsid="001754b3" officeooo:paragraph-rsid="001754b3"/>
    </style:style>
    <style:style style:name="P14" style:family="paragraph" style:parent-style-name="Standard">
      <style:text-properties officeooo:rsid="0017b532" officeooo:paragraph-rsid="0017b532"/>
    </style:style>
    <style:style style:name="P15" style:family="paragraph" style:parent-style-name="Standard">
      <style:text-properties officeooo:rsid="001ab72e" officeooo:paragraph-rsid="001ab72e"/>
    </style:style>
    <style:style style:name="P16" style:family="paragraph" style:parent-style-name="Standard">
      <style:text-properties officeooo:rsid="00101875" officeooo:paragraph-rsid="001ab72e"/>
    </style:style>
    <style:style style:name="P17" style:family="paragraph" style:parent-style-name="Standard">
      <style:text-properties officeooo:rsid="001d052e" officeooo:paragraph-rsid="001d052e"/>
    </style:style>
    <style:style style:name="P18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3be53" officeooo:paragraph-rsid="0013be53"/>
    </style:style>
    <style:style style:name="P19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5acf1" officeooo:paragraph-rsid="0014d83a"/>
    </style:style>
    <style:style style:name="P20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ab72e" officeooo:paragraph-rsid="001ab72e"/>
    </style:style>
    <style:style style:name="P21" style:family="paragraph" style:parent-style-name="Standard" style:master-page-name="">
      <loext:graphic-properties draw:fill="none"/>
      <style:paragraph-properties fo:margin-left="0cm" fo:margin-right="-0.101cm" fo:text-indent="-0.199cm" style:auto-text-indent="false" style:page-number="auto" fo:background-color="transparent"/>
      <style:text-properties officeooo:rsid="000ad8f9" officeooo:paragraph-rsid="000ad8f9"/>
    </style:style>
    <style:style style:name="P22" style:family="paragraph" style:parent-style-name="Standard">
      <style:text-properties officeooo:rsid="0015acf1" officeooo:paragraph-rsid="0015acf1"/>
    </style:style>
    <style:style style:name="T1" style:family="text">
      <style:text-properties fo:font-weight="bold" officeooo:rsid="0013aae6" style:font-weight-asian="bold" style:font-weight-complex="bold"/>
    </style:style>
    <style:style style:name="T2" style:family="text">
      <style:text-properties officeooo:rsid="0011b761"/>
    </style:style>
    <style:style style:name="T3" style:family="text">
      <style:text-properties officeooo:rsid="0013aae6"/>
    </style:style>
    <style:style style:name="T4" style:family="text">
      <style:text-properties officeooo:rsid="0015acf1"/>
    </style:style>
    <style:style style:name="T5" style:family="text">
      <style:text-properties officeooo:rsid="001677fa"/>
    </style:style>
    <style:style style:name="T6" style:family="text">
      <style:text-properties officeooo:rsid="0018348b"/>
    </style:style>
    <style:style style:name="T7" style:family="text">
      <style:text-properties officeooo:rsid="001754b3"/>
    </style:style>
    <style:style style:name="T8" style:family="text">
      <style:text-properties officeooo:rsid="0017b532"/>
    </style:style>
    <style:style style:name="T9" style:family="text">
      <style:text-properties officeooo:rsid="00196769"/>
    </style:style>
    <style:style style:name="T10" style:family="text">
      <style:text-properties officeooo:rsid="001ab72e"/>
    </style:style>
    <style:style style:name="T11" style:family="text">
      <style:text-properties officeooo:rsid="00101875"/>
    </style:style>
    <style:style style:name="T12" style:family="text">
      <style:text-properties officeooo:rsid="001ca630"/>
    </style:style>
    <style:style style:name="T13" style:family="text">
      <style:text-properties officeooo:rsid="001cccc3"/>
    </style:style>
    <style:style style:name="T14" style:family="text">
      <style:text-properties officeooo:rsid="001ec1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20 – In which Wisteria is easily distracted by an offer of cake.</text:p>
      <text:p text:style-name="P1"/>
      <text:p text:style-name="P1">1 – Morning city shot<text:line-break/>“Come on, time for school.”<text:line-break/>“<text:span text:style-name="T10">I think I’m sick, I can’t go to anywhere today.</text:span>”<text:line-break/>“<text:span text:style-name="T3">Making excuses, are we?</text:span>”</text:p>
      <text:p text:style-name="P1">“<text:span text:style-name="T2">nope, definitely not!</text:span></text:p>
      <text:p text:style-name="P1"/>
      <text:p text:style-name="P21">2<text:line-break/>Cecily is carrying Lachlan<text:line-break/>C: “<text:span text:style-name="T9">Wisteria, I’ll be back in about an hour, I’ve got a meeting with this one’s teacher. You can do whatever you want.</text:span>”<text:line-break/>L: Bye Wisteria! <text:span text:style-name="T3">If I don’t see you again it’s because </text:span><text:span text:style-name="T1">I died</text:span><text:span text:style-name="T3">.</text:span></text:p>
      <text:p text:style-name="P2"/>
      <text:p text:style-name="P2">3<text:line-break/>W: <text:span text:style-name="T10">Bye bye!</text:span><text:line-break/></text:p>
      <text:p text:style-name="P15">4 (Yay, free time! I <text:span text:style-name="T13">think </text:span>I’ll grab one of the spare brooms and go for a fly.)</text:p>
      <text:p text:style-name="P15"/>
      <text:p text:style-name="P15">5: P: You’re cheerful today.</text:p>
      <text:p text:style-name="P15">W: Yep!</text:p>
      <text:p text:style-name="P15"/>
      <text:p text:style-name="P15">6: Jerk McJerkface thinks I’m competent which is really gratifying </text:p>
      <text:p text:style-name="P15"/>
      <text:p text:style-name="P15">7 <text:s/>-smug grin- He’d be so horrified if he knew he’d given me a compliment</text:p>
      <text:p text:style-name="P15"/>
      <text:p text:style-name="P15">8- distance shot - P: <text:span text:style-name="T11">You know, sometimes I think to myself “wow, I’m so jaded and snarky, why am I like this? After all, here I am with an identify of my own, and a physical form, and a whole world just waiting to be explored. I should be cheerful.”</text:span></text:p>
      <text:p text:style-name="P15"/>
      <text:p text:style-name="P16"><text:span text:style-name="T10">9 - </text:span>And then I remember that I’ve spent most of this manifestation contracted with you, no wonder I’m a cynic.</text:p>
      <text:p text:style-name="P15"/>
      <text:p text:style-name="P15">10 W: Awww, Puppy, I love you too.</text:p>
      <text:p text:style-name="P20"/>
      <text:p text:style-name="P15"/>
      <text:p text:style-name="P15"/>
      <text:p text:style-name="P15">11 W: Wisteria is <text:span text:style-name="T13">choosing a broom.</text:span></text:p>
      <text:p text:style-name="P3"/>
      <text:p text:style-name="P3"><text:s/><text:span text:style-name="T10">12 – closeup - off-camera </text:span>A: <text:span text:style-name="T12">G</text:span>ood morning Wisteria</text:p>
      <text:p text:style-name="P3"/>
      <text:p text:style-name="P3"><text:span text:style-name="T10">13 Wisteria turns - hey!</text:span><text:line-break/><text:line-break/><text:span text:style-name="T10">14</text:span>: A: Is Cecily around?<text:line-break/><text:line-break/><text:span text:style-name="T10">15</text:span>: W: Nope, <text:span text:style-name="T10">you just missed her. </text:span><text:line-break/><text:line-break/><text:span text:style-name="T10">16</text:span>: A: Oh. <text:span text:style-name="T13">Drat.</text:span> <text:span text:style-name="T12">G</text:span>uess I’ll leave her a note then.</text:p>
      <text:p text:style-name="P3"/>
      <text:p text:style-name="P3"><text:span text:style-name="T10">17</text:span> A: <text:span text:style-name="T10">I need to borrow you for a bit.</text:span><text:line-break/>W: Me? <text:span text:style-name="T10"><text:s/></text:span>Why?<text:line-break/><text:line-break/><text:soft-page-break/>1<text:span text:style-name="T10">8</text:span><text:line-break/>A: I think you’ll enjoy it more if I keep it a surprise.<text:line-break/></text:p>
      <text:p text:style-name="P4">19<text:line-break/>W *grinning* My dad said that when I’m in the big city I can’t just follow strange men around<text:line-break/><text:line-break/>20<text:line-break/>A: There will be cake. I’ll <text:span text:style-name="T8">even pay for it.</text:span></text:p>
      <text:p text:style-name="P17"/>
      <text:p text:style-name="P4"><text:line-break/>W: Sounds great, let’s go!</text:p>
      <text:p text:style-name="P18"/>
      <text:p text:style-name="P3"/>
      <text:p text:style-name="P3"/>
      <text:p text:style-name="P3">21 -establishing shot of the shop Lachlan dragged Wisteria away from before-</text:p>
      <text:p text:style-name="P3"/>
      <text:p text:style-name="P5">22 - inside the cafe – greeted by a waiter in uniform:<text:line-break/>Waiter: Oh, hello, you’re Josette’s friend, right? <text:span text:style-name="T14">A bespoke tea for two?</text:span><text:line-break/>A: Yes please.<text:line-break/>W (oh, he’s really cute)</text:p>
      <text:p text:style-name="P6"><text:line-break/>23 walking to table</text:p>
      <text:p text:style-name="P6"/>
      <text:p text:style-name="P7">24 -7 Wisteria looks around, waiters in uniform are SPARKLING, there is lots of cake and tea.</text:p>
      <text:p text:style-name="P6"><text:line-break/>W (wow, everyone who works here is really cute. NICE!)</text:p>
      <text:p text:style-name="P19"/>
      <text:p text:style-name="P7"/>
      <text:p text:style-name="P5"/>
      <text:p text:style-name="P5">2<text:span text:style-name="T4">8</text:span> sitting at table<text:line-break/>(Where have I heard the name Josette before.)</text:p>
      <text:p text:style-name="P5"/>
      <text:p text:style-name="P5">2<text:span text:style-name="T4">9</text:span> –Wisteria is <text:span text:style-name="T4">in a thinking pose</text:span>, as per above panel – Voices out of panel<text:line-break/>J: He<text:span text:style-name="T4">y Adir, who’s this?<text:line-break/>A: Hey!</text:span></text:p>
      <text:p text:style-name="P5"/>
      <text:p text:style-name="P7">30: Wisteria turns to face Josette – all three in panel –<text:span text:style-name="T5"> Adir has a mug.</text:span></text:p>
      <text:p text:style-name="P7"/>
      <text:p text:style-name="P9">3<text:span text:style-name="T8">1</text:span>: Josette; H<text:span text:style-name="T8">ello, it’s lovely to meet you</text:span>! *sparkles intensley</text:p>
      <text:p text:style-name="P7"/>
      <text:p text:style-name="P7">3<text:span text:style-name="T8">2</text:span>: Wisteria, <text:span text:style-name="T7">blushing:</text:span> Ah!!! You’re the Josette who baked the evil pie. <text:line-break/><text:line-break/>3<text:span text:style-name="T8">3</text:span>: Josette and Adir ….</text:p>
      <text:p text:style-name="P7"/>
      <text:p text:style-name="P7">3<text:span text:style-name="T8">4</text:span> W: -Blushes furiously- I’m so sorry, I have no idea why I said that.<text:line-break/></text:p>
      <text:p text:style-name="P8">3<text:span text:style-name="T8">5</text:span>: <text:span text:style-name="T5">J: Haha, that’s okay. I’ve been called stranger things.<text:line-break/>Here, hold this.<text:line-break/><text:line-break/>36 Have you had a bespoke tea before?<text:line-break/>W: I – no?</text:span></text:p>
      <text:p text:style-name="P11"/>
      <text:p text:style-name="P11"><text:soft-page-break/><text:span text:style-name="T5">37 </text:span>J: Well, just hold the mug, both hands, <text:span text:style-name="T5">and breathe into it.</text:span></text:p>
      <text:p text:style-name="P10">W: <text:span text:style-name="T6">I- okay?</text:span></text:p>
      <text:p text:style-name="P10"/>
      <text:p text:style-name="P12">3<text:span text:style-name="T9">8</text:span> <text:span text:style-name="T7">-Wisteria does so -</text:span></text:p>
      <text:p text:style-name="P12"/>
      <text:p text:style-name="P13"><text:span text:style-name="T9">39</text:span> – Passes the mug back - <text:line-break/>J: Thank you!</text:p>
      <text:p text:style-name="P7"/>
      <text:p text:style-name="P13">4<text:span text:style-name="T9">0</text:span> – W: Why doesn’t Lachlan like you, you’re so pretty and ni<text:span text:style-name="T8">ce and</text:span> – OH<text:line-break/><text:line-break/>4<text:span text:style-name="T9">1</text:span> – <text:span text:style-name="T8">You’re Cecily’s girlfriend!! </text:span>-sparkles intensly-</text:p>
      <text:p text:style-name="P13"/>
      <text:p text:style-name="P13">4<text:span text:style-name="T9">2</text:span> J: Yes. I am.</text:p>
      <text:p text:style-name="P13"/>
      <text:p text:style-name="P13">4<text:span text:style-name="T9">3</text:span> I’m confused, what did this one tell you when he brought you here – points to Amal-</text:p>
      <text:p text:style-name="P13"/>
      <text:p text:style-name="P13">4<text:span text:style-name="T9">4</text:span> W: Only that there would be cake. <text:span text:style-name="T8">That’s literally all I know about what’s going on right now.</text:span></text:p>
      <text:p text:style-name="P13"/>
      <text:p text:style-name="P13">4<text:span text:style-name="T9">5</text:span>: They both look <text:span text:style-name="T8">at Amal, who shrugs.</text:span></text:p>
      <text:p text:style-name="P13"/>
      <text:p text:style-name="P14">4<text:span text:style-name="T9">6</text:span>: J: Ah, well. There will be cake. And you’ll love it, I’m sure :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5:50:53.541000000</meta:creation-date>
    <dc:date>2018-05-07T22:09:50.725000000</dc:date>
    <meta:editing-duration>PT5H8M41S</meta:editing-duration>
    <meta:editing-cycles>8</meta:editing-cycles>
    <meta:generator>LibreOffice/5.3.4.2$Windows_x86 LibreOffice_project/f82d347ccc0be322489bf7da61d7e4ad13fe2ff3</meta:generator>
    <meta:document-statistic meta:table-count="0" meta:image-count="0" meta:object-count="0" meta:page-count="3" meta:paragraph-count="41" meta:word-count="621" meta:character-count="3181" meta:non-whitespace-character-count="2567"/>
  </office:meta>
</office:document-meta>
</file>