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256c3" officeooo:paragraph-rsid="000256c3" style:font-size-asian="14pt" style:font-size-complex="14pt"/>
    </style:style>
    <style:style style:name="P2" style:family="paragraph" style:parent-style-name="Standard">
      <style:text-properties style:font-name="Times New Roman" fo:font-size="14pt" officeooo:rsid="0003fa87" officeooo:paragraph-rsid="0003fa87" style:font-size-asian="14pt" style:font-size-complex="14pt"/>
    </style:style>
    <style:style style:name="P3" style:family="paragraph" style:parent-style-name="Standard">
      <style:text-properties style:font-name="Times New Roman" fo:font-size="14pt" officeooo:rsid="0003fa87" officeooo:paragraph-rsid="000c2fc4" style:font-size-asian="14pt" style:font-size-complex="14pt"/>
    </style:style>
    <style:style style:name="P4" style:family="paragraph" style:parent-style-name="Standard">
      <style:text-properties style:font-name="Times New Roman" fo:font-size="14pt" officeooo:rsid="00055fec" officeooo:paragraph-rsid="00055fec" style:font-size-asian="14pt" style:font-size-complex="14pt"/>
    </style:style>
    <style:style style:name="P5" style:family="paragraph" style:parent-style-name="Standard">
      <style:text-properties style:font-name="Times New Roman" fo:font-size="14pt" officeooo:rsid="00055fec" officeooo:paragraph-rsid="00070f4c" style:font-size-asian="14pt" style:font-size-complex="14pt"/>
    </style:style>
    <style:style style:name="P6" style:family="paragraph" style:parent-style-name="Standard">
      <style:text-properties style:font-name="Times New Roman" fo:font-size="14pt" officeooo:rsid="00070f4c" officeooo:paragraph-rsid="00070f4c" style:font-size-asian="14pt" style:font-size-complex="14pt"/>
    </style:style>
    <style:style style:name="P7" style:family="paragraph" style:parent-style-name="Standard">
      <style:text-properties style:font-name="Times New Roman" fo:font-size="14pt" officeooo:rsid="00083d65" officeooo:paragraph-rsid="00083d65" style:font-size-asian="14pt" style:font-size-complex="14pt"/>
    </style:style>
    <style:style style:name="P8" style:family="paragraph" style:parent-style-name="Standard">
      <style:text-properties style:font-name="Times New Roman" fo:font-size="14pt" officeooo:rsid="00143311" officeooo:paragraph-rsid="00143311" style:font-size-asian="14pt" style:font-size-complex="14pt"/>
    </style:style>
    <style:style style:name="T1" style:family="text">
      <style:text-properties officeooo:rsid="000356ca"/>
    </style:style>
    <style:style style:name="T2" style:family="text">
      <style:text-properties officeooo:rsid="0003fa87"/>
    </style:style>
    <style:style style:name="T3" style:family="text">
      <style:text-properties officeooo:rsid="00055fec"/>
    </style:style>
    <style:style style:name="T4" style:family="text">
      <style:text-properties officeooo:rsid="00070f4c"/>
    </style:style>
    <style:style style:name="T5" style:family="text">
      <style:text-properties style:text-position="super 58%" officeooo:rsid="00070f4c"/>
    </style:style>
    <style:style style:name="T6" style:family="text">
      <style:text-properties officeooo:rsid="0008c74f"/>
    </style:style>
    <style:style style:name="T7" style:family="text">
      <style:text-properties officeooo:rsid="000aa294"/>
    </style:style>
    <style:style style:name="T8" style:family="text">
      <style:text-properties officeooo:rsid="000d74ee"/>
    </style:style>
    <style:style style:name="T9" style:family="text">
      <style:text-properties officeooo:rsid="0011c1b6"/>
    </style:style>
    <style:style style:name="T10" style:family="text">
      <style:text-properties officeooo:rsid="001353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hat’s going on: Junior’s parents and family doctor have been eager to encourage the young man to enable his appetite, growing to over half a ton. How does Junior himself feel about being so fat?)</text:p>
      <text:p text:style-name="P8"/>
      <text:p text:style-name="P1"/>
      <text:p text:style-name="P1"/>
      <text:p text:style-name="P1">While the adults around him may have thought that Junior’s non-committal responses to talk of his <text:span text:style-name="T1">continued weight gain </text:span>were either the result of him being too busy eating to talk, or typical teenage <text:span text:style-name="T2">antisocial withdrawal</text:span>, the truth was the younger Murphy man was more excited by the prospect than his parents or doctor.</text:p>
      <text:p text:style-name="P1"/>
      <text:p text:style-name="P2">He hadn’t been open about it yet, because his feelings on the matter went beyond enjoying the chance to sit back, pig out to his heart’s content, and not be judged for getting fat. For Junior the pleasure he got from stuffing his face, from feeling his belly rest heavily in his lap (or rather, for hundreds of pounds now, spread his legs apart), from being so grandly swollen that he had trouble walking more than a few steps, was...</text:p>
      <text:p text:style-name="P2"/>
      <text:p text:style-name="P2">There was no point in being coy. It was arousing. Junior got turned on by how fat he already was and how fat he was going to get as he continued to binge day after day. It was hard to relieve that arousal at his size, but among the classmates who still visited him regularly there was one who came by for reasons beyond checking up on a friend. That he had managed to keep this a secret from his parents was a blessing (assuming they hadn’t caught on yet, which he hoped was the case rather than them knowing but giving him his privacy), but having this secret grow into something even more personal like this only reinforced his decision to not open up about how much he loved being so fat and gluttonous.</text:p>
      <text:p text:style-name="P2"/>
      <text:p text:style-name="P2">But man, it was hard to keep his pleasure hidden when he saw the numbers on the scale back at Dr. Brown’s, when he was being teased with the idea of weighing an entire ton.</text:p>
      <text:p text:style-name="P2"/>
      <text:p text:style-name="P2">Not that he wanted to stop at a single ton. The more Junior threw himself into a life dedicated to overeating and weight gain, the greater his ambitions grew. Fueled by his wildest fantasies becoming even wilder the further along his actual gains went, Junior’s dreams at this point revolved around him becoming a house-sized blob, feasting <text:span text:style-name="T6">on</text:span> a tube of pureed food being pumped in 24/7. To never not be eating, to never not be getting fatter.</text:p>
      <text:p text:style-name="P2"/>
      <text:p text:style-name="P2">Junior wolfed down the rest of his fried chicken as his heart raced at his imagining his belly spreading out in front of him, rising higher and crow<text:span text:style-name="T7">d</text:span>ing more of his field of vision, his arms useless stubs as he now relied on other people to feed him more, help him get even fatter.</text:p>
      <text:p text:style-name="P2"/>
      <text:p text:style-name="P2"><text:soft-page-break/>Suddenly his hand was scraping the bottom of the bucket. His last bucket. He scooped out a couple pieces of skin, but it was empty.</text:p>
      <text:p text:style-name="P2"/>
      <text:p text:style-name="P2">And they were still <text:span text:style-name="T3">almost a mile from home.</text:span></text:p>
      <text:p text:style-name="P2"/>
      <text:p text:style-name="P2">“<text:span text:style-name="T3">Can we make another stop, Mom?” he asked. “I’m out of chicken.”</text:span></text:p>
      <text:p text:style-name="P2"/>
      <text:p text:style-name="P2">“<text:span text:style-name="T3">Of course, big guy,” Greg answered for Susan, knowing his wife wasn’t going to say ‘no.’ “Thought we picked up enough for you, but no reason you should starve because of our mistake.”</text:span></text:p>
      <text:p text:style-name="P2"/>
      <text:p text:style-name="P3">“<text:span text:style-name="T3">Are you trying to reach a full ton before your next check-up?” Susan asked, smiling. Junior blushed again, aching to open up and share with his parents his deepest desires. Instead he said</text:span></text:p>
      <text:p text:style-name="P4"/>
      <text:p text:style-name="P4">“I don’t think I’ll get that fat so quickly, but as long as my stomach is asking for food I’m going to answer it.”</text:p>
      <text:p text:style-name="P4"/>
      <text:p text:style-name="P4">His parents chuckled while looking around for an appropriate drive-thru. They settled on Mexican, ordering several sacks of tacos and nacho plates that would more than tide Junior over the rest of the way home.</text:p>
      <text:p text:style-name="P4"/>
      <text:p text:style-name="P4">He did his best to devour all of the food before then, managing to eat everything except a few tacos. But those disappeared before he got his scooter back in front of the house and he began t<text:span text:style-name="T8">he</text:span> short but arduous trip back to his room.</text:p>
      <text:p text:style-name="P4"/>
      <text:p text:style-name="P4">Once he was settled into his room, resting on the trio of mattresses that had replaced his bed months ago and which now only provided the illusion of comfort (his rear was more than fat enough to both keep him comfortable as he sat around all day and raise him high enough that he could see his computer monitor without straining), he logged on and waited for his first afternoon class to start.</text:p>
      <text:p text:style-name="P4"/>
      <text:p text:style-name="P4">And as he waited he ate. Susan brought in a grocery bag full of snack cakes and other treats to tide him over as she got to work making homecooked snacks for her growing boy; they were gone right as she came in with a pan of double-layer brownies and a plate of hoagies.</text:p>
      <text:p text:style-name="P4"/>
      <text:p text:style-name="P4">She continued bringing him food all the way until dinner, Junior scarfing everything down as he sat through his Skype classes and did his homework. At dinnertime he waddled to the dining room, munching on a last pair of burgers with all the fixings, and plopped himself down on his side of the table. For two hours, as the rest of his family ate <text:soft-page-break/>and then left the table, Junior gobbled up everything handed to him with the ravenous spirit of someone breaking their night’s fast.</text:p>
      <text:p text:style-name="P4"/>
      <text:p text:style-name="P4">It wasn’t until his belly was fully packed, the young man actually full for the first time all day, that Junior got up and waddled back to his room. Once comfortable he bounced around various websites until his mom wheeled in his first cart of desserts for the evening. Once she was gone he opened up a new browser and started ‘doing research,’ as he called it.</text:p>
      <text:p text:style-name="P4"/>
      <text:p text:style-name="P4">The discovery of websites devoted to people being fat and getting fatter was a turning point in Junior’s transformation into the hog he was today. Though there were only so many sites (not counting the outright porn ones), he had yet to burn through all the material they contained. Weight gain stories, comics, morphs of famous actresses, message boards; it was a treasure trove of weight gain erotica, fantasies, practical tips, real-life records.</text:p>
      <text:p text:style-name="P4"/>
      <text:p text:style-name="P4">Junior would say he was in heaven if all this wasn’t keeping him constantly hard but unable to do anything about it. Well, he could eat; getting turned on like this turned out to kick his appetite up a notch.</text:p>
      <text:p text:style-name="P4"/>
      <text:p text:style-name="P5">But looking at pictures of the fattest people to ever live, men and women from circus sideshows or daytime talk shows who rivaled him in girth and appetite (even if their daily meal tallies were no doubt fudged for dramatic effect), Junior couldn’t <text:span text:style-name="T4">get enough. He had a folder of images of people going back to the early 20</text:span><text:span text:style-name="T5">th</text:span><text:span text:style-name="T4"> century and even a few posters of supersized people from the 19</text:span><text:span text:style-name="T5">th</text:span><text:span text:style-name="T4"> marked ‘inspiration.’</text:span></text:p>
      <text:p text:style-name="P5"/>
      <text:p text:style-name="P5"><text:span text:style-name="T4">By this point he knew every detail of every picture: the rolls of flab, the hang of bellies, the multiple chins hiding necks, but he still loved to examine them while comparing his own features (via his computer’s webcam). More than once he had almost been too slow to open up the original browser on his screen when his mom came him. Tonight ended up being one of those times.</text:span></text:p>
      <text:p text:style-name="P5"/>
      <text:p text:style-name="P5">“<text:span text:style-name="T4">Got more cakes for you, sweetie!” Susan said, wheeling in another trolley. Junior hurriedly brought up the browser set to a let’s play video, then turned and thanked his mom.</text:span></text:p>
      <text:p text:style-name="P5"/>
      <text:p text:style-name="P6">Could she see how flushed his face was? Was he actually sweating or was that his imagination? Shoving an entire wedge of cake into his mouth, he let his heart rate <text:span text:style-name="T9">slow down</text:span>. <text:span text:style-name="T10">His erection wouldn’t go down, however.</text:span></text:p>
      <text:p text:style-name="P6"/>
      <text:p text:style-name="P6"><text:soft-page-break/>‘I need a hand with this,’ he thought to himself. Pausing the video, Junior opened a chat window and contacted his ‘classmate with benefits,’ the one person who knew his deepest fantasies...</text:p>
      <text:p text:style-name="P6"/>
      <text:p text:style-name="P6"/>
      <text:p text:style-name="P7">Sissy</text:p>
      <text:p text:style-name="P7"/>
      <text:p text:style-name="P7">R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6:14:36.025000000</meta:creation-date>
    <dc:date>2020-05-19T15:45:33.605000000</dc:date>
    <meta:editing-duration>PT4H34M41S</meta:editing-duration>
    <meta:editing-cycles>13</meta:editing-cycles>
    <meta:generator>LibreOffice/6.1.2.1$Windows_X86_64 LibreOffice_project/65905a128db06ba48db947242809d14d3f9a93fe</meta:generator>
    <meta:document-statistic meta:table-count="0" meta:image-count="0" meta:object-count="0" meta:page-count="4" meta:paragraph-count="28" meta:word-count="1327" meta:character-count="7260" meta:non-whitespace-character-count="5961"/>
  </office:meta>
</office:document-meta>
</file>