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automatic-styles/>
  <office:body>
    <office:text>
      <text:p text:style-name="Normal">Rayna’s Gem of Infinite Power</text:p>
      <text:p text:style-name="Normal">Written by MagnusMagneto</text:p>
      <text:p text:style-name="Normal">Performed by Syren Rayna</text:p>
      <text:p text:style-name="Normal"/>
      <text:p text:style-name="Normal"/>
      <text:p text:style-name="Normal">Alright, I'm here. <text:s text:c="1"/>I usually don't do house calls, but since you're one of my favorite clients, I’m making a rare exception.</text:p>
      <text:p text:style-name="Normal"/>
      <text:p text:style-name="Normal">Hey, uh... <text:s text:c="1"/>You look different. <text:s text:c="1"/>Yeah, you definitely weren't this tall when I saw you a few weeks ago. <text:s text:c="1"/>And since when are you buff? <text:s text:c="1"/></text:p>
      <text:p text:style-name="Normal"/>
      <text:p text:style-name="Normal">No offense, but you used to be pretty scrawny. <text:s text:c="1"/>But now you’re like... *squeezes his arm* kind of a beefcake.</text:p>
      <text:p text:style-name="Normal"/>
      <text:p text:style-name="Normal">Does this have to do with the gift you're giving me?</text:p>
      <text:p text:style-name="Normal"/>
      <text:p text:style-name="Normal">[He says it does.] <text:s text:c="1"/>It does? <text:s text:c="1"/>Very interesting...</text:p>
      <text:p text:style-name="Normal"/>
      <text:p text:style-name="Normal">Alright, well don't keep me in suspense. <text:s text:c="1"/>What on earth allowed you to grow, what, 4 or 5 inches? <text:s text:c="1"/>And gain maybe 30? pounds of rippling muscle in just a few weeks?</text:p>
      <text:p text:style-name="Normal"/>
      <text:p text:style-name="Normal">[He opens a small box, revealing a magic gemstone.] <text:s text:c="1"/>Is that the gift? <text:s text:c="1"/>A gemstone? <text:s text:c="1"/>What kind is that anyways?</text:p>
      <text:p text:style-name="Normal"/>
      <text:p text:style-name="Normal">[He says it’s a magic gem.] *Amused:* <text:s text:c="1"/>A -magic- gemstone? <text:s text:c="1"/>Really? <text:s text:c="1"/>Very interesting. <text:s text:c="1"/>Care to demonstrate how it works?</text:p>
      <text:p text:style-name="Normal"/>
      <text:p text:style-name="Normal">[He takes it out of the box and it lights up.] <text:s text:c="1"/>*Amazed:* <text:s text:c="1"/>Whoa, what’s making it light up like that?</text:p>
      <text:p text:style-name="Normal"/>
      <text:p text:style-name="Normal">[He tells you that he’s drawing power from the gemstone.] <text:s text:c="1"/>I see... <text:s text:c="1"/>So by holding the gem like that, you’re drawing power from it?</text:p>
      <text:p text:style-name="Normal"/>
      <text:p text:style-name="Normal">Oh shit, your veins are glowing. <text:s text:c="1"/>Your whole body is like... pulsating... <text:s text:c="1"/>Kinda freaky.</text:p>
      <text:p text:style-name="Normal"/>
      <text:p text:style-name="Normal">[He starts grunting with pain, clearly suppressing his desire to yell] <text:s text:c="1"/>Hey are you ok? <text:s text:c="1"/>You sound like you're in a lot of pain over there. <text:s text:c="1"/></text:p>
      <text:p text:style-name="Normal"/>
      <text:p text:style-name="Normal">[He lets go of the gemstone.] <text:s text:c="1"/>That hard to hold onto, huh? <text:s text:c="1"/>Must be since you’ve already let go...</text:p>
      <text:p text:style-name="Normal"/>
      <text:p text:style-name="Normal">Hey, look at that - your muscles look like they grew a little. <text:s text:c="1"/>*squeezes his arm again* Yeah, your arm is a bit bigger and harder.</text:p>
      <text:p text:style-name="Normal"/>
      <text:p text:style-name="Normal">Well, if this gemstone does for me what it's done for you, this visit will definitely have been worthwhile. <text:s text:c="1"/>I haven’t had the time to sculpt the kind of body I’d like to have, and this will be a lot faster than working out.</text:p>
      <text:p text:style-name="Normal"/>
      <text:p text:style-name="Normal">Say... how many times you have drawn power from the gemstone since you found it?</text:p>
      <text:p text:style-name="Normal"/>
      <text:p text:style-name="Normal">[He says at least 50.] <text:s text:c="1"/>Over 50? <text:s text:c="1"/>I see. <text:s text:c="1"/></text:p>
      <text:p text:style-name="Normal"/>
      <text:p text:style-name="Normal">Well, hope you don’t mind me staying over, because I’m going to be using it until I’m at least as muscular as you are.</text:p>
      <text:p text:style-name="Normal"/>
      <text:p text:style-name="Normal">And considering the nature of our relationship, it would be fitting for me to surpass you. <text:s text:c="1"/>What was it you said that one time? <text:s text:c="1"/>I believe it was you’re, ‘eager to do anything that would add to your goddess’s glory’?</text:p>
      <text:p text:style-name="Normal"/>
      <text:p text:style-name="Normal">I never seriously imagined something like this could exist, but a magic gemstone that instantly builds muscle could add quite a lot to my glory.</text:p>
      <text:p text:style-name="Normal"/>
      <text:p text:style-name="Normal">So how does it work? <text:s text:c="1"/>I just reach down, grab onto the gem, and take its power?</text:p>
      <text:p text:style-name="Normal"/>
      <text:p text:style-name="Normal">[He says that’s basically it, but also to impose your will onto the gem.] <text:s text:c="1"/></text:p>
      <text:p text:style-name="Normal"/>
      <text:p text:style-name="Normal">I see, impose my will onto it? <text:s text:c="1"/>*amused:* You know better than almost anyone how good at that I can be.</text:p>
      <text:p text:style-name="Normal"/>
      <text:p text:style-name="Normal">Alright, well here I go. <text:s text:c="1"/>[You pick up the gemstone - it lights up brilliantly and your fingers vibrate] Wow, look at how brightly it's lighting up!</text:p>
      <text:p text:style-name="Normal"/>
      <text:p text:style-name="Normal">Mmm, it’s responding quickly; I can already feel its energy slowly trickling into me.</text:p>
      <text:p text:style-name="Normal"/>
      <text:p text:style-name="Normal">Now then, I need to focus on imposing my will onto the gem... <text:s text:c="1"/>To think entirely about forcing power from it...</text:p>
      <text:p text:style-name="Normal"/>
      <text:p text:style-name="Normal">*deep breath* [a few seconds of focus pass] <text:s text:c="1"/>Mmm... the flow of energy is definitely increasing - the gem’s lighting up more brightly too. <text:s text:c="1"/>My muscles are soaking in the power. <text:s text:c="1"/>Hard to tell if they’re growing under my jacket though.</text:p>
      <text:p text:style-name="Normal"/>
      <text:p text:style-name="Normal">[He says to squeeze it to increase the flow of power.] <text:s text:c="1"/>You think I should squeeze the gem to get more power out of it? <text:s text:c="1"/>Well... <text:s text:c="1"/>Alright.</text:p>
      <text:p text:style-name="Normal"/>
      <text:p text:style-name="Normal">[You tighten your grip, and are caught off guard by sudden the burst of pleasure and pain] </text:p>
      <text:p text:style-name="Normal"/>
      <text:p text:style-name="Normal">*gasping/grunting* holy shit... <text:s text:c="1"/>It feels like my hand's on fire, but the rest of my body is being supercharged!</text:p>
      <text:p text:style-name="Normal"/>
      <text:p text:style-name="Normal">Fuck... wow, this feels good... <text:s text:c="1"/>Every muscle fiber in my body is screaming with life. <text:s text:c="1"/>*deep breath* My senses are sharpening - feels like time itself is slowing down.</text:p>
      <text:p text:style-name="Normal"/>
      <text:p text:style-name="Normal">Clothes are getting tight all over. <text:s text:c="1"/>Am I becoming taller too? <text:s text:c="1"/>I don't remember you growing this fast...</text:p>
      <text:p text:style-name="Normal"/>
      <text:p text:style-name="Normal">*Various levels of strained until you let go of the gem*: Then again *grunt* I remember you letting go of this thing pretty quickly *chuckle*</text:p>
      <text:p text:style-name="Normal"/>
      <text:p text:style-name="Normal">I do admit the pain is becoming pretty intense. <text:s text:c="1"/>The longer I hold it, the worse it becomes.</text:p>
      <text:p text:style-name="Normal"/>
      <text:p text:style-name="Normal">Still... <text:s text:c="1"/>Let's see if I can keep going for a little longer... <text:s text:c="1"/>I want to see how much power I can take in one go.</text:p>
      <text:p text:style-name="Normal"/>
      <text:p text:style-name="Normal">That's it... <text:s text:c="1"/>Just have to stay focused...</text:p>
      <text:p text:style-name="Normal"/>
      <text:p text:style-name="Normal">Mmm... <text:s text:c="1"/>It's not my imagination. <text:s text:c="1"/>The room's shrinking and my jeans feel like they're going to burst.</text:p>
      <text:p text:style-name="Normal"/>
      <text:p text:style-name="Normal">*straining* <text:s text:c="1"/>Fuck, it's like an inferno's raging in the palm of my hand...</text:p>
      <text:p text:style-name="Normal"/>
      <text:p text:style-name="Normal">*finally letting go* *panting:* <text:s text:c="1"/>Dammit, I can't hold onto it any longer.</text:p>
      <text:p text:style-name="Normal"/>
      <text:p text:style-name="Normal">Wow! <text:s text:c="1"/>That was amazing! <text:s text:c="1"/>Just a few seconds of holding onto that gem and I’ve never felt more energetic or clear-minded in my life.</text:p>
      <text:p text:style-name="Normal"/>
      <text:p text:style-name="Normal">I need to take this jacket off... <text:s text:c="1"/>Shit, these sleeves are so tight now. <text:s text:c="1"/>[Jacket gets ripped as you take it off]</text:p>
      <text:p text:style-name="Normal"/>
      <text:p text:style-name="Normal">Woops, I didn't realize how big my muscles must be now - *chuckling:* tore a huge split down the back trying to take it off.</text:p>
      <text:p text:style-name="Normal"/>
      <text:p text:style-name="Normal">Oh well, I probably won't need this after tonight. <text:s text:c="1"/>I'll just rip it right off and...</text:p>
      <text:p text:style-name="Normal"/>
      <text:p text:style-name="Normal">Holy shit! <text:s text:c="1"/>I'm jacked now! <text:s text:c="1"/>Look at these arms, pecs and shoulders. <text:s text:c="1"/>And I’ve got a six pack! <text:s text:c="1"/>You can even see it through this corset - my abs are like tennis balls. <text:s text:c="1"/>This body is -insane-.</text:p>
      <text:p text:style-name="Normal"/>
      <text:p text:style-name="Normal">I have to flex these new biceps. <text:s text:c="1"/>Mmm, they're so hard! <text:s text:c="1"/>Come over here and feel them. <text:s text:c="1"/>[He squeezes your arms with trembling fingers]</text:p>
      <text:p text:style-name="Normal"/>
      <text:p text:style-name="Normal">Yeah, they're like rocks, huh? <text:s text:c="2"/></text:p>
      <text:p text:style-name="Normal"/>
      <text:p text:style-name="Normal">[He says they’re like steel.]</text:p>
      <text:p text:style-name="Normal"/>
      <text:p text:style-name="Normal">More like steel you say? *chuckle* I must say I agree.</text:p>
      <text:p text:style-name="Normal"/>
      <text:p text:style-name="Normal">Can you dent them at all? <text:s text:c="1"/>[He can’t.] *amused:* Wow, you really can’t.</text:p>
      <text:p text:style-name="Normal"/>
      <text:p text:style-name="Normal">Let's see your arms for comparison.</text:p>
      <text:p text:style-name="Normal"/>
      <text:p text:style-name="Normal">Not bad. <text:s text:c="1"/>Pretty sure they're still bigger than mine, but not by much. <text:s text:c="1"/></text:p>
      <text:p text:style-name="Normal"/>
      <text:p text:style-name="Normal">But how hard are your muscles? <text:s text:c="1"/>*amused:* Uh, wow, I can easily squish your bicep. <text:s text:c="1"/>Mine is way harder. <text:s text:c="1"/>I wonder if I’m already stronger than you.</text:p>
      <text:p text:style-name="Normal"/>
      <text:p text:style-name="Normal">I’m guessing you’ve never taken this much power at once from the gemstone, right? <text:s text:c="1"/></text:p>
      <text:p text:style-name="Normal"/>
      <text:p text:style-name="Normal">[He says he hasn’t] *amused:* No, I didn’t think so. <text:s text:c="1"/>I have to say it’s awfully fitting I’m so much more adept than you at using the gem.</text:p>
      <text:p text:style-name="Normal"/>
      <text:p text:style-name="Normal">Funny to think that just a few minutes ago I said using the gemstone would merely be ‘faster than working out’. <text:s text:c="1"/>It would’ve taken years of rigorous bodybuilding to naturally craft a body like this. <text:s text:c="1"/></text:p>
      <text:p text:style-name="Normal"/>
      <text:p text:style-name="Normal">Can you imagine if I get this much power the next time I use the gemstone? <text:s text:c="1"/>Or what if I get better at using it and draw out even more? <text:s text:c="1"/>Mmm, now -that- would be a lot of fun.</text:p>
      <text:p text:style-name="Normal"/>
      <text:p text:style-name="Normal">You better go ahead and use it again if you'd like.</text:p>
      <text:p text:style-name="Normal"/>
      <text:p text:style-name="Normal">[He grabs onto the gemstone again, managing to only hold onto it for a few seconds, drawing a meager amount.]</text:p>
      <text:p text:style-name="Normal"/>
      <text:p text:style-name="Normal">Oh... <text:s text:c="1"/>Is that all you can last with it right now? <text:s text:c="1"/>*snickering* I think you took even less power this time...</text:p>
      <text:p text:style-name="Normal"/>
      <text:p text:style-name="Normal">If you're done I'll go ahead and have my second round. <text:s text:c="1"/>Alright, here we go. <text:s text:c="1"/>[You pick up the gemstone]</text:p>
      <text:p text:style-name="Normal"/>
      <text:p text:style-name="Normal">Mmm, look at that - the gem's lighting up brighter than ever. <text:s text:c="1"/>My fingers are tingling more too. <text:s text:c="1"/>Now that my jacket’s off we can see my veins glowing like yours. <text:s text:c="1"/>Still kinda freaky... but it makes me look superpowered. <text:s text:c="1"/>I kinda like it.</text:p>
      <text:p text:style-name="Normal"/>
      <text:p text:style-name="Normal">My muscles are already getting pumped up from just casually holding the gemstone.</text:p>
      <text:p text:style-name="Normal"/>
      <text:p text:style-name="Normal">Here, watch my arms as they soak in the magic. <text:s text:c="1"/>*flexing* <text:s text:c="1"/>I know you love muscles, and seeing them materialize on my frame like this is a dream come true for you. </text:p>
      <text:p text:style-name="Normal"/>
      <text:p text:style-name="Normal">Fortunately, it is for me as well. <text:s text:c="1"/>So sit back and watch what happens to these biceps of mine once I -squeeze- more power from the gemstone into them.</text:p>
      <text:p text:style-name="Normal"/>
      <text:p text:style-name="Normal">[A familiar rush returns, more intensely than before] *soft groan* fuck I love the feeling of power flowing into my arms. <text:s text:c="1"/></text:p>
      <text:p text:style-name="Normal"/>
      <text:p text:style-name="Normal">Mmm, would you look at that - those hard peaks of mine are already growing higher.</text:p>
      <text:p text:style-name="Normal"/>
      <text:p text:style-name="Normal">[He motions towards your arms.] You want to feel them? <text:s text:c="1"/>Go ahead.</text:p>
      <text:p text:style-name="Normal"/>
      <text:p text:style-name="Normal">That’s peculiar... <text:s text:c="1"/>I can sense the magic in your fingers.</text:p>
      <text:p text:style-name="Normal"/>
      <text:p text:style-name="Normal">Oh wow, my arms are growing really fast now - right within your hands.</text:p>
      <text:p text:style-name="Normal"/>
      <text:p text:style-name="Normal">And... uh... I think your forearms are shrinking.</text:p>
      <text:p text:style-name="Normal"/>
      <text:p text:style-name="Normal">You might want to let go. <text:s text:c="1"/>It seems like I can take your energy too while I’m drawing power from the gemstone. *snickering:* You wouldn’t want to lose that little bit of hard earned muscle you’ve got just to touch mine, would you? <text:s text:c="1"/></text:p>
      <text:p text:style-name="Normal"/>
      <text:p text:style-name="Normal">[He lets go and shakes his head.]</text:p>
      <text:p text:style-name="Normal"/>
      <text:p text:style-name="Normal">In that case, I recommend keeping your hands to yourself while I’m at work with this thing.</text:p>
      <text:p text:style-name="Normal"/>
      <text:p text:style-name="Normal">Now where was I... <text:s text:c="1"/>That’s right, increasing the flow of power again...</text:p>
      <text:p text:style-name="Normal"/>
      <text:p text:style-name="Normal">*straining:* There we go. <text:s text:c="1"/>Mmm, just like that it comes flowing into me.</text:p>
      <text:p text:style-name="Normal"/>
      <text:p text:style-name="Normal">[the top button of your corset pops open]</text:p>
      <text:p text:style-name="Normal"/>
      <text:p text:style-name="Normal">Oof, the top button of my corset burst open. <text:s text:c="1"/>My chest's already outgrowing this top...</text:p>
      <text:p text:style-name="Normal"/>
      <text:p text:style-name="Normal">[another button pops] And there goes another button.</text:p>
      <text:p text:style-name="Normal"/>
      <text:p text:style-name="Normal">[another button] And another.</text:p>
      <text:p text:style-name="Normal"/>
      <text:p text:style-name="Normal">[a few more] And there goes the rest of the corset...</text:p>
      <text:p text:style-name="Normal"/>
      <text:p text:style-name="Normal">I liked this top. <text:s text:c="1"/>Oh well. <text:s text:c="1"/>At least now we can see my abs. <text:s text:c="1"/></text:p>
      <text:p text:style-name="Normal"/>
      <text:p text:style-name="Normal">Yup, just like I thought, they're amazing. <text:s text:c="1"/>That's a literal eight pack. <text:s text:c="1"/>A thick one too. <text:s text:c="1"/>Check out those thick veins running along them... I’m getting turned on by my own body.</text:p>
      <text:p text:style-name="Normal"/>
      <text:p text:style-name="Normal">I’d invite you to touch them, or maybe even lick, but you’re going to have to be patient.</text:p>
      <text:p text:style-name="Normal"/>
      <text:p text:style-name="Normal">*pained:* The gem’s starting to burn again. <text:s text:c="1"/>But I’m sure I can still get a lot more juice out of it... </text:p>
      <text:p text:style-name="Normal"/>
      <text:p text:style-name="Normal">*a grunt of effort followed by a pleasurable groan of growth* Mmmm, there we go. <text:s text:c="1"/></text:p>
      <text:p text:style-name="Normal"/>
      <text:p text:style-name="Normal">I keep growing all over. <text:s text:c="1"/>My thighs are getting massive... <text:s text:c="1"/>These pants feel like they're going to burst. <text:s text:c="1"/>Let's see if I can make that happen during this session with the gem...</text:p>
      <text:p text:style-name="Normal"/>
      <text:p text:style-name="Normal">[you squeeze the gem tightly - flooding you with greater pleasure and pain] *strained:* That’s it... <text:s text:c="1"/>Come on... <text:s text:c="1"/>Give me all the power you can...</text:p>
      <text:p text:style-name="Normal"/>
      <text:p text:style-name="Normal">[your entire body surges and expands - outgrowing your bra] <text:s text:c="1"/>*growth groan*</text:p>
      <text:p text:style-name="Normal"/>
      <text:p text:style-name="Normal">*amused:* Bra's gone. <text:s text:c="1"/>Surprised it held on for so long. <text:s text:c="1"/>Looks like you get another reward - the privilege of watching my perfect breasts grow before your very eyes.</text:p>
      <text:p text:style-name="Normal"/>
      <text:p text:style-name="Normal">[The gemstone is burning fiercely in your palm] *deep breath, pained:* My hand feels like it's being burned alive... <text:s text:c="1"/>But I'm not done yet...</text:p>
      <text:p text:style-name="Normal"/>
      <text:p text:style-name="Normal">[as you're undergoing a pleasurable growth spurt:] More... fuck yes - more! <text:s text:c="1"/>I want all of it!</text:p>
      <text:p text:style-name="Normal"/>
      <text:p text:style-name="Normal">*A few moments of struggle before you finally let go of the gem*</text:p>
      <text:p text:style-name="Normal"/>
      <text:p text:style-name="Normal">*panting* Dammit... I was so close to destroying -all- of my clothing that go. <text:s text:c="1"/>*sigh* Ah well, this body will do for now.</text:p>
      <text:p text:style-name="Normal"/>
      <text:p text:style-name="Normal">And what a physique it is. <text:s text:c="1"/>Have you ever seen anything like it? <text:s text:c="1"/>Such a perfect combination of powerful muscles and sensual curves. <text:s text:c="1"/>I bet you’re dying to touch it. <text:s text:c="1"/>And perhaps you’ll get to - but first I want to have some fun.</text:p>
      <text:p text:style-name="Normal"/>
      <text:p text:style-name="Normal">*commanding:* Take your shirt off.</text:p>
      <text:p text:style-name="Normal"/>
      <text:p text:style-name="Normal">[he quickly complies]</text:p>
      <text:p text:style-name="Normal"/>
      <text:p text:style-name="Normal">*amused:* <text:s text:c="1"/>Now compare your body with mine. <text:s text:c="1"/>You’ve had that gemstone for how long now? <text:s text:c="1"/>Days? <text:s text:c="1"/>Using it countless times. <text:s text:c="1"/>And while you do look pretty good... definitely far above average... every muscle on your frame is soft and underdeveloped next to mine.</text:p>
      <text:p text:style-name="Normal"/>
      <text:p text:style-name="Normal">I'm only a little shorter than you now, yet I’m so broader than you. <text:s text:c="1"/>Want to feel my new strength firsthand? <text:s text:c="1"/></text:p>
      <text:p text:style-name="Normal"/>
      <text:p text:style-name="Normal">[he says he does] Of course you do. <text:s text:c="1"/>Up for a classic game of mercy? <text:s text:c="1"/>You know the rules - we clasp hands and try to push each other down.</text:p>
      <text:p text:style-name="Normal"/>
      <text:p text:style-name="Normal">Alright... here we go. <text:s text:c="1"/>*minor effort* wow... <text:s text:c="1"/>I’m just pushing you back like it’s nothing. <text:s text:c="1"/>Are you even trying?</text:p>
      <text:p text:style-name="Normal"/>
      <text:p text:style-name="Normal">[grunting, he says he is.] <text:s text:c="1"/>*snickering* Well, in that case I’ll keep this brief. <text:s text:c="1"/>*grunt* There - on your knees. <text:s text:c="1"/>Get used to being down there.</text:p>
      <text:p text:style-name="Normal"/>
      <text:p text:style-name="Normal">Honestly, I could hold you here all day. <text:s text:c="1"/>I must be at least twice as strong as you already. <text:s text:c="1"/>I'm guessing each cell of my muscles has soaked in far more magic power than yours, making them more efficient per pound.</text:p>
      <text:p text:style-name="Normal"/>
      <text:p text:style-name="Normal">Is this what you dreamed of? <text:s text:c="1"/>With just two short sessions with the gemstone I'm in complete control. <text:s text:c="1"/>And I'm not done using it yet. <text:s text:c="1"/>As you know, I’m a very ambitious individual, so I’m going to be taking every last drop of power that I can from it.</text:p>
      <text:p text:style-name="Normal"/>
      <text:p text:style-name="Normal">However, I’ll allow you to use it again if you’d like.</text:p>
      <text:p text:style-name="Normal"/>
      <text:p text:style-name="Normal">[He interjects, “You’ll allow me to?”]</text:p>
      <text:p text:style-name="Normal"/>
      <text:p text:style-name="Normal">Yes... I said allow. <text:s text:c="1"/>You told me this gemstone is a gift, which means it’s mine now. <text:s text:c="1"/>And as you’ve figured out, I’m already too strong for you to take it back anyways.</text:p>
      <text:p text:style-name="Normal"/>
      <text:p text:style-name="Normal">But this is what you hoped would happen, isn’t it? You discovered a gemstone that can grant someone potentially infinite power, and after giving yourself a more attractive body, you offered it to me as tribute.</text:p>
      <text:p text:style-name="Normal"/>
      <text:p text:style-name="Normal">Now don’t question me again. <text:s text:c="1"/>Instead, be grateful that you’ve chosen a steady headed and reasonable woman such as myself to become a goddess. <text:s text:c="1"/>And if you’d like to try using the gemstone again, do it now.</text:p>
      <text:p text:style-name="Normal"/>
      <text:p text:style-name="Normal">[He picks the gemstone up, and after drawing out a minuscule amount of power, quickly drops it.]</text:p>
      <text:p text:style-name="Normal"/>
      <text:p text:style-name="Normal">*snickering:* <text:s text:c="1"/>That was even faster than last time. <text:s text:c="1"/>Did you even gain a single pound of muscle from that? </text:p>
      <text:p text:style-name="Normal"/>
      <text:p text:style-name="Normal">How peculiar... <text:s text:c="1"/>You’ve drawn less power from the gem each time I’ve seen you use it, yet I got more the second time. <text:s text:c="1"/>Ready to see what happens during my third?</text:p>
      <text:p text:style-name="Normal"/>
      <text:p text:style-name="Normal">You better be, because I’m done waiting. <text:s text:c="1"/>[You reach down and pick up the gemstone] *long breath* Mmmm, the power’s already flowing into me. <text:s text:c="1"/>The gem -knows- that -I- command it. <text:s text:c="1"/>It knows to yield its gifts to me. <text:s text:c="1"/>And every time I use it, my will sharpens to match my new body, granting me ever greater control.</text:p>
      <text:p text:style-name="Normal"/>
      <text:p text:style-name="Normal">Now then, let’s get these pants off. <text:s text:c="1"/>This time I’ll try to direct the power only into my legs... <text:s text:c="1"/>[you squeeze the gemstone gently with a soft *grunt*, legs immediately swelling as you envisioned] <text:s text:c="1"/>Mmmm, god that always feels good.</text:p>
      <text:p text:style-name="Normal"/>
      <text:p text:style-name="Normal">Like I thought, it looks like I can control the flow of energy. <text:s text:c="1"/>See how easy it is for me to use the gem? <text:s text:c="1"/>I’m still holding it too - ever so gently, letting it soothe the very burns it made. <text:s text:c="1"/>It feels quite nice actually.</text:p>
      <text:p text:style-name="Normal"/>
      <text:p text:style-name="Normal">Alright, time to power up my legs again... [you squeeze the gem, this time continuing to expand your lower half until the pants are reduced to tatters] <text:s text:c="1"/>There we go!</text:p>
      <text:p text:style-name="Normal"/>
      <text:p text:style-name="Normal">Look at these glorious thighs - I bet each one has more than twice the strength you do in your entire body.</text:p>
      <text:p text:style-name="Normal"/>
      <text:p text:style-name="Normal">And even after taking that much energy at once, I can just slow the flow of power and let my hand recover.</text:p>
      <text:p text:style-name="Normal"/>
      <text:p text:style-name="Normal">*amused:* It’s just not fair, is it? <text:s text:c="1"/>While you struggled so hard to get modest results, after touching the gemstone a mere three times I’m nearly in complete control over it.</text:p>
      <text:p text:style-name="Normal"/>
      <text:p text:style-name="Normal">But that’s the best part, isn’t it? <text:s text:c="1"/>Knowing that you possessed infinite power, but instead of learning to take it for yourself, you’ve given it all to me. <text:s text:c="1"/></text:p>
      <text:p text:style-name="Normal"/>
      <text:p text:style-name="Normal">Mmm, well, don’t feel ashamed. <text:s text:c="1"/>It was a wise decision. <text:s text:c="1"/>The power is far better off in my hands. <text:s text:c="1"/>What would you even do with it anyways? <text:s text:c="1"/>Just goof off even harder?</text:p>
      <text:p text:style-name="Normal"/>
      <text:p text:style-name="Normal">Oh, not me. <text:s text:c="1"/>Just you wait. <text:s text:c="1"/>Now that I have the means, I’ll be changing things in this world of ours.</text:p>
      <text:p text:style-name="Normal"/>
      <text:p text:style-name="Normal">Anyways, that’s enough downtime - though I did manage to gain a few more pounds of muscle during our little chat. </text:p>
      <text:p text:style-name="Normal"/>
      <text:p text:style-name="Normal">While I do enjoy having thick legs, I don’t want to be too out of proportion. <text:s text:c="1"/>Time to grow into a height fitting for me.</text:p>
      <text:p text:style-name="Normal"/>
      <text:p text:style-name="Normal">[You squeeze the gemstone, directing the power towards making yourself taller.] Here it comes... *soft groan* Mmmmm we’re already already the same height, and I’ve barely started to exert my will on the gemstone. <text:s text:c="1"/></text:p>
      <text:p text:style-name="Normal"/>
      <text:p text:style-name="Normal">Ready to finally look -up- at your goddess? <text:s text:c="1"/>[You close your eyes and tightly squeeze the gem - power floods into you] *extended strained growth sequence*</text:p>
      <text:p text:style-name="Normal"/>
      <text:p text:style-name="Normal">[You open your eyes - you’ve grown noticeably. <text:s text:c="1"/>You take a *deep breath*.] <text:s text:c="1"/>There. <text:s text:c="1"/>Finally taller than you - the way it should have always been *chuckle*</text:p>
      <text:p text:style-name="Normal"/>
      <text:p text:style-name="Normal">You’re around six feet tall now, right? <text:s text:c="1"/>[he says he is] <text:s text:c="1"/>That means I’m least six three or six four...</text:p>
      <text:p text:style-name="Normal"/>
      <text:p text:style-name="Normal">Awww, look at you - visibly trembling from merely standing in my presence.</text:p>
      <text:p text:style-name="Normal"/>
      <text:p text:style-name="Normal">What’s more frustrating, the fact that you can’t use the gem like I can, or that you can’t safely touch me right now? *chuckle*</text:p>
      <text:p text:style-name="Normal"/>
      <text:p text:style-name="Normal">[He asks how long you intend to hold onto the gem.]</text:p>
      <text:p text:style-name="Normal"/>
      <text:p text:style-name="Normal">What’s that? <text:s text:c="1"/>You want to know how long I intend to use the gemstone for? <text:s text:c="1"/>*chuckling, amused:* <text:s text:c="1"/>You really think that I'll ever stop using this thing? <text:s text:c="1"/>Especially now that I can control the flow of its energy like this... <text:s text:c="1"/>There’s no reason to ever let go. <text:s text:c="1"/>Not unless it runs out, in which case all of its power will be safely inside of me - where it belongs.</text:p>
      <text:p text:style-name="Normal"/>
      <text:p text:style-name="Normal">Although... I do admit that this is perhaps a little unfair for you. <text:s text:c="1"/>I have an idea. <text:s text:c="1"/>Considering how great my control over the gemstone has become, I might be able to share a -little- of its power with you.</text:p>
      <text:p text:style-name="Normal"/>
      <text:p text:style-name="Normal">You heard me correctly. <text:s text:c="1"/>Go ahead and put your hand on top. <text:s text:c="1"/>I'll try to direct some of the energy your way.</text:p>
      <text:p text:style-name="Normal"/>
      <text:p text:style-name="Normal">Alright, here we go, hold on tight. <text:s text:c="1"/>[As he grabs onto the gemstone, it lights up far brighter]</text:p>
      <text:p text:style-name="Normal"/>
      <text:p text:style-name="Normal">I’m sensing something... <text:s text:c="1"/>Oh wow... <text:s text:c="1"/>There’s so much more power there now!</text:p>
      <text:p text:style-name="Normal"/>
      <text:p text:style-name="Normal">Let’s send most of that over to me like so... <text:s text:c="1"/>[You’re caught off guard by the sudden influx, making you gasp and groan a little with pleasure.] <text:s text:c="1"/>Wow... the flow is faster than ever.</text:p>
      <text:p text:style-name="Normal"/>
      <text:p text:style-name="Normal">Alright, let’s send some over to you...</text:p>
      <text:p text:style-name="Normal"/>
      <text:p text:style-name="Normal">Do you feel any different? <text:s text:c="1"/>No? [you try increasing the flow towards him] <text:s text:c="1"/>Hmmm, alright, how about now?</text:p>
      <text:p text:style-name="Normal"/>
      <text:p text:style-name="Normal">You’re not getting -any- of that? <text:s text:c="1"/>No... it doesn’t seem that you are. <text:s text:c="1"/></text:p>
      <text:p text:style-name="Normal"/>
      <text:p text:style-name="Normal">[He seems to be under the usual pain from using the gem, but without any benefits]</text:p>
      <text:p text:style-name="Normal"/>
      <text:p text:style-name="Normal">You’re struggling to merely touch the gem... <text:s text:c="1"/>While I don’t feel any pain at all... <text:s text:c="1"/>How strange.</text:p>
      <text:p text:style-name="Normal"/>
      <text:p text:style-name="Normal">I’m sincerely trying send some energy to you, but your body just won’t take any of the power.</text:p>
      <text:p text:style-name="Normal"/>
      <text:p text:style-name="Normal">Yet... While you still can't receive anything, your presence is making the gem generate way more power. <text:s text:c="1"/>And since I’m the only one who can take it, I’m getting all of the extra you’re creating.</text:p>
      <text:p text:style-name="Normal"/>
      <text:p text:style-name="Normal">Mmmm... <text:s text:c="1"/>This is incredible. <text:s text:c="1"/>Look at how quickly I’m growing. <text:s text:c="1"/>I need you to keep holding on as long as you can.</text:p>
      <text:p text:style-name="Normal"/>
      <text:p text:style-name="Normal">[He cries out that it hurts.]</text:p>
      <text:p text:style-name="Normal"/>
      <text:p text:style-name="Normal">Awww, come on, it's just a little pain. <text:s text:c="1"/>You'll survive, I promise. <text:s text:c="1"/>Just think about how much you’re adding to my glory - how much pleasure your sacrifice brings me.</text:p>
      <text:p text:style-name="Normal"/>
      <text:p text:style-name="Normal">Mmmm... wow - look at that I’m - easily a head taller than you now. <text:s text:c="1"/>It’s only fitting that I grow to tower over all others.</text:p>
      <text:p text:style-name="Normal"/>
      <text:p text:style-name="Normal">Just how big do I want to become? <text:s text:c="1"/>Certainly a bit more than this...</text:p>
      <text:p text:style-name="Normal"/>
      <text:p text:style-name="Normal">[You *breathe* in slowly and grow a little more] Look at how small you’re becoming next to me. <text:s text:c="1"/></text:p>
      <text:p text:style-name="Normal"/>
      <text:p text:style-name="Normal">There, now your entire field of vision is filled with my glorious, massive breasts. <text:s text:c="1"/>I think this is tall enough for now, I can always grow more later. <text:s text:c="1"/></text:p>
      <text:p text:style-name="Normal"/>
      <text:p text:style-name="Normal">Let’s see... I bet I can just direct the power into my muscles without becoming any taller... <text:s text:c="1"/>Mmm there we go - look at them swelling larger and larger, engorging themselves to godlike levels of power!</text:p>
      <text:p text:style-name="Normal"/>
      <text:p text:style-name="Normal">You poor thing - it’s taking everything you’ve got just to hold on and make me more powerful. <text:s text:c="1"/>I do appreciate your efforts, it’s rather sweet of you. <text:s text:c="1"/>Just how long can you hold out? <text:s text:c="1"/>Will you hang on long enough to watch my full ascension?</text:p>
      <text:p text:style-name="Normal"/>
      <text:p text:style-name="Normal">Look at that... the gem itself is fusing with my hand! <text:s text:c="1"/>Maybe you won’t have to wait very long.</text:p>
      <text:p text:style-name="Normal"/>
      <text:p text:style-name="Normal">How peculiar... I’m sensing something... your thoughts?</text:p>
      <text:p text:style-name="Normal"/>
      <text:p text:style-name="Normal">Yes... that does seem to be what’s happening. <text:s text:c="1"/>*amused:* Awww, -this- is your true desire?</text:p>
      <text:p text:style-name="Normal"/>
      <text:p text:style-name="Normal">I see now. <text:s text:c="1"/>You weren’t able to take any of the power because you wanted -me- to have it.</text:p>
      <text:p text:style-name="Normal"/>
      <text:p text:style-name="Normal">In fact, you want me to have the power so much that you’re helping me absorb the gemstone itself! </text:p>
      <text:p text:style-name="Normal"/>
      <text:p text:style-name="Normal">*warmly:* I must say that seeing your true thoughts and dreams this way has given some new context to everything that’s happening. <text:s text:c="1"/>Yes, I now understand what I must do, but I’ll need your help.</text:p>
      <text:p text:style-name="Normal"/>
      <text:p text:style-name="Normal">That’s right, we’re going to fulfill your deepest desire. <text:s text:c="1"/>With both of our wills totally focused, we’re going to force the gemstone to -merge- with me.</text:p>
      <text:p text:style-name="Normal"/>
      <text:p text:style-name="Normal">Of course, this shouldn’t come as a surprise to you considering it came from your mind.</text:p>
      <text:p text:style-name="Normal"/>
      <text:p text:style-name="Normal">Here we go. <text:s text:c="1"/></text:p>
      <text:p text:style-name="Normal"/>
      <text:p text:style-name="Normal">*sustained struggle and pleasure*</text:p>
      <text:p text:style-name="Normal"/>
      <text:p text:style-name="Normal">YES! <text:s text:c="1"/>It’s happening! <text:s text:c="1"/>Look at the gemstone slowly sinking into my skin! <text:s text:c="1"/>Soon it will become a part of me.</text:p>
      <text:p text:style-name="Normal"/>
      <text:p text:style-name="Normal">*final burst of growth and pleasure*</text:p>
      <text:p text:style-name="Normal"/>
      <text:p text:style-name="Normal">There. <text:s text:c="1"/>The fusion is complete. <text:s text:c="1"/>Which means all of the gemstone’s infinite power is inside of me now. <text:s text:c="1"/>Though I’m still acclimating to controlling it all.</text:p>
      <text:p text:style-name="Normal"/>
      <text:p text:style-name="Normal">Oh yes, you heard me correctly. <text:s text:c="1"/>Now that the gemstone is inside of me. <text:s text:c="1"/>Nobody else can ever take its power. <text:s text:c="1"/>I alone will dictate where that's directed.</text:p>
      <text:p text:style-name="Normal"/>
      <text:p text:style-name="Normal">This works out to your favor anyways. <text:s text:c="1"/>I can direct more energy into you than you'd ever have been able to get from the gem yourself.</text:p>
      <text:p text:style-name="Normal"/>
      <text:p text:style-name="Normal">Here's a little demonstration. <text:s text:c="1"/>*minor focus* <text:s text:c="1"/>There you go. <text:s text:c="1"/>As I'm sure you've noticed, your body is now being upgraded into something more fitting for pleasuring a goddess such as myself.</text:p>
      <text:p text:style-name="Normal"/>
      <text:p text:style-name="Normal">I mean, while you're still puny next to me... you've now been endowed with superhuman strength and stamina that will be put to extensive service.</text:p>
      <text:p text:style-name="Normal"/>
      <text:p text:style-name="Normal">But before that, it’s time for me to ascend to godhood. <text:s text:c="1"/>Oh, don’t worry, I won’t be leaving for long. <text:s text:c="1"/>After all, I’ll be everywhere, forever. <text:s text:c="1"/>But my earthly body will disappear as I bind my very essence into the fabric of the universe. <text:s text:c="1"/>And after that I’ll be able to manifest myself before you in any form I desire.</text:p>
      <text:p text:style-name="Normal"/>
      <text:p text:style-name="Normal">Thanks for everything. <text:s text:c="1"/>Now that you’ve served me, it’s time to close your eyes and drift away as you dream about a reality under my cont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style style:name="Normal" style:display-name="Normal" style:family="paragraph">
      <style:text-properties fo:font-size="12pt" fo:font-weight="normal"/>
    </style:style>
    <style:style style:name="Heading-1" style:display-name="Heading 1" style:family="paragraph" style:parent-style-name="Normal" style:next-style-name="Normal" style:default-outline-level="1">
      <style:text-properties fo:font-size="18pt" fo:font-weight="bold"/>
    </style:style>
    <style:style style:name="Heading-2" style:display-name="Heading 2" style:family="paragraph" style:parent-style-name="Normal" style:next-style-name="Normal" style:default-outline-level="2">
      <style:text-properties fo:font-size="16pt" fo:font-weight="bold"/>
    </style:style>
    <style:style style:name="Heading-3" style:display-name="Heading 3" style:family="paragraph" style:parent-style-name="Normal" style:next-style-name="Normal" style:default-outline-level="3">
      <style:text-properties fo:font-size="14pt" fo:font-weight="bold"/>
    </style:style>
    <style:style style:name="Heading-4" style:display-name="Heading 4" style:family="paragraph" style:parent-style-name="Normal" style:next-style-name="Normal" style:default-outline-level="4">
      <style:text-properties fo:font-size="12pt" fo:font-weight="bold"/>
    </style:style>
    <style:style style:name="Heading-5" style:display-name="Heading 5" style:family="paragraph" style:parent-style-name="Normal" style:next-style-name="Normal" style:default-outline-level="5">
      <style:text-properties fo:font-size="10pt" fo:font-weight="bold"/>
    </style:style>
    <style:style style:name="Heading-6" style:display-name="Heading 6" style:family="paragraph" style:parent-style-name="Normal" style:next-style-name="Normal" style:default-outline-level="6">
      <style:text-properties fo:font-size="8pt" fo:font-weight="bold"/>
    </style:style>
  </office:styles>
</office:document-styles>
</file>