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6a7f" officeooo:paragraph-rsid="000c6a7f"/>
    </style:style>
    <style:style style:name="P2" style:family="paragraph" style:parent-style-name="Standard">
      <style:text-properties officeooo:rsid="001153d7" officeooo:paragraph-rsid="001153d7"/>
    </style:style>
    <style:style style:name="P3" style:family="paragraph" style:parent-style-name="Standard">
      <style:text-properties officeooo:rsid="001153d7" officeooo:paragraph-rsid="001245e3"/>
    </style:style>
    <style:style style:name="P4" style:family="paragraph" style:parent-style-name="Standard">
      <style:text-properties officeooo:rsid="001245e3" officeooo:paragraph-rsid="000c6a7f"/>
    </style:style>
    <style:style style:name="P5" style:family="paragraph" style:parent-style-name="Standard">
      <style:text-properties officeooo:rsid="001245e3" officeooo:paragraph-rsid="001245e3"/>
    </style:style>
    <style:style style:name="P6" style:family="paragraph" style:parent-style-name="Standard">
      <style:text-properties officeooo:rsid="0013c5e6" officeooo:paragraph-rsid="0013c5e6"/>
    </style:style>
    <style:style style:name="P7" style:family="paragraph" style:parent-style-name="Standard">
      <style:text-properties officeooo:rsid="0014fefe" officeooo:paragraph-rsid="0014fefe"/>
    </style:style>
    <style:style style:name="P8" style:family="paragraph" style:parent-style-name="Standard">
      <style:text-properties officeooo:rsid="00170fd5" officeooo:paragraph-rsid="00170fd5"/>
    </style:style>
    <style:style style:name="P9" style:family="paragraph" style:parent-style-name="Standard">
      <style:text-properties officeooo:rsid="00176c24" officeooo:paragraph-rsid="00176c24"/>
    </style:style>
    <style:style style:name="P10" style:family="paragraph" style:parent-style-name="Standard">
      <style:text-properties officeooo:rsid="00193edb" officeooo:paragraph-rsid="00193edb"/>
    </style:style>
    <style:style style:name="P11" style:family="paragraph" style:parent-style-name="Standard">
      <style:text-properties officeooo:rsid="001c0978" officeooo:paragraph-rsid="001c0978"/>
    </style:style>
    <style:style style:name="P12" style:family="paragraph" style:parent-style-name="Standard">
      <style:text-properties officeooo:rsid="001c0978" officeooo:paragraph-rsid="001cf41a"/>
    </style:style>
    <style:style style:name="P13" style:family="paragraph" style:parent-style-name="Standard">
      <style:text-properties officeooo:rsid="001cf41a" officeooo:paragraph-rsid="001cf41a"/>
    </style:style>
    <style:style style:name="P14" style:family="paragraph" style:parent-style-name="Standard">
      <style:text-properties officeooo:rsid="001df62e" officeooo:paragraph-rsid="001df62e"/>
    </style:style>
    <style:style style:name="P15" style:family="paragraph" style:parent-style-name="Standard">
      <style:text-properties officeooo:rsid="001df62e" officeooo:paragraph-rsid="00296c2f"/>
    </style:style>
    <style:style style:name="P16" style:family="paragraph" style:parent-style-name="Standard">
      <style:text-properties officeooo:rsid="001df62e" officeooo:paragraph-rsid="002d8175"/>
    </style:style>
    <style:style style:name="P17" style:family="paragraph" style:parent-style-name="Standard">
      <style:text-properties officeooo:rsid="00296c2f" officeooo:paragraph-rsid="00296c2f"/>
    </style:style>
    <style:style style:name="P18"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rsid="00170fd5" officeooo:paragraph-rsid="00170fd5"/>
    </style:style>
    <style:style style:name="P19" style:family="paragraph" style:parent-style-name="Standard">
      <style:text-properties officeooo:rsid="00193edb" officeooo:paragraph-rsid="00176c24"/>
    </style:style>
    <style:style style:name="T1" style:family="text">
      <style:text-properties officeooo:rsid="000f2344"/>
    </style:style>
    <style:style style:name="T2" style:family="text">
      <style:text-properties officeooo:rsid="0011d642"/>
    </style:style>
    <style:style style:name="T3" style:family="text">
      <style:text-properties officeooo:rsid="0013c5e6"/>
    </style:style>
    <style:style style:name="T4" style:family="text">
      <style:text-properties officeooo:rsid="0014fefe"/>
    </style:style>
    <style:style style:name="T5" style:family="text">
      <style:text-properties officeooo:rsid="00170fd5"/>
    </style:style>
    <style:style style:name="T6" style:family="text">
      <style:text-properties officeooo:rsid="00176c24"/>
    </style:style>
    <style:style style:name="T7" style:family="text">
      <style:text-properties officeooo:rsid="001a532c"/>
    </style:style>
    <style:style style:name="T8" style:family="text">
      <style:text-properties officeooo:rsid="0022c996"/>
    </style:style>
    <style:style style:name="T9" style:family="text">
      <style:text-properties officeooo:rsid="0023d536"/>
    </style:style>
    <style:style style:name="T10" style:family="text">
      <style:text-properties officeooo:rsid="002788b0"/>
    </style:style>
    <style:style style:name="T11" style:family="text">
      <style:text-properties officeooo:rsid="00296c2f"/>
    </style:style>
    <style:style style:name="T12" style:family="text">
      <style:text-properties officeooo:rsid="002b96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cut into the conversation with Amal talking specifics of what his aunt has said.</text:p>
      <text:p text:style-name="P1"/>
      <text:p text:style-name="P1">He’s glad he’ll be getting a month of snow before he leaves.</text:p>
      <text:p text:style-name="P1"/>
      <text:p text:style-name="P1">Cecily notes that he seems sad, but doesn’t say anything.</text:p>
      <text:p text:style-name="P1"/>
      <text:p text:style-name="P1">(You always do this. You’re so controlling. <text:span text:style-name="T1">You’re so good at reading people, and you’re so certain</text:span> <text:span text:style-name="T7">about </text:span>how I feel, <text:span text:style-name="T1">and</text:span> you’re so sure you’ve got the perfect solution. <text:span text:style-name="T1">And before I know what’s happening, you’ve organised everything and I’m just going along for the ride.</text:span> It’s stifling, living with someone who’s always right.]</text:p>
      <text:p text:style-name="P1"/>
      <text:p text:style-name="P1">She eventually asks how he’s feeling.</text:p>
      <text:p text:style-name="P1"/>
      <text:p text:style-name="P1">And he admits that he is sad. That he doesn’t want to do.</text:p>
      <text:p text:style-name="P1"/>
      <text:p text:style-name="P1"><text:s/>and tells him that she won’t look into hiring anyone to replace him. Her cousin can come help out for a bit, and with the winter holidays soon Killian will be keen for more work and there will be plenty of time to look for a new hire if Amal leaves.</text:p>
      <text:p text:style-name="P1"/>
      <text:p text:style-name="P1">But she won’t hire anyone until she’s sure. She’ll give him the time he needs to make that choice.</text:p>
      <text:p text:style-name="P1"/>
      <text:p text:style-name="P1">[That’s not controlling, right? I’m not assuming anything, am I? I’m not pushing him in any direction. I’m just giving him the time to make a choice.]</text:p>
      <text:p text:style-name="P4"/>
      <text:p text:style-name="P4"/>
      <text:p text:style-name="P4"/>
      <text:p text:style-name="P4"/>
      <text:p text:style-name="P1"/>
      <text:p text:style-name="P6">1 BG intro panel</text:p>
      <text:p text:style-name="P6"/>
      <text:p text:style-name="P2"><text:span text:style-name="T3">2</text:span> A: So she wants me to head back after the winter solstice. Sorry <text:span text:style-name="T4">for the inconvenience.</text:span></text:p>
      <text:p text:style-name="P6"><text:line-break/>3: C stares</text:p>
      <text:p text:style-name="P5"><text:line-break/>[<text:span text:style-name="T3">when the ground shifts underneath you, there’s no point wishing that it hadn’t</text:span>]</text:p>
      <text:p text:style-name="P2"/>
      <text:p text:style-name="P3">2 C: Oh that’s fine. You were only meant to be here for a year anyway, that was what we agreed when I took you on.</text:p>
      <text:p text:style-name="P3"/>
      <text:p text:style-name="P5">[<text:span text:style-name="T3">wishing won’t do anything]</text:span></text:p>
      <text:p text:style-name="P3"><text:line-break/><text:span text:style-name="T3">3 </text:span>It’s been great having you here longer, <text:span text:style-name="T2">and I’ve learned a lot, and it’s no trouble that your aunt’s calling you back</text:span></text:p>
      <text:p text:style-name="P1"/>
      <text:p text:style-name="P6">[instead, you have to stumble on forward, and find a way to make things work]</text:p>
      <text:p text:style-name="P1"/>
      <text:p text:style-name="P6">4) A: <text:span text:style-name="T8">I’m sorry about the short notice. I know it’ll take time to hire a new worker.<text:line-break/>C: Don’t worry, don’t worry. ]</text:span></text:p>
      <text:p text:style-name="P6"/>
      <text:p text:style-name="P7">[<text:span text:style-name="T5">If you keep on going, if you keep yourself busy, you’ll find stable ground eventually</text:span>]</text:p>
      <text:p text:style-name="P7"/>
      <text:p text:style-name="P8"><text:soft-page-break/>5) C: W<text:span text:style-name="T4">ith the winter holidays coming up Killian’s been pestering me for more shifts, and Aunt Analyn keeps on telling me how bored she is, so I’m sure she’d be happy to come out of retirement for a bit if I need extra help before I find a new hire.</text:span></text:p>
      <text:p text:style-name="P1"/>
      <text:p text:style-name="P8">[At least, that’s how I deal with it.]</text:p>
      <text:p text:style-name="P8"/>
      <text:p text:style-name="P8">6) A: I really am sorry.</text:p>
      <text:p text:style-name="P8"/>
      <text:p text:style-name="P8">[I don’t know how Amal deals with it. I don’t know w<text:span text:style-name="T8">hat habits he falls back on</text:span> when life spirals out of his control.]</text:p>
      <text:p text:style-name="P8"/>
      <text:p text:style-name="P8">7) W: It’s okay, don’t look so sad!</text:p>
      <text:p text:style-name="P8"/>
      <text:p text:style-name="P8">[But it’s <text:span text:style-name="T6">painfully clear that he’s not happy right now.]</text:span></text:p>
      <text:p text:style-name="P8"/>
      <text:p text:style-name="P8">8) A: Thanks :)</text:p>
      <text:p text:style-name="P8"/>
      <text:p text:style-name="P8">[<text:span text:style-name="T6">And it’s just as clear that it’s not my place to tell him how to deal with his problems.]</text:span></text:p>
      <text:p text:style-name="P8"/>
      <text:p text:style-name="P8"/>
      <text:p text:style-name="P18"/>
      <text:p text:style-name="P8"/>
      <text:p text:style-name="P8"/>
      <text:p text:style-name="P11"><text:line-break/><text:span text:style-name="T9">1</text:span>) <text:span text:style-name="T9">Alright, I’m way too distracted for magic, finances it is it is</text:span><text:line-break/>4) Sits down at desk, glares at papers<text:line-break/>((Cecily you’re always like this.)))</text:p>
      <text:p text:style-name="P12">5) more paper doing<text:line-break/>((<text:span text:style-name="T1"> You’re so certain you know how I feel))<text:line-break/>6) ~more~<text:line-break/>((And you’re so sure you’ve got the perfect solution..))<text:line-break/>7) Cecily stubs the pen, frustrated<text:line-break/>((It’s stifling. It’s controlling.))</text:span></text:p>
      <text:p text:style-name="P13">8) From another room, Wisteria’s voice: Does anyone want cake?<text:line-break/>9) I’m eating cake and if no one helps me with it I’ll probably get very very sick because it’s so very good.</text:p>
      <text:p text:style-name="P13"><text:line-break/>----------------------------------</text:p>
      <text:p text:style-name="P13"/>
      <text:p text:style-name="P13"/>
      <text:p text:style-name="P13">1) The three of them eat cake<text:line-break/>2) Amal – <text:span text:style-name="T10">chews with delight</text:span><text:line-break/><text:span text:style-name="T10">3</text:span>) A: Thanks for the cake Wisteria.<text:line-break/> W: *beams* You’re welcome :)<text:line-break/><text:span text:style-name="T10">4</text:span>) W: I thought you looked sad, and cake makes everything better. Want to talk about it?<text:line-break/><text:span text:style-name="T10">5</text:span>) A: Ah, um, maybe not now. <text:span text:style-name="T11">Sorry.</text:span><text:line-break/><text:span text:style-name="T10">6</text:span>) Cecily looks on, thoughtful<text:line-break/><text:span text:style-name="T11">W: Well if you want to talk later?<text:line-break/>A: Thank you, I appreciate that.<text:line-break/></text:span></text:p>
      <text:p text:style-name="P8">-----------------------</text:p>
      <text:p text:style-name="P8"/>
      <text:p text:style-name="P8"><text:soft-page-break/></text:p>
      <text:p text:style-name="P14">1) C: So why haven’t you told Wisteria you’re leaving?<text:line-break/> A: I don’t know. <text:span text:style-name="T12">I guess that makes it real? I’m not ready for it to be real yet.</text:span><text:line-break/>3) C: Do you want to go back to Elar?<text:line-break/>4) A:…<text:line-break/>5) A: I don’t know.</text:p>
      <text:p text:style-name="P14">[This isn’t being controlling, is it?]<text:line-break/>6) Silent panel<text:line-break/>[I’m asking questions. I’m listening to how he feels.]</text:p>
      <text:p text:style-name="P14">7) C: I’m not going to hire anyone to replace you. Not yet.<text:line-break/><text:span text:style-name="T12">[I’m not making decisions for him. I’m not telling him want to do.]</text:span><text:line-break/>8) C: Not until you’re sure about what you want to do.</text:p>
      <text:p text:style-name="P16">[I’m <text:span text:style-name="T12">helping, aren’t I?</text:span>]<text:line-break/>9) C: So take as much time as you need to figure it out, okay?</text:p>
      <text:p text:style-name="P15">[<text:span text:style-name="T12">So it’s okay to do this, isn’t it?</text:span>]<text:line-break/>10) Thanks! I- I really appreciate this.</text:p>
      <text:p text:style-name="P17">[It has to be.]</text:p>
      <text:p text:style-name="P8"/>
      <text:p text:style-name="P8"/>
      <text:p text:style-name="P8"/>
      <text:p text:style-name="P19">Cecily sulks about her ex until Wisteria interrupts pointing out that there’s a cake in the cooler and it’s untouched and it looks delicious and Amal’s been kind of sad so Wisteria thinks cake would help him and honestly Cecily looks like she could do with some cake too and is it okay to cut the cake? </text:p>
      <text:p text:style-name="P9"/>
      <text:p text:style-name="P9"/>
      <text:p text:style-name="P9"/>
      <text:p text:style-name="P10">They have cake!</text:p>
      <text:p text:style-name="P10"/>
      <text:p text:style-name="P10"/>
      <text:p text:style-name="P10">Cecily asks Amal why he hasn’t told Wisteria that he’s leaving – which he can’t answer – then asks him what he wants to do – which he can’t answer - and then lets him know that she won’t organise anyone to replace him, or tell anyone that he’s leaving, which will give him unpressured time to figure this out.</text:p>
      <text:p text:style-name="P10">This is okay, right? It’s not controlling, is it? I’m not telling him how to deal with his problems, but <text:span text:style-name="T7">providing a bit of</text:span> stable ground until he figures it out him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5:39:43.700000000</meta:creation-date>
    <meta:generator>LibreOffice/5.4.7.2$Windows_X86_64 LibreOffice_project/c838ef25c16710f8838b1faec480ebba495259d0</meta:generator>
    <dc:date>2018-11-28T14:13:15.141000000</dc:date>
    <meta:editing-duration>PT5H48M27S</meta:editing-duration>
    <meta:editing-cycles>7</meta:editing-cycles>
    <meta:document-statistic meta:table-count="0" meta:image-count="0" meta:object-count="0" meta:page-count="3" meta:paragraph-count="43" meta:word-count="934" meta:character-count="4877" meta:non-whitespace-character-count="3972"/>
  </office:meta>
</office:document-meta>
</file>