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bold" officeooo:rsid="000cf1b2" officeooo:paragraph-rsid="000cf1b2" style:font-size-asian="14pt" style:font-weight-asian="bold" style:font-size-complex="14pt" style:font-weight-complex="bold"/>
    </style:style>
    <style:style style:name="P2" style:family="paragraph" style:parent-style-name="Standard">
      <style:text-properties style:font-name="Times New Roman" fo:font-size="14pt" fo:font-weight="bold" officeooo:rsid="000e4487" officeooo:paragraph-rsid="000e4487" style:font-size-asian="14pt" style:font-weight-asian="bold" style:font-size-complex="14pt" style:font-weight-complex="bold"/>
    </style:style>
    <style:style style:name="P3" style:family="paragraph" style:parent-style-name="Standard">
      <style:text-properties style:font-name="Times New Roman" fo:font-size="14pt" fo:font-weight="bold" officeooo:rsid="000faba4" officeooo:paragraph-rsid="000faba4" style:font-size-asian="14pt" style:font-weight-asian="bold" style:font-size-complex="14pt" style:font-weight-complex="bold"/>
    </style:style>
    <style:style style:name="P4" style:family="paragraph" style:parent-style-name="Standard">
      <style:text-properties style:font-name="Times New Roman" fo:font-size="14pt" fo:font-weight="bold" officeooo:rsid="0010d866" officeooo:paragraph-rsid="0010d866" style:font-size-asian="14pt" style:font-weight-asian="bold" style:font-size-complex="14pt" style:font-weight-complex="bold"/>
    </style:style>
    <style:style style:name="P5" style:family="paragraph" style:parent-style-name="Standard">
      <style:text-properties style:font-name="Times New Roman" fo:font-size="14pt" fo:font-weight="bold" officeooo:rsid="001107e3" officeooo:paragraph-rsid="001107e3" style:font-size-asian="14pt" style:font-weight-asian="bold" style:font-size-complex="14pt" style:font-weight-complex="bold"/>
    </style:style>
    <style:style style:name="P6" style:family="paragraph" style:parent-style-name="Standard">
      <style:text-properties style:font-name="Times New Roman" fo:font-size="14pt" fo:font-weight="bold" officeooo:rsid="001499ce" officeooo:paragraph-rsid="001499ce" style:font-size-asian="14pt" style:font-weight-asian="bold" style:font-size-complex="14pt" style:font-weight-complex="bold"/>
    </style:style>
    <style:style style:name="P7" style:family="paragraph" style:parent-style-name="Standard">
      <style:text-properties style:font-name="Times New Roman" fo:font-size="14pt" fo:font-weight="bold" officeooo:rsid="001611a8" officeooo:paragraph-rsid="001611a8" style:font-size-asian="14pt" style:font-weight-asian="bold" style:font-size-complex="14pt" style:font-weight-complex="bold"/>
    </style:style>
    <style:style style:name="P8" style:family="paragraph" style:parent-style-name="Standard">
      <style:text-properties style:font-name="Times New Roman" fo:font-size="14pt" fo:font-weight="bold" officeooo:rsid="0016ef65" officeooo:paragraph-rsid="0016ef65" style:font-size-asian="14pt" style:font-weight-asian="bold" style:font-size-complex="14pt" style:font-weight-complex="bold"/>
    </style:style>
    <style:style style:name="P9" style:family="paragraph" style:parent-style-name="Standard">
      <style:text-properties style:font-name="Times New Roman" fo:font-size="14pt" fo:font-weight="normal" officeooo:rsid="000cf1b2" officeooo:paragraph-rsid="000cf1b2" style:font-size-asian="14pt" style:font-weight-asian="normal" style:font-size-complex="14pt" style:font-weight-complex="normal"/>
    </style:style>
    <style:style style:name="P10" style:family="paragraph" style:parent-style-name="Standard">
      <style:text-properties style:font-name="Times New Roman" fo:font-size="14pt" fo:font-weight="normal" officeooo:rsid="000e4487" officeooo:paragraph-rsid="000e4487" style:font-size-asian="14pt" style:font-weight-asian="normal" style:font-size-complex="14pt" style:font-weight-complex="normal"/>
    </style:style>
    <style:style style:name="P11" style:family="paragraph" style:parent-style-name="Standard">
      <style:text-properties style:font-name="Times New Roman" fo:font-size="14pt" fo:font-weight="normal" officeooo:rsid="000f6af8" officeooo:paragraph-rsid="000e4487" style:font-size-asian="14pt" style:font-weight-asian="normal" style:font-size-complex="14pt" style:font-weight-complex="normal"/>
    </style:style>
    <style:style style:name="P12" style:family="paragraph" style:parent-style-name="Standard">
      <style:text-properties style:font-name="Times New Roman" fo:font-size="14pt" fo:font-weight="normal" officeooo:rsid="000faba4" officeooo:paragraph-rsid="000faba4" style:font-size-asian="14pt" style:font-weight-asian="normal" style:font-size-complex="14pt" style:font-weight-complex="normal"/>
    </style:style>
    <style:style style:name="P13" style:family="paragraph" style:parent-style-name="Standard">
      <style:text-properties style:font-name="Times New Roman" fo:font-size="14pt" fo:font-weight="normal" officeooo:rsid="0010d866" officeooo:paragraph-rsid="000faba4" style:font-size-asian="14pt" style:font-weight-asian="normal" style:font-size-complex="14pt" style:font-weight-complex="normal"/>
    </style:style>
    <style:style style:name="P14" style:family="paragraph" style:parent-style-name="Standard">
      <style:text-properties style:font-name="Times New Roman" fo:font-size="14pt" fo:font-weight="normal" officeooo:rsid="0010d866" officeooo:paragraph-rsid="0010d866" style:font-size-asian="14pt" style:font-weight-asian="normal" style:font-size-complex="14pt" style:font-weight-complex="normal"/>
    </style:style>
    <style:style style:name="P15" style:family="paragraph" style:parent-style-name="Standard">
      <style:text-properties style:font-name="Times New Roman" fo:font-size="14pt" fo:font-weight="normal" officeooo:rsid="0010d866" officeooo:paragraph-rsid="003b204f" style:font-size-asian="14pt" style:font-weight-asian="normal" style:font-size-complex="14pt" style:font-weight-complex="normal"/>
    </style:style>
    <style:style style:name="P16" style:family="paragraph" style:parent-style-name="Standard">
      <style:text-properties style:font-name="Times New Roman" fo:font-size="14pt" fo:font-weight="normal" officeooo:rsid="001107e3" officeooo:paragraph-rsid="0010d866" style:font-size-asian="14pt" style:font-weight-asian="normal" style:font-size-complex="14pt" style:font-weight-complex="normal"/>
    </style:style>
    <style:style style:name="P17" style:family="paragraph" style:parent-style-name="Standard">
      <style:text-properties style:font-name="Times New Roman" fo:font-size="14pt" fo:font-weight="normal" officeooo:rsid="001303be" officeooo:paragraph-rsid="001107e3" style:font-size-asian="14pt" style:font-weight-asian="normal" style:font-size-complex="14pt" style:font-weight-complex="normal"/>
    </style:style>
    <style:style style:name="P18" style:family="paragraph" style:parent-style-name="Standard">
      <style:text-properties style:font-name="Times New Roman" fo:font-size="14pt" fo:font-weight="normal" officeooo:rsid="001303be" officeooo:paragraph-rsid="001303be" style:font-size-asian="14pt" style:font-weight-asian="normal" style:font-size-complex="14pt" style:font-weight-complex="normal"/>
    </style:style>
    <style:style style:name="P19" style:family="paragraph" style:parent-style-name="Standard">
      <style:text-properties style:font-name="Times New Roman" fo:font-size="14pt" fo:font-weight="normal" officeooo:rsid="001611a8" officeooo:paragraph-rsid="001499ce" style:font-size-asian="14pt" style:font-weight-asian="normal" style:font-size-complex="14pt" style:font-weight-complex="normal"/>
    </style:style>
    <style:style style:name="P20" style:family="paragraph" style:parent-style-name="Standard">
      <style:text-properties style:font-name="Times New Roman" fo:font-size="14pt" fo:font-weight="normal" officeooo:rsid="0016ef65" officeooo:paragraph-rsid="001611a8" style:font-size-asian="14pt" style:font-weight-asian="normal" style:font-size-complex="14pt" style:font-weight-complex="normal"/>
    </style:style>
    <style:style style:name="P21" style:family="paragraph" style:parent-style-name="Standard">
      <style:text-properties style:font-name="Times New Roman" fo:font-size="14pt" fo:font-weight="normal" officeooo:rsid="0016ef65" officeooo:paragraph-rsid="0016ef65" style:font-size-asian="14pt" style:font-weight-asian="normal" style:font-size-complex="14pt" style:font-weight-complex="normal"/>
    </style:style>
    <style:style style:name="P22" style:family="paragraph" style:parent-style-name="Standard">
      <style:text-properties style:font-name="Times New Roman" fo:font-size="14pt" fo:font-weight="normal" officeooo:rsid="0016ef65" officeooo:paragraph-rsid="00183969" style:font-size-asian="14pt" style:font-weight-asian="normal" style:font-size-complex="14pt" style:font-weight-complex="normal"/>
    </style:style>
    <style:style style:name="P23" style:family="paragraph" style:parent-style-name="Standard">
      <style:text-properties style:font-name="Times New Roman" fo:font-size="14pt" fo:font-weight="normal" officeooo:rsid="00183969" officeooo:paragraph-rsid="0016ef65" style:font-size-asian="14pt" style:font-weight-asian="normal" style:font-size-complex="14pt" style:font-weight-complex="normal"/>
    </style:style>
    <style:style style:name="P24" style:family="paragraph" style:parent-style-name="Standard">
      <style:text-properties style:font-name="Times New Roman" fo:font-size="14pt" fo:font-weight="normal" officeooo:rsid="001bb8bd" officeooo:paragraph-rsid="001bb8bd" style:font-size-asian="14pt" style:font-weight-asian="normal" style:font-size-complex="14pt" style:font-weight-complex="normal"/>
    </style:style>
    <style:style style:name="P25" style:family="paragraph" style:parent-style-name="Standard">
      <style:text-properties style:font-name="Times New Roman" fo:font-size="14pt" fo:font-weight="normal" officeooo:rsid="001c6d06" officeooo:paragraph-rsid="001c6d06" style:font-size-asian="14pt" style:font-weight-asian="normal" style:font-size-complex="14pt" style:font-weight-complex="normal"/>
    </style:style>
    <style:style style:name="P26" style:family="paragraph" style:parent-style-name="Standard">
      <style:text-properties style:font-name="Times New Roman" fo:font-size="14pt" fo:font-weight="normal" officeooo:rsid="001d095c" officeooo:paragraph-rsid="001d095c" style:font-size-asian="14pt" style:font-weight-asian="normal" style:font-size-complex="14pt" style:font-weight-complex="normal"/>
    </style:style>
    <style:style style:name="P27" style:family="paragraph" style:parent-style-name="Standard">
      <style:text-properties style:font-name="Times New Roman" fo:font-size="14pt" fo:font-weight="normal" officeooo:rsid="001f314d" officeooo:paragraph-rsid="001f314d" style:font-size-asian="14pt" style:font-weight-asian="normal" style:font-size-complex="14pt" style:font-weight-complex="normal"/>
    </style:style>
    <style:style style:name="P28" style:family="paragraph" style:parent-style-name="Standard">
      <style:text-properties style:font-name="Times New Roman" fo:font-size="14pt" fo:font-weight="normal" officeooo:rsid="001f314d" officeooo:paragraph-rsid="0020bd22" style:font-size-asian="14pt" style:font-weight-asian="normal" style:font-size-complex="14pt" style:font-weight-complex="normal"/>
    </style:style>
    <style:style style:name="P29" style:family="paragraph" style:parent-style-name="Standard">
      <style:text-properties style:font-name="Times New Roman" fo:font-size="14pt" fo:font-weight="normal" officeooo:rsid="0020bd22" officeooo:paragraph-rsid="0020bd22" style:font-size-asian="14pt" style:font-weight-asian="normal" style:font-size-complex="14pt" style:font-weight-complex="normal"/>
    </style:style>
    <style:style style:name="P30" style:family="paragraph" style:parent-style-name="Standard">
      <style:text-properties style:font-name="Times New Roman" fo:font-size="14pt" fo:font-weight="normal" officeooo:rsid="0020bd22" officeooo:paragraph-rsid="004fb589" style:font-size-asian="14pt" style:font-weight-asian="normal" style:font-size-complex="14pt" style:font-weight-complex="normal"/>
    </style:style>
    <style:style style:name="P31" style:family="paragraph" style:parent-style-name="Standard">
      <style:text-properties style:font-name="Times New Roman" fo:font-size="14pt" fo:font-weight="normal" officeooo:rsid="00251b61" officeooo:paragraph-rsid="00251b61" style:font-size-asian="14pt" style:font-weight-asian="normal" style:font-size-complex="14pt" style:font-weight-complex="normal"/>
    </style:style>
    <style:style style:name="P32" style:family="paragraph" style:parent-style-name="Standard">
      <style:text-properties style:font-name="Times New Roman" fo:font-size="14pt" fo:font-weight="normal" officeooo:rsid="00251b61" officeooo:paragraph-rsid="002f8832" style:font-size-asian="14pt" style:font-weight-asian="normal" style:font-size-complex="14pt" style:font-weight-complex="normal"/>
    </style:style>
    <style:style style:name="P33" style:family="paragraph" style:parent-style-name="Standard">
      <style:text-properties style:font-name="Times New Roman" fo:font-size="14pt" fo:font-weight="normal" officeooo:rsid="0027258a" officeooo:paragraph-rsid="0027258a" style:font-size-asian="14pt" style:font-weight-asian="normal" style:font-size-complex="14pt" style:font-weight-complex="normal"/>
    </style:style>
    <style:style style:name="P34" style:family="paragraph" style:parent-style-name="Standard">
      <style:text-properties style:font-name="Times New Roman" fo:font-size="14pt" fo:font-weight="normal" officeooo:rsid="0028411d" officeooo:paragraph-rsid="0028411d" style:font-size-asian="14pt" style:font-weight-asian="normal" style:font-size-complex="14pt" style:font-weight-complex="normal"/>
    </style:style>
    <style:style style:name="P35" style:family="paragraph" style:parent-style-name="Standard">
      <style:text-properties style:font-name="Times New Roman" fo:font-size="14pt" fo:font-weight="normal" officeooo:rsid="002a237b" officeooo:paragraph-rsid="002a237b" style:font-size-asian="14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0f6af8" style:font-weight-asian="normal" style:font-weight-complex="normal"/>
    </style:style>
    <style:style style:name="T3" style:family="text">
      <style:text-properties fo:font-weight="normal" officeooo:rsid="0010d866" style:font-weight-asian="normal" style:font-weight-complex="normal"/>
    </style:style>
    <style:style style:name="T4" style:family="text">
      <style:text-properties fo:font-weight="normal" officeooo:rsid="001107e3" style:font-weight-asian="normal" style:font-weight-complex="normal"/>
    </style:style>
    <style:style style:name="T5" style:family="text">
      <style:text-properties fo:font-weight="normal" officeooo:rsid="00113271" style:font-weight-asian="normal" style:font-weight-complex="normal"/>
    </style:style>
    <style:style style:name="T6" style:family="text">
      <style:text-properties fo:font-weight="normal" officeooo:rsid="001303be" style:font-weight-asian="normal" style:font-weight-complex="normal"/>
    </style:style>
    <style:style style:name="T7" style:family="text">
      <style:text-properties fo:font-weight="normal" officeooo:rsid="0015b421" style:font-weight-asian="normal" style:font-weight-complex="normal"/>
    </style:style>
    <style:style style:name="T8" style:family="text">
      <style:text-properties fo:font-weight="normal" officeooo:rsid="001611a8" style:font-weight-asian="normal" style:font-weight-complex="normal"/>
    </style:style>
    <style:style style:name="T9" style:family="text">
      <style:text-properties fo:font-weight="normal" officeooo:rsid="0016ef65" style:font-weight-asian="normal" style:font-weight-complex="normal"/>
    </style:style>
    <style:style style:name="T10" style:family="text">
      <style:text-properties fo:font-weight="normal" officeooo:rsid="0019e542" style:font-weight-asian="normal" style:font-weight-complex="normal"/>
    </style:style>
    <style:style style:name="T11" style:family="text">
      <style:text-properties fo:font-weight="normal" officeooo:rsid="001b08a5" style:font-weight-asian="normal" style:font-weight-complex="normal"/>
    </style:style>
    <style:style style:name="T12" style:family="text">
      <style:text-properties fo:font-weight="normal" officeooo:rsid="0030a248" style:font-weight-asian="normal" style:font-weight-complex="normal"/>
    </style:style>
    <style:style style:name="T13" style:family="text">
      <style:text-properties fo:font-weight="normal" officeooo:rsid="0034110f" style:font-weight-asian="normal" style:font-weight-complex="normal"/>
    </style:style>
    <style:style style:name="T14" style:family="text">
      <style:text-properties fo:font-weight="normal" officeooo:rsid="003a06b8" style:font-weight-asian="normal" style:font-weight-complex="normal"/>
    </style:style>
    <style:style style:name="T15" style:family="text">
      <style:text-properties fo:font-weight="normal" officeooo:rsid="003c394b" style:font-weight-asian="normal" style:font-weight-complex="normal"/>
    </style:style>
    <style:style style:name="T16" style:family="text">
      <style:text-properties fo:font-weight="normal" officeooo:rsid="003d861b" style:font-weight-asian="normal" style:font-weight-complex="normal"/>
    </style:style>
    <style:style style:name="T17" style:family="text">
      <style:text-properties officeooo:rsid="001bb8bd"/>
    </style:style>
    <style:style style:name="T18" style:family="text">
      <style:text-properties officeooo:rsid="001c6d06"/>
    </style:style>
    <style:style style:name="T19" style:family="text">
      <style:text-properties fo:font-style="italic" style:font-style-asian="italic" style:font-style-complex="italic"/>
    </style:style>
    <style:style style:name="T20" style:family="text">
      <style:text-properties fo:font-style="normal" style:font-style-asian="normal" style:font-style-complex="normal"/>
    </style:style>
    <style:style style:name="T21" style:family="text">
      <style:text-properties fo:font-style="normal" officeooo:rsid="001d4eb9" style:font-style-asian="normal" style:font-style-complex="normal"/>
    </style:style>
    <style:style style:name="T22" style:family="text">
      <style:text-properties fo:font-style="normal" officeooo:rsid="001f314d" style:font-style-asian="normal" style:font-style-complex="normal"/>
    </style:style>
    <style:style style:name="T23" style:family="text">
      <style:text-properties fo:font-style="normal" officeooo:rsid="00455b57" style:font-style-asian="normal" style:font-style-complex="normal"/>
    </style:style>
    <style:style style:name="T24" style:family="text">
      <style:text-properties fo:font-style="normal" officeooo:rsid="004674cf" style:font-style-asian="normal" style:font-style-complex="normal"/>
    </style:style>
    <style:style style:name="T25" style:family="text">
      <style:text-properties fo:font-style="normal" officeooo:rsid="00485a2d" style:font-style-asian="normal" style:font-style-complex="normal"/>
    </style:style>
    <style:style style:name="T26" style:family="text">
      <style:text-properties fo:font-style="normal" officeooo:rsid="004a4466" style:font-style-asian="normal" style:font-style-complex="normal"/>
    </style:style>
    <style:style style:name="T27" style:family="text">
      <style:text-properties fo:font-style="normal" officeooo:rsid="004b4936" style:font-style-asian="normal" style:font-style-complex="normal"/>
    </style:style>
    <style:style style:name="T28" style:family="text">
      <style:text-properties officeooo:rsid="0020bd22"/>
    </style:style>
    <style:style style:name="T29" style:family="text">
      <style:text-properties officeooo:rsid="0021c3d4"/>
    </style:style>
    <style:style style:name="T30" style:family="text">
      <style:text-properties officeooo:rsid="0022c37e"/>
    </style:style>
    <style:style style:name="T31" style:family="text">
      <style:text-properties officeooo:rsid="0024b0b6"/>
    </style:style>
    <style:style style:name="T32" style:family="text">
      <style:text-properties officeooo:rsid="00251b61"/>
    </style:style>
    <style:style style:name="T33" style:family="text">
      <style:text-properties officeooo:rsid="00259605"/>
    </style:style>
    <style:style style:name="T34" style:family="text">
      <style:text-properties officeooo:rsid="0028411d"/>
    </style:style>
    <style:style style:name="T35" style:family="text">
      <style:text-properties officeooo:rsid="002a237b"/>
    </style:style>
    <style:style style:name="T36" style:family="text">
      <style:text-properties officeooo:rsid="002ae107"/>
    </style:style>
    <style:style style:name="T37" style:family="text">
      <style:text-properties officeooo:rsid="002f8832"/>
    </style:style>
    <style:style style:name="T38" style:family="text">
      <style:text-properties officeooo:rsid="002f8b72"/>
    </style:style>
    <style:style style:name="T39" style:family="text">
      <style:text-properties officeooo:rsid="00322e1b"/>
    </style:style>
    <style:style style:name="T40" style:family="text">
      <style:text-properties officeooo:rsid="0034e737"/>
    </style:style>
    <style:style style:name="T41" style:family="text">
      <style:text-properties officeooo:rsid="00367251"/>
    </style:style>
    <style:style style:name="T42" style:family="text">
      <style:text-properties officeooo:rsid="00385760"/>
    </style:style>
    <style:style style:name="T43" style:family="text">
      <style:text-properties officeooo:rsid="003b204f"/>
    </style:style>
    <style:style style:name="T44" style:family="text">
      <style:text-properties officeooo:rsid="003de0f9"/>
    </style:style>
    <style:style style:name="T45" style:family="text">
      <style:text-properties officeooo:rsid="003f4e8c"/>
    </style:style>
    <style:style style:name="T46" style:family="text">
      <style:text-properties officeooo:rsid="00416b1a"/>
    </style:style>
    <style:style style:name="T47" style:family="text">
      <style:text-properties officeooo:rsid="00455b57"/>
    </style:style>
    <style:style style:name="T48" style:family="text">
      <style:text-properties officeooo:rsid="004d0902"/>
    </style:style>
    <style:style style:name="T49" style:family="text">
      <style:text-properties officeooo:rsid="004d492c"/>
    </style:style>
    <style:style style:name="T50" style:family="text">
      <style:text-properties officeooo:rsid="00554aa7"/>
    </style:style>
    <style:style style:name="T51" style:family="text">
      <style:text-properties officeooo:rsid="00573b58"/>
    </style:style>
    <style:style style:name="T52" style:family="text">
      <style:text-properties officeooo:rsid="00581286"/>
    </style:style>
    <style:style style:name="T53" style:family="text">
      <style:text-properties officeooo:rsid="005a4be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In a city of millions things like crime, accidents and getting eaten always seem<text:span text:style-name="T38">s</text:span> like something that happen<text:span text:style-name="T38">s</text:span> to other people. You’d drive down the street, past a car impaled on a streetlight, or you’d come home and see a news story about a man knifed in a mugging, and you’d think ‘These things happen. Just not to me.’</text:p>
      <text:p text:style-name="P9"/>
      <text:p text:style-name="P9">Maybe when you passed an alley you saw a couple young toughs, muscles filling their short-sleeved shirts and tattoos that may or may not be gang insignia, and when you met their eyes you quickened your pace, deeper into a pocket of people so you didn’t stand out. Or you’d see a 1,000 pound young woman quaking in all directions as she waddled up to an intersection and you changed course, turning to the side and walking a block out of your way just to avoid becoming someone’s meal.</text:p>
      <text:p text:style-name="P9"/>
      <text:p text:style-name="P9">It happened. People got mugged or eaten. Just not you.</text:p>
      <text:p text:style-name="P9"/>
      <text:p text:style-name="P9">Then one day you’re rubbing the sleep out of your eyes, grumbling that the coffee you paid too much for isn’t doing its job. You join the swarm of people descending down the stairs <text:span text:style-name="T38">to the subway</text:span>, taking out your transit pass so you can get to the platform. You’re checking your phone, certain your boss emailed some last minute task while you were in the shower, heedless of the world around you.</text:p>
      <text:p text:style-name="P9"/>
      <text:p text:style-name="P9">And suddenly you’re not surrounded by other people, safe in the herd. Now you’re standing in front of one person. The awareness trips an alarm in your head, and you try to act casual as you turn around...</text:p>
      <text:p text:style-name="P9"/>
      <text:p text:style-name="P1"><text:span text:style-name="T1">To find a 9,</text:span><text:span text:style-name="T12">7</text:span><text:span text:style-name="T1">00 pound woman, burnt sienna skin oozing out of her cut-off jeans and tank top, with a belly writhing as it pressed against you. There’s a few yards of stomach separating you and her smiling face, but you know a woman this fat is skilled at crossing the distance her own body creates. You need to put real distance between you and her, because this isn’t profiling, this is a real life-of-death situation.</text:span></text:p>
      <text:p text:style-name="P9"/>
      <text:p text:style-name="P9">But before you can move you feel something new pressing against you from the other side. You turn your head and find a clone of the first woman, just as big and with just as greedy a look in her eyes. You’re trapped, stuck between two bellies already stuffed with god knows how many other commuters.</text:p>
      <text:p text:style-name="P9"/>
      <text:p text:style-name="P10">And then you’re eaten, your story now just a footnote in the lifetime of epic feasting of either Eva or Naomi Watkins. You’ll never know which one ate you, and for the twins one more person stuffed into their bellies was hardly worth keeping track of.</text:p>
      <text:p text:style-name="P10"/>
      <text:p text:style-name="P10">“Damn, I think everyone else got away,” Eva said, looking around past her acreage of flab and her sister’s. The only people she could still see on the platform were way down at the other end, with enough of a headstart to get away should she go after them.</text:p>
      <text:p text:style-name="P10"><text:soft-page-break/></text:p>
      <text:p text:style-name="P10">“It happens,” Naomi said, belching into the back of her hand. “At least we got a good snack to tide us over. It’s going to take forever to get to the port.”</text:p>
      <text:p text:style-name="P10"/>
      <text:p text:style-name="P10">“Plenty of stops means plenty of new passengers,” Eva countered, her lips curling upwards like a cat’s grin.</text:p>
      <text:p text:style-name="P10"/>
      <text:p text:style-name="P10">“Eh, when they see us they’ll <text:span text:style-name="T39">j</text:span>ust wait for the next train.” Naomi was the more practical, sometimes pessimistic, of the two.</text:p>
      <text:p text:style-name="P10"/>
      <text:p text:style-name="P2"><text:span text:style-name="T1">When the train arrived the two got on separate cars, each wanting as much space to spread out as they could get and as much chance to grab some more food as well. They managed to snag and gulp a couple people disembarking, and when the doors closed they found several </text:span><text:span text:style-name="T2">fellow passengers who hadn’t gotten off when they had a chance. But the ride to the next station was too short and the cars too cramped for the multi-ton ladies to bear down on those inviting morsels. When the doors opened again everyone pelted out, whether it was their stop or not, and the two were left riding alone for the rest of the trip.</text:span></text:p>
      <text:p text:style-name="P11"/>
      <text:p text:style-name="P3"><text:span text:style-name="T2">A</text:span><text:span text:style-name="T1">lmost an hour later the two behemoths waddled off the train, their bellies kept off the ground by wheeled mobility platforms but their gait still slow and ponderous. At 9 in the morning on a weekday the pier didn’t get a lot of traffic, so the subway station was mostly empty, and those few souls milling about stayed out of reach of the two. </text:span><text:span text:style-name="T13">It wasn’t worth the bother to run around, trying to catch someone else right now.</text:span></text:p>
      <text:p text:style-name="P12"/>
      <text:p text:style-name="P12">Up at the street level it wasn’t that different. The two waddled side by side, filling the <text:span text:style-name="T40">double-wide</text:span> sidewalk as they went, with Eva’s side rolls of flab running across the parked cars and parking meters. People approaching them ducked into office lobbies or sandwich shops, giving them the wide berth they were now used to.</text:p>
      <text:p text:style-name="P12"/>
      <text:p text:style-name="P12">If they were hungrier, or if they weren’t trying to get somewhere for a rendezvous, the two would not have been so put out. Despite their fantastic size (and <text:span text:style-name="T41">the telegraphing</text:span> of their appetite that came with it), the two were skilled urban huntresses, able to pick off unsuspecting individual people or corral small groups with their flab. One might think that at a certain point women like the twins grew too large for their own good, their appetites impossible to satisfy as they could no longer hunt.</text:p>
      <text:p text:style-name="P12"/>
      <text:p text:style-name="P12">They would be wrong. Their fat was malleable and squishy, and their bodies had more than enough musculature to allow them to lunge or even sprint for their targets, albeit over limited distances. Squeezing into spaces that appeared too small, pouncing on targets who felt sufficiently far away from them; Eva and Naomi could surprise people with their ability to snatch food from seemingly impossible situations.</text:p>
      <text:p text:style-name="P12"><text:soft-page-break/></text:p>
      <text:p text:style-name="P12">To say nothing of those times when people felt safe because of the women’s size. As Eva started to cross a street, Naomi following behind her, a pair of round women in business suits came down the opposite direction. They saw Eva, there was no question, but the one on the right didn’t try to veer away from the massive predator because what were the chances this overinflated woman could reach out and grab her?</text:p>
      <text:p text:style-name="P12"/>
      <text:p text:style-name="P12">One-to-one, it turned out. Lurching to the side, Eva seized the 300-pounder with one hand and yanked her off the ground, her surprising strength carrying her up to <text:span text:style-name="T41">a </text:span>mattress-sized breast. Then a second jerk <text:span text:style-name="T41">brought</text:span> the woman into her expanding maw, where her throat muscles took over.</text:p>
      <text:p text:style-name="P12"/>
      <text:p text:style-name="P12">It was over in seconds, the woman’s friend stopping and looking in horror. A poor choice, for Naomi, also watching the disappearing act, got in on the fun. Bounding from behind her sister, the other twin closed in on the now-solitary woman, an errant hip-check making a car <text:span text:style-name="T42">stopped at the intersection </text:span>shift 25-degrees. She grabbed the second woman and ate her as quickly as Naomi had the first.</text:p>
      <text:p text:style-name="P12"/>
      <text:p text:style-name="P12">And then the two were finishing their crossing, back on the move as if nothing had happened.</text:p>
      <text:p text:style-name="P12"/>
      <text:p text:style-name="P12">“Her friend looked 50 pounds lighter,” Naomi said, hurrying up to walk next to Eva.</text:p>
      <text:p text:style-name="P12"/>
      <text:p text:style-name="P12">“You still owed me 30, though. When we hit the buffet you pay for an extra twenty pounds of meat and we’re even.”</text:p>
      <text:p text:style-name="P12"/>
      <text:p text:style-name="P3"><text:span text:style-name="T1">Eva wasn’t concerned with keeping things fair like Naomi was. She was much more opportunistic, </text:span><text:span text:style-name="T3">and would have let the size discrepancy between the two </text:span><text:span text:style-name="T14">morsels</text:span><text:span text:style-name="T3"> go without mention if a) Naomi wasn’t so egalitarian, always concerned with making sure she and Eva got equal portions and b) it hadn’t been to her advantage this time.</text:span></text:p>
      <text:p text:style-name="P13"/>
      <text:p text:style-name="P14">Back when the two were smaller, before they’d even hit quadruple-digits, things had been different. The secret to the twins’ success had always been their working in tandem, so keeping things fair was a necessity. But after growing so huge, expanding her appetite and capacity to such freakish proportions, Eva was tempted to be more selfish.</text:p>
      <text:p text:style-name="P14"/>
      <text:p text:style-name="P15">Now it was her desire to compete with Naomi, pushing herself to keep up with <text:span text:style-name="T43">or pass </text:span>her sister, that kept her focused on equality. The more Naomi ate the more she could allow herself to eat; the fatter her sister got the fatter she needed to get herself.</text:p>
      <text:p text:style-name="P14"/>
      <text:p text:style-name="P14">“How big do you think Keiko got?” Naomi asked.</text:p>
      <text:p text:style-name="P14"/>
      <text:p text:style-name="P4"><text:soft-page-break/><text:span text:style-name="T1">“</text:span><text:span text:style-name="T15">Three or four</text:span><text:span text:style-name="T1"> tons, hopefully. She’s got the appetite, and she said her job was like one big meal. But</text:span><text:span text:style-name="T4"> I don’t really think she got to where we are.”</text:span></text:p>
      <text:p text:style-name="P16"/>
      <text:p text:style-name="P16">“Yeah,” Naomi said sadly. Keiko was the twins’ best friend, a Japanese emigre to America who had thrown herself into the culture of consumption and size and power with as much fervor as the twins. Not a third wheel, she had turned out to be a reliable teammate to the two as they went out to stuff their bellies whenever they got hungry or whenever they just felt like it. As ravenous as them, she had kept pace meal for meal, pound for pound, another challenger, enabler and supporter just as the sisters were to each other.</text:p>
      <text:p text:style-name="P16"/>
      <text:p text:style-name="P5"><text:span text:style-name="T1">Their </text:span><text:span text:style-name="T5">trip to the pier today was so they could meet up with her after she had been gone for two and a half months, living it up in </text:span><text:span text:style-name="T10">Asia</text:span><text:span text:style-name="T5"> while performing work for a Triad gang. </text:span><text:span text:style-name="T6">Before leaving she had talked up how fat she was going to get over there, as her job involved making undesirables disappear as only a hungry young woman could. The twins envied her the opportunity, living for free at a five star resort in Shanghai and having food brought to her, but at the same time they doubted she would be enjoying the endless buffet she had described.</text:span></text:p>
      <text:p text:style-name="P17"/>
      <text:p text:style-name="P18">Sure, she must have put on some pounds, but it wouldn’t be like Eva and Naomi had. At the start of their summer break the two had gone to the Queen Kong tournament and absolutely ravaged the audience, growing to more than three times their weight in one day and then building on that with a lot of hunting, eating and very little non-essential physical exertion.</text:p>
      <text:p text:style-name="P18"/>
      <text:p text:style-name="P18">Naomi hoped Keiko wouldn’t be jealous - ‘She’ll probably be inspired, and we can help her get as fat as we are’ - and Eva hoped she could keep herself from bragging too much when the three were reunited - ‘Of course we’ll help her bulk up.’</text:p>
      <text:p text:style-name="P18"/>
      <text:p text:style-name="P6"><text:span text:style-name="T1">The two reached pier 18, several cruise ships </text:span><text:span text:style-name="T7">docked in a line stretching away from them. One of them had a large crowd of people gathered to see off a ship </text:span><text:span text:style-name="T11">setting sail</text:span><text:span text:style-name="T7"> for the Bahamas, and both twins had the immediate </text:span><text:span text:style-name="T8">thought of heading over there for a third breakfast before Keiko disembarked.</text:span></text:p>
      <text:p text:style-name="P19"/>
      <text:p text:style-name="P7"><text:span text:style-name="T1">But already the ship at pier 18 was throwing down the reinforced gangplanks, crewmembers loading luggage onto</text:span><text:span text:style-name="T16"> the conveyer belt running down to the pier</text:span><text:span text:style-name="T1"> and travelers gathering on one deck. </text:span><text:span text:style-name="T9">From their position the twins couldn’t see past the first line of people, just a bunch of older, clearly wealthy men and women milling about.</text:span></text:p>
      <text:p text:style-name="P20"/>
      <text:p text:style-name="P8"><text:span text:style-name="T1">When the passengers were given leave to exit there was a hurried but controlled pace to all of them, one or two looking back over their shoulders but most of them double-timing it to the dock and to the waiting cars idling over in the parking lot. Eva </text:span><text:soft-page-break/><text:span text:style-name="T1">reflexively reached out for one man who came too close to her, but the entire scene – with its aura of money and sophistication coming off the well-dressed, well-heeled people – made her stop. There was something taboo about eating the rich that the young woman didn’t fully understand (or agree with) but her excitement at seeing her friend kept her from making a scene.</text:span></text:p>
      <text:p text:style-name="P21"/>
      <text:p text:style-name="P21">“There she is!” Naomi cried ecstatically, and Eva turned back, following her sister’s pointing finger.</text:p>
      <text:p text:style-name="P21"/>
      <text:p text:style-name="P21">“God damn,” Eva muttered, equal measures awed and frustrated. Her private fantasy of outclassing her Asian friend was dashed when she saw the bottom-heavy titan filling the entire width of a gangplank as big as a highway lane.</text:p>
      <text:p text:style-name="P21"/>
      <text:p text:style-name="P21">“She’s about as big as us,” Naomi estimated, taking into consideration both their friends’ smaller belly (it came down to her cankles but hovered well above the ground) and positively ginormous ass. That thing alone looked as big as their old teacher Ms. Wenders, oozing off the sides of the gangplanks and rising up her back like the sun showing its face at the start of the morning.</text:p>
      <text:p text:style-name="P21"/>
      <text:p text:style-name="P21">“Eva! Naomi!” the Asian whale cried out, lifting one blubbery hand shining with gold bracelets and waving it. She was dressed in a black one-piece swimsuit that disappeared into the canyon of her ass <text:span text:style-name="T17">and an open white shirt</text:span>, with sunglasses and a wide-brimmed sunhat complimenting her ‘vacation mode’ outfit.</text:p>
      <text:p text:style-name="P21"/>
      <text:p text:style-name="P21">“Keiko! Over here!” Naomi said needlessly.</text:p>
      <text:p text:style-name="P21"/>
      <text:p text:style-name="P21">“How did you get so big?”</text:p>
      <text:p text:style-name="P21">“Tell us about Shanghai!”</text:p>
      <text:p text:style-name="P22">“How much do you two weigh now?”</text:p>
      <text:p text:style-name="P21">“You must have been eating well.”</text:p>
      <text:p text:style-name="P21">“<text:span text:style-name="T17">What was the hotel like?”</text:span></text:p>
      <text:p text:style-name="P21">“<text:span text:style-name="T17">How many restaurants did you have to clean out to get this big?”</text:span></text:p>
      <text:p text:style-name="P21"/>
      <text:p text:style-name="P23">The three ladies piled questions <text:span text:style-name="T44">and comments </text:span>one on top of the other as they came together for a belly-mashing group hug, rolls of flab piling up like a car wreck. When they pulled apart the twins looked Keiko over and she them, all three guesstimating what the others weighed for comparison. <text:span text:style-name="T17">As Naomi said, they were all in the same weight class no matter how the fat was distributed.</text:span></text:p>
      <text:p text:style-name="P23"/>
      <text:p text:style-name="P23">“<text:span text:style-name="T45">You didn’t reach five digits, did you?” Eva asked, hoping to buffet her own pride with the knowledge that at least her friend didn’t reach the milestone either.</text:span></text:p>
      <text:p text:style-name="P23"/>
      <text:p text:style-name="P23"><text:soft-page-break/>“<text:span text:style-name="T45">No. The bigger you get the harder it is to pack on more weight. At least my belly’s capacity keeps growing.”</text:span></text:p>
      <text:p text:style-name="P23"/>
      <text:p text:style-name="P23">“<text:span text:style-name="T45">I heard that,” Naomi said. “We’ve been trying for a week to reach five tons.”</text:span></text:p>
      <text:p text:style-name="P23"/>
      <text:p text:style-name="P23">“<text:span text:style-name="T17">Let’s go get some coffee,” Keiko interjected, “and I’ll tell you two all about my summer. And I want to hear about yours. Every last meal.”</text:span></text:p>
      <text:p text:style-name="P23"/>
      <text:p text:style-name="P23">“<text:span text:style-name="T17">It was mostly one big meal,” Naomi started to say, until Eva bumped her belly against her sister’s and went</text:span></text:p>
      <text:p text:style-name="P23"/>
      <text:p text:style-name="P23">“<text:span text:style-name="T17">Shhhh. I want to hear Keiko’s story first.”</text:span></text:p>
      <text:p text:style-name="P23"/>
      <text:p text:style-name="P24">The three headed back to the subway terminal, where a Starbucks with a sufficiently large outdoor seating area would accommodate them <text:span text:style-name="T46">sat</text:span>. They walked two by one, Keiko following behind the twins because her ass was wide enough to cover most of the sidewalk by itself. At the light Eva, her eyes always swiveling around her environment, on the prowl for an easy (or invitingly big) meal, spotted someone hanging back behind Keiko.</text:p>
      <text:p text:style-name="P24"/>
      <text:p text:style-name="P24">“<text:span text:style-name="T18">Oh, that’s Chin,” she replied, unbothered by the bald, thickly built Chinese man in a suit and sunglasses tagging along behind her. “I’ll get to him when I go into my story.”</text:span></text:p>
      <text:p text:style-name="P24"/>
      <text:p text:style-name="P25">At the Starbucks Eva went to the counter first and ordered a dozen venti-sized, overly sugared drinks.</text:p>
      <text:p text:style-name="P25"/>
      <text:p text:style-name="P25">“And how about you two?” she asked, looking over her shoulder at her sister and friend. The others added another two dozens drinks to the order, plus the entire display of sandwiches and cakes and other edibles.</text:p>
      <text:p text:style-name="P25"/>
      <text:p text:style-name="P25">“That’ll be $<text:span text:style-name="T47">24</text:span>4.39,” the cashier replied nervously.</text:p>
      <text:p text:style-name="P25"/>
      <text:p text:style-name="P25">“Seriously?” Eva asked, leaning forward so her belly washed over the counter, displacing the register and gift card display, “Christ, that’s expensive. How about you give it to us <text:span text:style-name="T19">gratis</text:span><text:span text:style-name="T20">,” and maybe I won’t-”</text:span></text:p>
      <text:p text:style-name="P25"><text:span text:style-name="T20"/></text:p>
      <text:p text:style-name="P25"><text:span text:style-name="T20">“Lighten up, Eva,” Keiko said. “Chin will take care of it.”</text:span></text:p>
      <text:p text:style-name="P25"><text:span text:style-name="T20"/></text:p>
      <text:p text:style-name="P25"><text:span text:style-name="T20">She turned and nodded to the bald man, hanging back and looking as implacable as a stone. He nodded slightly </text:span><text:span text:style-name="T23">in return</text:span><text:span text:style-name="T20">, then came up to the counter – turning sideways and forcing himself in-between Keiko’s hip and Naomi’s belly – and handed an all-black credit card to the cashier.</text:span></text:p>
      <text:p text:style-name="P25"><text:soft-page-break/><text:span text:style-name="T20"/></text:p>
      <text:p text:style-name="P26"><text:span text:style-name="T20">When the three had their drinks they went to the outdoor dining area and found a comfortable enough seating arrangement. Each lady had to balance herself on two benches, with Eva’s belly all but swallowing a table in front of her and Keiko’s </text:span><text:span text:style-name="T21">butt</text:span><text:span text:style-name="T20"> fracturing the support structure of the one behind her. </text:span><text:span text:style-name="T21">A fact that make Eva burst out laughing.</text:span></text:p>
      <text:p text:style-name="P26"><text:span text:style-name="T21"/></text:p>
      <text:p text:style-name="P26"><text:span text:style-name="T21">“Watch out with that thing! You’re going to hospitalize someone just by turning to the side.”</text:span></text:p>
      <text:p text:style-name="P26"><text:span text:style-name="T21"/></text:p>
      <text:p text:style-name="P26"><text:span text:style-name="T21">“Oh, you haven’t seen the damage I can do with this beauty,” Keiko slapped her backside proudly. “Over in </text:span><text:span text:style-name="T22">China they are NOT equipped to handle someone as big as me. I can’t tell you how much property damage I did over there.”</text:span></text:p>
      <text:p text:style-name="P26"><text:span text:style-name="T22"/></text:p>
      <text:p text:style-name="P26"><text:span text:style-name="T22">“Wasn’t the hotel ready for someone like you?” Naomi asked. “I was checking it out online and it looks like it caters to a lot of international travelers.”</text:span></text:p>
      <text:p text:style-name="P26"><text:span text:style-name="T22"/></text:p>
      <text:p text:style-name="P26"><text:span text:style-name="T22">“Oh, the hotel was great. But spending two and a half months there left me feeling cooped up. I had to get out, stretch my legs-”</text:span></text:p>
      <text:p text:style-name="P26"><text:span text:style-name="T22"/></text:p>
      <text:p text:style-name="P26"><text:span text:style-name="T22">“And you</text:span><text:span text:style-name="T24">r</text:span><text:span text:style-name="T22"> belly,” Eva chortled.</text:span></text:p>
      <text:p text:style-name="P26"><text:span text:style-name="T22"/></text:p>
      <text:p text:style-name="P26"><text:span text:style-name="T22">“And my belly. When you leave the hotel it’s like walking into another world. The streets are always jam-packed with cars and people, and so many of the shops are tiny little stalls. Some you can’t even walk into, it’s just a counter </text:span><text:span text:style-name="T25">right in the doorway </text:span><text:span text:style-name="T22">and all the merchandise is behind the owner.”</text:span></text:p>
      <text:p text:style-name="P26"><text:span text:style-name="T22"/></text:p>
      <text:p text:style-name="P27"><text:span text:style-name="T20">She stopped to chug one of her coffees. At her tonnage it took a lot to get a good caffeine buzz going.</text:span></text:p>
      <text:p text:style-name="P27"><text:span text:style-name="T20"/></text:p>
      <text:p text:style-name="P27"><text:span text:style-name="T20">“But that’s out in the boonies. The hotel was in an upscale place, lots of tourists and visiting businessmen like you </text:span><text:span text:style-name="T26">said. </text:span><text:span text:style-name="T20">But not too far from that the glitzy, Western-style architecture and restaurants disappear and you’re in the real Shanghai. The packed-to-the-gills megapolis that is almost begging to be decimated by a few hungry women.”</text:span></text:p>
      <text:p text:style-name="P27"><text:span text:style-name="T20"/></text:p>
      <text:p text:style-name="P27"><text:span text:style-name="T20">“They really don’t allow predation over there?” Eva asked, shaking her head. “</text:span><text:span text:style-name="T27">If it’s as dense as you say there has to be some eating going on.”</text:span></text:p>
      <text:p text:style-name="P23"/>
      <text:p text:style-name="P27">“They don’t allow it anywhere in China. Or I should say ‘allow,’” Keiko made finger quotes around that last word. “The way it’s enforced is pretty schizo, but the general rule of thumb is that anyplace where you have the upper class or even the middle class is right out, and that includes the sweatshops or other places where it’s just hordes and <text:soft-page-break/>hordes of peasants slaving away all day. I heard most of those places have special guards whose only job is to deal with an<text:span text:style-name="T28">y woman who eats someone on the factory grounds.”</text:span></text:p>
      <text:p text:style-name="P27"/>
      <text:p text:style-name="P27">“<text:span text:style-name="T28">I think it’s that they can’t offer such low wages if there aren’t as many people competing for work,” Naomi interjected.</text:span></text:p>
      <text:p text:style-name="P27"/>
      <text:p text:style-name="P28">“<text:span text:style-name="T28">Probably. That makes sense. The official line is that eating people is too egotistical and goes against the communal spirit of the people’s party, but what you said makes more sense.</text:span></text:p>
      <text:p text:style-name="P28"/>
      <text:p text:style-name="P28"><text:span text:style-name="T28">“Anyway, if you want to grab a meal worth a damn you have to pick your dining spots. Keep clear of the factories or the downtown areas, but if you go to the massive apartment buildings they have, you can go hog wild. There’s no real police presence there. Order’s maintained in-house or by the Triad.”</text:span></text:p>
      <text:p text:style-name="P28"/>
      <text:p text:style-name="P29">She nodded back behind her; Chin was sitting in the corner of the dining area, sipping a single coffee, <text:span text:style-name="T48">black</text:span>.</text:p>
      <text:p text:style-name="P29"/>
      <text:p text:style-name="P29">“But like I told you two before I left, they were bringing me people to ‘disappear’ right at the hotel. It’s owned by a Triad head, one of his legitimate businesses. They put me up in a suite apart from the main building; his men were able to pull up in front of my door and usher in whoever they wanted gone without anyone seeing.”</text:p>
      <text:p text:style-name="P29"/>
      <text:p text:style-name="P29">“What was the room like?” Naomi asked.</text:p>
      <text:p text:style-name="P29"/>
      <text:p text:style-name="P29">“Rooms, plural. There were <text:span text:style-name="T49">three</text:span> bedrooms, all big enough to suit me even at the end of my time there. And there was a bathroom with a hot tub as big a small lake, a living room with a 70-inch smart TV and, like, a bajillion cable channels. And an on-call masseuse, 24/7 room service, <text:span text:style-name="T29">a spa and salon, and a Brazilian meat restaurant in the hotel proper. And a private beach.”</text:span></text:p>
      <text:p text:style-name="P29"/>
      <text:p text:style-name="P29">“<text:span text:style-name="T29">Jesus, girl. Why’d you ever leave the hotel?” Eva butted in. “That places sounds like heaven.”</text:span></text:p>
      <text:p text:style-name="P29"/>
      <text:p text:style-name="P29">“<text:span text:style-name="T29">Oh, it was five-star all the way. And if the gangsters had been as reliable as the actual room service I might have stayed there all ten weeks. When Mom told me about the job I thought I’d be eating guys by the vanload. I mean, there’s two and a half billion people in China and nobody eats anybody! I thought I was going to be perpetually stuffed, too full to even move. I pictured myself being rolled out of there, loaded onto a cargo jet and brought back too big to walk.</text:span></text:p>
      <text:p text:style-name="P29"/>
      <text:p text:style-name="P29"><text:soft-page-break/>“<text:span text:style-name="T30">But after a couple weeks I had only eaten, like, 60 guys? And they were all so stringy and puny. There were a couple rival gangsters thrown into the mix, guys who had eaten a decent meal now and then, but most of them were just a step above slave labor.</text:span></text:p>
      <text:p text:style-name="P29"/>
      <text:p text:style-name="P29">“<text:span text:style-name="T30">So one night I decided to go out and see the town. Chin was tagging along; he was my handler, I guess you can say. My Mandarin’s not great, and they were worried about me getting in trouble with the law. They want tourists to come in, but they don’t want foreigners causing trouble, you know?</text:span></text:p>
      <text:p text:style-name="P29"/>
      <text:p text:style-name="P29">“<text:span text:style-name="T30">That first night I did manage to get a few fleshier morsels. My belly was so big by then it was hard to tell if it was wriggling with people or just jiggling from my moving. But that just made me hungrier, so I went out again the next night and got bolder. Then the night after that I ate more, and that’s when the Triad leader paid me a visit.</text:span></text:p>
      <text:p text:style-name="P29"/>
      <text:p text:style-name="P29">“<text:span text:style-name="T30">He was really polite, but I could tell he was frustrated with my going out again and again. He asked me to stay in the hotel, or at least close to it, where the police were on his payroll, but I was all ‘No, I’m hungry. A girl’s gotta eat.’</text:span></text:p>
      <text:p text:style-name="P29"/>
      <text:p text:style-name="P29">“<text:span text:style-name="T30">So he sighed and said something that Chin translated as ‘Well at least do it where no one will care.’ I didn’t know what he meant, so that night Chin drove me to those apartments I talked about. They’re huge, 50 stories or more, but they cram in so many people. They’re like vertical slums, except they cover a huge portion of the city’s seedier side.</text:span></text:p>
      <text:p text:style-name="P29"/>
      <text:p text:style-name="P30">“<text:span text:style-name="T30">When he parked Chin explained to me about there not being any police, but he said if I just started eating everyone it would attract attention and that could cause problems. Can you imagine how aggravating that is, being brought out to some stinking tenements and then told to hold back?</text:span></text:p>
      <text:p text:style-name="P30"/>
      <text:p text:style-name="P30"><text:span text:style-name="T30">“But Chin knew what I wanted, so he and some other guys gathered a bunch of people together into a tea house, just random strangers they said they wanted to offer work to, and then they brought me in.</text:span></text:p>
      <text:p text:style-name="P29"/>
      <text:p text:style-name="P29">“<text:span text:style-name="T30">I got to eat almost 30 people at once that night, my first real meal since arriving there. None of them were fat, sure, but the quantity made up for the problem of quality.</text:span></text:p>
      <text:p text:style-name="P29"/>
      <text:p text:style-name="P29">“<text:span text:style-name="T31">I don’t know if they thought one big meal would satisfy me, but when I told him the next day I wanted to go out again he arranged it. After the third night he got the message that this would be a regular thing, so Chin – or someone above him in the rankings – got in contact with various factory owners, asking them to identify problem workers or just shitty people who needed to go.</text:span></text:p>
      <text:p text:style-name="P29"/>
      <text:p text:style-name="P29"><text:soft-page-break/>“<text:span text:style-name="T31">It’s doesn’t matter what they did to get the roomfuls of people every evening, long as I was eating regular. I think maybe they, the Triad, were expecting me to be satisfied with one or two people a day. Some of them started looking at me like a monster, afraid to get too close. I enjoyed teasing them. Snapping my teeth if they got too close, stuff like that.</text:span></text:p>
      <text:p text:style-name="P29"/>
      <text:p text:style-name="P29">“<text:span text:style-name="T31">But the head honcho saw that the ‘outsourcing’ work I was doing making undesirables vanish could be taken to a whole new level. In a country of billions there’s always people that need to be put away, or just people who nobody will care if they vanished. And here I was, with my belly aching to be filled.</text:span></text:p>
      <text:p text:style-name="P29"/>
      <text:p text:style-name="P29">“<text:span text:style-name="T31">Before I left I was told a dozen factories had improved their efficiency by over 50%, because everyone was so afraid of vanishing if they didn’t work hard enough. I probably should have asked for a bonus.</text:span></text:p>
      <text:p text:style-name="P29"/>
      <text:p text:style-name="P29">“<text:span text:style-name="T31">So I was getting fatter pretty steadily by that point, eating people by the dozens every evening and stuffing myself with hotel food the rest of the time. Now and then I got loaned out to other Triad groups – for a hefty fee, of course – eating cops or lawyers or witnesses. I never asked questions. And a few times I got to travel outside of Shanghai on business. Times when there were so many problem people that kidnapping all of them and bringing to the city was too much work. It was easier to load me up into a van, my butt and my belly filling the backseats, and drive me there. Even with all the stops when I demanded more food.</text:span></text:p>
      <text:p text:style-name="P29"/>
      <text:p text:style-name="P29">“<text:span text:style-name="T31">There was this one time, it was so beautiful. There was a town up in the mountains, a mining village, and the people were trying to get the international press to see how horrible the working and living conditions were. The entire town was united, and they had a BBC crew coming in to document everything.</text:span></text:p>
      <text:p text:style-name="P29"/>
      <text:p text:style-name="P29">“<text:span text:style-name="T31">The trip there was wonderful, the mountains covered in trees and plants that were the greenest green, and the sky outside the city was amazingly blue. No smog or anything. And I had free reign at the rest stops to eat whoever I wanted.</text:span></text:p>
      <text:p text:style-name="P29"/>
      <text:p text:style-name="P29">“<text:span text:style-name="T31">The town itself was shit, though. I can’t blame those people for complaining, they were living in shacks and all their water came from public spigots.</text:span></text:p>
      <text:p text:style-name="P29"/>
      <text:p text:style-name="P29">“<text:span text:style-name="T32">Before I or the film crew arrived the gangsters who ran the mine came in and set up showers for everyone, they gave them all new clothes and had doctors and nurses check them out. A big public ‘We care’ show that everyone thought was for the reporters.</text:span></text:p>
      <text:p text:style-name="P29"/>
      <text:p text:style-name="P29">“<text:span text:style-name="T32">I like to think it was for my benefit, because if they thought I was going to eat a town full of stank people they don’t know that I have standards. I eat a lot, which isn’t the same thing as eating anything you put in front of me.</text:span></text:p>
      <text:p text:style-name="P29"><text:soft-page-break/></text:p>
      <text:p text:style-name="P29">“<text:span text:style-name="T32">Anyway, I arrived while the reporters were there, so they were my first target. Then I went after the town as one, over a hundred people jammed into the community hall with all the doors locked except the one I came in from. Single best meal I had over there, though none of them compared to what I could enjoy over here.”</text:span></text:p>
      <text:p text:style-name="P29"/>
      <text:p text:style-name="P31">Her belly grumbled and she rubbed it.</text:p>
      <text:p text:style-name="P31"/>
      <text:p text:style-name="P31">“I was getting fatter, at least, but when I thought about how big you two must have been getting I got jealous. About halfway through the trip I told Chin to start preparing two rooms of people each night. He hesitated, but his boss sided with me. Like recognizes like, a greedy gangster understands a greedy woman’s appetite.</text:p>
      <text:p text:style-name="P31"/>
      <text:p text:style-name="P32">“Plus, I found out later he wanted to get in my good graces. For a while I wondered if he thought I and my appetite were more trouble than he was counting on, but the more demanding I got with his subordinates the more happy he was to placate me. <text:span text:style-name="T36">Two rooms of people became three, then it was two in the morning and three at night.</text:span></text:p>
      <text:p text:style-name="P32"/>
      <text:p text:style-name="P32"><text:span text:style-name="T36">“The fact that I was getting even bigger didn’t matter; all the broken furniture in the shitty apartments, the doorways I widened by myself, the walls I cracked? Who cares, there were always more rural peasants flocking to the city for work; they’d live on the street if it meant they could earn a dollar to send back home. Even the vans I broke by getting so goddamned huge? Just the cost of doing business. I admit, after a while I started smashing stuff with this bad girl,” she patted her ass again, “just because I loved the feeling of shit breaking under it.</text:span></text:p>
      <text:p text:style-name="P32"/>
      <text:p text:style-name="P32">“<text:span text:style-name="T37">Not at the hotel, of course. The boss loved hearing about me breaking things in the apartments or restaurants or factories. Real intimidation tactic. He just didn’t want me smashing up his nice hotel.</text:span></text:p>
      <text:p text:style-name="P31"/>
      <text:p text:style-name="P31">“Turns out he was thinking ahead. <text:span text:style-name="T33">Predation isn’t normal over there, so even the criminals don’t consider it much of an option. Just having me staying in his hotel for so long, getting fatter all the while, was going to attract attention.</text:span></text:p>
      <text:p text:style-name="P31"/>
      <text:p text:style-name="P31">“<text:span text:style-name="T33">But over here? It’s perfectly normal. Expected even. So much of American TV or movies has at least one super-sized woman, and you know she didn’t get fat on cake and pizza.</text:span></text:p>
      <text:p text:style-name="P31"/>
      <text:p text:style-name="P33">“So having a big, hungry woman you’re on good terms with is a strong asset if you’re thinking of expanding your operations across the ocean.</text:p>
      <text:p text:style-name="P33"/>
      <text:p text:style-name="P33"><text:soft-page-break/>“Which is why Chin is here. He’s still my handler, but he’s also a liaison with the small – for now – Triad presence in our fair city. He’ll handle the gruntwork of organizing and overseeing the operations, and I’ll be the enforcer.”</text:p>
      <text:p text:style-name="P33"/>
      <text:p text:style-name="P33">Naomi looked impressed, but Eva looked almost awestruck.</text:p>
      <text:p text:style-name="P33"/>
      <text:p text:style-name="P33">“Seriously? You’re going full-time mafia don? Or donna? I’m not sure which it is.”</text:p>
      <text:p text:style-name="P33"/>
      <text:p text:style-name="P33">“Full-time may be overstating it. It’s more like freelance work, I’ll be on call whenever they need someone to disappear. <text:span text:style-name="T50">Which won’t be as often as back there. No aggressive boys going after the few women they have, not as many sweatshops that need to keep people cowed.</text:span></text:p>
      <text:p text:style-name="P33"/>
      <text:p text:style-name="P33">“But there will be a lot of people in the coming weeks. My benefactor from Shanghai is planning for aggressive expansion. He’s looked at America as a new territory for years, licking his chops and wishing for a foothold. He knows who the major players are, where they operate and even which cops and politicians are in their pockets.</text:p>
      <text:p text:style-name="P33"/>
      <text:p text:style-name="P33">“And with me, he has his opening. Or should it be ‘with us’?”</text:p>
      <text:p text:style-name="P33"/>
      <text:p text:style-name="P33">The twins looked at Keiko for a moment, processing the question.</text:p>
      <text:p text:style-name="P33"/>
      <text:p text:style-name="P33">“You want us to join you?”</text:p>
      <text:p text:style-name="P33"/>
      <text:p text:style-name="P33">“You sure you want to give up all those meals? And whatever money they’d pay you?”</text:p>
      <text:p text:style-name="P33"/>
      <text:p text:style-name="P33">“The money’s no biggie. My family’s rich, you know that. As for the meals... Do you two know anything about the Rossini family?”</text:p>
      <text:p text:style-name="P33"/>
      <text:p text:style-name="P33">They both shook their head.</text:p>
      <text:p text:style-name="P33"/>
      <text:p text:style-name="P33">“They’re one of the three biggest <text:span text:style-name="T51">crime </text:span>families in this part of the state. And I mean biggest. Large Italian family, dutiful Catholics who don’t believe in birth control. And the women are all hearty eaters. Only a few are involved in LCN, but even the ones who aren’t get to eat like pigs all the time.”</text:p>
      <text:p text:style-name="P33"/>
      <text:p text:style-name="P33">“LCN?” Naomi asked.</text:p>
      <text:p text:style-name="P33"/>
      <text:p text:style-name="P33">“La Cosa Nostr<text:span text:style-name="T34">a</text:span>. ‘This thing of ours.’ It’s what the mafia calls the mafia.”</text:p>
      <text:p text:style-name="P33"/>
      <text:p text:style-name="P33">“Look at you,” Eva smirked, “Already down with the lingo.”</text:p>
      <text:p text:style-name="P33"/>
      <text:p text:style-name="P33"><text:soft-page-break/>Keiko waved the jibe off.</text:p>
      <text:p text:style-name="P33"/>
      <text:p text:style-name="P33">“But no, the Rossini women are all huge. A couple of them are close to <text:span text:style-name="T52">four</text:span> tons apiece, and even the girls our age are over a ton. If they’re not eating enemies of the family they’re just stuffing their bellies because they can.</text:p>
      <text:p text:style-name="P33"/>
      <text:p text:style-name="P33">“<text:span text:style-name="T34">And Shanghai wants them gone. All of them, clean sweep. And all at once. Or at least quick enough that the family at large won’t realize what’s going on until it’s too late.”</text:span></text:p>
      <text:p text:style-name="P33"/>
      <text:p text:style-name="P33">“<text:span text:style-name="T34">So you need our help,” Eva said.</text:span></text:p>
      <text:p text:style-name="P33"/>
      <text:p text:style-name="P33">“<text:span text:style-name="T34">I’m offering you two a feast. And you’ll get paid for it.”</text:span></text:p>
      <text:p text:style-name="P33"/>
      <text:p text:style-name="P33">“<text:span text:style-name="T34">Do we have to track down every family member, or are he,” pointing at Chin, “and his friends going to do it for us?”</text:span></text:p>
      <text:p text:style-name="P33"/>
      <text:p text:style-name="P33">“<text:span text:style-name="T34">We just have to sit back and be ready to eat when the meal starts. Simplest thing ever.”</text:span></text:p>
      <text:p text:style-name="P33"/>
      <text:p text:style-name="P33">“<text:span text:style-name="T34">Is there a downside?” Naomi asked.</text:span></text:p>
      <text:p text:style-name="P33"/>
      <text:p text:style-name="P33">“<text:span text:style-name="T34">A downside?” her sister retorted. “To what? Stuffing our bellies, getting fatter and getting paid to do it? All I want to know is ‘how many people’ and ‘how soon?’</text:span></text:p>
      <text:p text:style-name="P33"/>
      <text:p text:style-name="P33">“<text:span text:style-name="T34">And ‘Can we get more jobs like this later? You said there were other families in the area, right?”</text:span></text:p>
      <text:p text:style-name="P33"/>
      <text:p text:style-name="P34">Keiko smiled, wide and cold. Eva knew that smile; she had worn it herself many times before. <text:span text:style-name="T53">It was the smile of hunger about to be placated, and then to demand more. Always more.</text:span></text:p>
      <text:p text:style-name="P34"/>
      <text:p text:style-name="P34">“<text:span text:style-name="T35">Yes. I</text:span>t’ll take a while before <text:span text:style-name="T35">Shanghai is running the show here. There’s a lot of people standing in the way, a lot of meals to enjoy.”</text:span></text:p>
      <text:p text:style-name="P34"/>
      <text:p text:style-name="P35">The twins started smiling the same smile themselves.</text:p>
      <text:p text:style-name="P35"/>
      <text:p text:style-name="P35">“When do we e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3T14:20:38.172000000</meta:creation-date>
    <dc:date>2018-03-01T10:47:44.646000000</dc:date>
    <meta:editing-duration>P2DT23H52M50S</meta:editing-duration>
    <meta:editing-cycles>54</meta:editing-cycles>
    <meta:generator>LibreOffice/5.1.4.2$Windows_x86 LibreOffice_project/f99d75f39f1c57ebdd7ffc5f42867c12031db97a</meta:generator>
    <meta:document-statistic meta:table-count="0" meta:image-count="0" meta:object-count="0" meta:page-count="13" meta:paragraph-count="137" meta:word-count="5467" meta:character-count="29789" meta:non-whitespace-character-count="24449"/>
  </office:meta>
</office:document-meta>
</file>