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Roboto" svg:font-family="Roboto"/>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text-properties fo:font-variant="normal" fo:text-transform="none" fo:color="#000000" style:text-line-through-style="none" style:text-line-through-type="none" style:font-name="Roboto" fo:font-size="12pt" fo:letter-spacing="normal" fo:font-style="normal" style:text-underline-style="none" fo:font-weight="normal" style:text-blinking="false"/>
    </style:style>
    <style:style style:name="P2"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text-properties fo:font-variant="normal" fo:text-transform="none" fo:color="#000000" style:text-line-through-style="none" style:text-line-through-type="none" style:font-name="Roboto" fo:font-size="12pt" fo:letter-spacing="normal" fo:font-style="normal" style:text-underline-style="none" fo:font-weight="bold" style:text-blinking="false"/>
    </style:style>
    <style:style style:name="P3"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text-properties fo:font-variant="normal" fo:text-transform="none" fo:color="#000000" style:text-line-through-style="none" style:text-line-through-type="none" style:font-name="Roboto" fo:font-size="12pt" fo:letter-spacing="normal" fo:font-style="italic" style:text-underline-style="none" fo:font-weight="bold" style:text-blinking="false"/>
    </style:style>
    <style:style style:name="P4"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text-properties fo:font-variant="normal" fo:text-transform="none" fo:color="#000000" style:text-line-through-style="none" style:text-line-through-type="none" style:font-name="Roboto" fo:font-size="12pt" fo:letter-spacing="normal" fo:font-style="italic" style:text-underline-style="none" fo:font-weight="normal" style:text-blinking="false"/>
    </style:style>
    <style:style style:name="P5"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text-properties fo:font-variant="normal" fo:text-transform="none" fo:color="#000000" style:text-line-through-style="none" style:text-line-through-type="none" fo:letter-spacing="normal" style:text-underline-style="none" style:text-blinking="false"/>
    </style:style>
    <style:style style:name="P6"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style>
    <style:style style:name="T1" style:family="text">
      <style:text-properties fo:font-variant="normal" fo:text-transform="none" fo:color="#000000" style:text-line-through-style="none" style:text-line-through-type="none" style:font-name="Roboto" fo:font-size="12pt" fo:letter-spacing="normal" fo:font-style="normal" style:text-underline-style="none" fo:font-weight="normal" style:text-blinking="false"/>
    </style:style>
    <style:style style:name="T2" style:family="text">
      <style:text-properties fo:font-variant="normal" fo:text-transform="none" fo:color="#000000" style:text-line-through-style="none" style:text-line-through-type="none" style:font-name="Roboto" fo:font-size="12pt" fo:letter-spacing="normal" fo:font-style="italic" style:text-underline-style="none" fo:font-weight="normal" style:text-blinking="false"/>
    </style:style>
    <style:style style:name="T3" style:family="text">
      <style:text-properties fo:font-variant="normal" fo:text-transform="none" fo:color="#000000" style:text-line-through-style="none" style:text-line-through-type="none" fo:letter-spacing="normal" style:text-underline-style="none" style:text-blinking="false"/>
    </style:style>
    <style:style style:name="T4" style:family="text">
      <style:text-properties fo:font-variant="normal" fo:text-transform="none" fo:color="#7fc65d" style:text-line-through-style="none" style:text-line-through-type="none" fo:letter-spacing="normal"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er Diary (EJWTF, Vegan 2.0)</text:p>
      <text:p text:style-name="P3">She's a vegan, she wants to be more vegan, she hacks CRISPR device to make herself better at being vegan</text:p>
      <text:p text:style-name="P6"> </text:p>
      <text:p text:style-name="P1">Chapter 1</text:p>
      <text:p text:style-name="P6"> </text:p>
      <text:p text:style-name="P1">"I wish i had a mirror to see the look on my face when she told me what she was doing, she was crazy, no scratch that, crazy would be an understatement. No one had tried it that way before and for good reason. The technology is highly regulated, I've heard horror stories of people messing with it and being killed. We argued about it but she was determined. I wish I was more persuasive, but she's always been like that, try to move her off course and she digs her heels in. *sigh* Stubborn!"</text:p>
      <text:p text:style-name="P4">Kevin Wilson:- New Scientist interview, 3rd May 2052</text:p>
      <text:p text:style-name="P6"> </text:p>
      <text:p text:style-name="P1">We met in at a freshers fair in September 2040, I was in my second year she was the fresh one. I approached her, she was in a corner booth of a pretty crappy but popular bar, she was strangely distant at first and stumbled over her words as we talked. It was obvious that she was into me but didn't know how to show it. </text:p>
      <text:p text:style-name="P1">I found her cute and stayed with her for the night and in time she opened up to me, we had similar interests. We parted that night friends but by November we were together. </text:p>
      <text:p text:style-name="P1">She was odd... She had a sharpness to her personality, i saw it when she spoke to waiters, train conductors, anyone really who approached her without her consent. I figured she was a misanthrope which would explain our first meeting. </text:p>
      <text:p text:style-name="P6"><text:span text:style-name="T1">I didn't mind though it was just an interesting quirk of her personality, She had a curious honesty about life, she wasn't afraid to speak her mind about things and if she saw something she wanted she went for it</text:span><text:span text:style-name="T2">. </text:span><text:span text:style-name="T1">This caused some pretty uncomfortable situations but she was the first person I've been with that felt real, there was no bullshit with her. </text:span></text:p>
      <text:p text:style-name="P1">She did have strong beliefs and stuck with them. When we met one of the first things she spoke about was her course: Environmental studies. Climate change and its effects are something everyone is dealing with, we spoke about how almost everything we do has an impact. She was trying her best to be as environmentally conscious as possible, it felt a bit like an interirrigation as she probed at my habits, and the food i eat. I'll be honest I'm not the best. I've tried veganism once and found it just too bland to stick to, I became a vitrotarian the previous year, I wanted to make some kind of an effort, but i relapsed often. I find that I'm kind of a "one track" guy. When university became a thing in my life other stuff that needs effort got pushed aside. When its 2 am and you've been up writing for 7 hours that burger bar round the corner is too tempting to turn up. I didn't tell her this of course, i didn't want her to think less of me. </text:p>
      <text:p text:style-name="P1"><text:soft-page-break/>By the spring we were living together, I didn't know quite how into this stuff she was until then. She had so many plants, herbs, flowers, we had two windows and both were packed with them. Clothing, food cleaning products all were naturally sourced, it went much further than the government mandated restrictions on harsh chemicals. The strongest cleaners she had were made from lemon juice and vinegar, many were home made. She was always researching, reading and experimenting, we had some issues, some fights and me spending a few nights round a friends house. She was extreme at times, one time i had ordered a delivery and we fought because I didn't ask whether the food containers would be brought in plastic containers. Another time she had thrown out a leather jacket that was a gift from my father, we had agreed i could keep it and that she wouldn't bother me about it, but one day i went to put it on and it wasnt there, she told me she couldn't stand the sight of it and since i hadn't used it in a while she assumed i didn't want it. I was furious at her but somehow she made it about me not being able to let go of things. We figured it out though in the end.</text:p>
      <text:p text:style-name="P1">Months went by i got used to her despite her continual evolution as an environmental lifestyle activist, she started blogging about her experiences and i had to pretend to the world that i was into it to for her online persona. </text:p>
      <text:p text:style-name="P1">Her account exploded in the summer and soon she was taking advice from anyone and everyone, her usual distrust of strangers washed away when they were interested in her passions it seemed, more extreme views started to creep in and thats when this mess started really.</text:p>
      <text:p text:style-name="P1">She was already vegan obviously but she was growing more concerned with the sources of even her extreme version of diet, she stopped eating soya because of the destruction of the rain forests, she was growing as much as she could on our already packed windows and she managed to get the land lord to agree to let her use the garden for growing food. </text:p>
      <text:p text:style-name="P6"> </text:p>
      <text:p text:style-name="P2">RosDevine2021 14th July 2041</text:p>
      <text:p text:style-name="P2">"Working the field today (my garden) heres to growing your own!" </text:p>
      <text:p text:style-name="P6"> </text:p>
      <text:p text:style-name="P1">It wasn't enough though, soon even farming was wrong, "cutting up the soil" she put it as. Her online influencers growing ever more zealous against anything manufactured, she couldn't stick to her own rules though, even with her subscribers and donations paying for responsibly sourced food she needed actual food to survive. </text:p>
      <text:p text:style-name="P1">After a brief attempt at "found food" and foraging she resigned back to eating normally defeated and depressed.</text:p>
      <text:p text:style-name="P1">She went quiet for a few days, I left her alone, I sensed she needed her space and didnt push her, she spent a lot of time online, not on her blogs or anything just reading stuff. She didn't say anything about what she was doing so i had no reason to suspect anything.</text:p>
      <text:p text:style-name="P1"><text:soft-page-break/>She got a package but didn't let me know what it was, it went straight into the drawer in her desk. I was a bit suspicious but assuming she was still a bit tender i left her to it.</text:p>
      <text:p text:style-name="P1">A few more days later, one morning i woke to find her not in bed next to me, The light was on in the living room by the desk and i found her looking intently at her screen. There was something connected to her computer, in the half-light of the screen i couldnt make it out but i was too tired to care but in retrospect I should've asked. I assumed she was just doing her stuff and too tired to bother her, she didn't even notice me behind her so I left her to it.</text:p>
      <text:p text:style-name="P1">The next day it started. She was in a completely different mood, her anxiety and depression had gone, she chirped happily at the table making breakfast as I walked in. "I have news" Ros said. Me still caught in the tangle of sleep "huh, oh?" I found a solution to my problem, our problem!" She said. "The food problem" i asked curiosity waking me up.</text:p>
      <text:p text:style-name="P1">"Yeah, so you know how i couldn't survive on foraging alone and i had to give up?" She asked. "Yeah im sorry about that" I said. "No, it's fine, i worked it out!" She held up what looked like a black controller, it was that device I saw on her desk the previous night. "Whats that?" I asked "its one of those Genetic modifiers things rich kids use to make themselves look better but one of my Subs' found another way it can be used." She said enthusiastically looking down at the screen. "The CRISPR thing! How on earth did you buy that??" I exclaimed " Doesnt matter, i didn't pay for it, it's been cracked too. We can use it however we want." She said defensively "And how are you using it exactly?" I asked. "I'm using it to change my needs."</text:p>
      <text:p text:style-name="P6"> </text:p>
      <text:p text:style-name="P1">"Your needs?" I asked apprehensively "Yeah what i just said, my dietary needs, It'll take a couple of days but we've found out that this is a powerful tool for self betterment. I can change more than just your physical appearance, fix wrinkles, fat and bad eye sight. It can alter your requirements, change what nutrients your body needs and enable you to process and absorb alternative, more renewable food stuffs" Ros breathed deeply having said that enthusiastically in one breath. "huh that actually sounds fascinating. What are you gonna try this on?" I asked "Myself of course!" She responded jittering with happiness. I stopped a moment took a breath, "Ros you can't just try this stuff out without testing it on something, this shit is dangerous havent you heard the horror stories, even with strict regulation this can go badly, the technology hasn't been around that long." Ros slightly disheartened and offended responded, "Test it on what Kevin? I hope you're not suggesting we test this out on some kinda guinea pig?" I didn't respond i was trapped, that exactly what i was suggesting. "besides its already done. I'll be trying out grass for dinner" She smiled smugly. </text:p>
      <text:p text:style-name="P1">"You what?? You can't just do that, you're insane woman." I yelled outraged. "Calm down Kevin its fine, I'm fine, look!" She twirled "All fine! I processed the <text:soft-page-break/>swarm hours ago, in fact I've never felt better. I can always undo it if anything goes wrong besides." She could be right i thought, she did look fine. I didn't know much about this stuff. Maybe the stories were just overblown nonsense by aging millennials. "Fine, just...be careful. Don't overdo it or whatever, i dont want you getting hurt." Rosaline smug grin softened "I know this is scary, but this is exciting, i might really be onto something here, think of the opportunities... you... want one too?" She asked cautiously. I thought a moment, "Please don't be upset, but i'd rather not, not yet anyway incase anything goes wrong it's a good idea to have someone who can get you help."  I lied, i just didnt want to go through with it, it was still a crazy idea to me. "pfft, oh it'll be fine, but yeah fair enough." She turned around and resumed chopping up fruit. I sighed and went to the bathroom to shower, i was anxious about this, she could be stubborn and impulsive. This was not the first time she's driven head on into a problem without thinking first, sometimes literally while driving. But it was already done, i couldnt talk her out of it, i just hoped nothing would fuck up.</text:p>
      <text:p text:style-name="P6"> </text:p>
      <text:p text:style-name="P1">The "couple of days" passed without incident, she tried grass that first evening and it didnt go down well, literally. She vomited it back up. She tried again the following day and still couldn't bring herself to actually swallow it, she was very disappointed. I got back from school that evening to find her again at her computer, she was blogging something. I dumped my bag on the coffee table and slumped onto the chair. "How was your day? How's your thing...going?" I asked side eying her. "Still nothing different" She said dejectly "Nevermind" I said trying to hide my relief "I was just a theory, maybe we could try the hydroponics again? I think the landlord might have forgiven us from the last time." I said sarcastically. "No, its fine. I can make this work." she said. "I just need to make some adjustments." I raised an eye brow, "What do you mean?" She didnt seem to hear me, or was ignoring me. "Ros please be careful with that, i mean it." I said as sternly as i could, not that it ever worked on her. Ros scoffed back at me and sighed. I didnt find out what she did, she wouldn't tell me but she seemed pleased with herself when she joined me by the TV for dinner.</text:p>
      <text:p text:style-name="P1">"You Ok?" i asked she'd been quiet all evening. "Yeah" she said smiling with her mouth full. "Did you fix it?" I asked hoping she'd found something else to occupy herself with. "Fuck yeah i did." She smiled chewing back at me. "Oh?" I asked, "Yep, it's all good now." She said still chewing loudly. I wound my spaghetti up on my fork and stared back at the TV. "Man this is so good" She said aimed at me. "Yeah, it's good" I respond, shovelling another mouthful, "This stuff tastes amazing." She said staring at me in the half-light of the TV, that's when i clocked it, her bowl didnt have spaghetti in it. Spaghetti wasn't green usually, nor does it look like grass.</text:p>
      <text:p text:style-name="P1"><text:soft-page-break/>She laughed hard when i noticed, "I fucking did it Kev. This is totally gonna work, this could cure world hunger."</text:p>
      <text:p text:style-name="P1">Her joy was infectious, i couldn't help but smile. "Ok yeah that is pretty cool." </text:p>
      <text:p text:style-name="P1">Ros beamed at me from across the room chewing away. "How does it taste?" I asked, "You wouldn't think it but it's actually quite sweet, like a sweet version of how it smells. You're welcome to try it." "No way, not after what it did you yesterday" I said disgustedly</text:p>
      <text:p text:style-name="P1">"well you're missing out, sort of. I dunno there is something to it, it has a quality i can't put into words, but i will say something, this is not easy to chew". She said still masticating her mouthful. "yeah i can imagine." i said looking back at the TV. Maybe this would work i thought, she seemed fine and she got what she wanted, She could actually be onto something with this.  </text:p>
      <text:p text:style-name="P1">Chapter 2</text:p>
      <text:p text:style-name="P6"> </text:p>
      <text:p text:style-name="P2">RosDevine2021 17th July 2041</text:p>
      <text:p text:style-name="P2">Grass is growing on me (not what you think) ;)</text:p>
      <text:p text:style-name="P6"> </text:p>
      <text:p text:style-name="P1">A few days went by and Ros continued her experiment. It was going well as far as I could tell, she didn't throw up once so thats a plus only downside was at meal times, she was determined to stick to the grass thing, she ate other things too but mostly grass. She said she liked it but it was a proper task to eat it. Meal times consisted of me finishing 40 minutes before her then having to listen to her chew away at it. Not pleasant.</text:p>
      <text:p text:style-name="P1">What was more unpleasant though was her breath, i couldn't kiss her. She got frisky a few times and i had to get her to clean out her more with Listerine a few times first, it was god awful. </text:p>
      <text:p text:style-name="P1">When we did actually kiss though something felt off, an odd thing to complain about with your tongue inside someone else's mouth. Of course something felt off, but this was unfamiliar, I knew her mouth well. I couldn't put my finger or rather my tongue on it though, something in the teeth maybe.</text:p>
      <text:p text:style-name="P1">It was a little distracting we had to stop at one point but lacking an actual comment on it i didn't say anything. I noticed it again that evening in bed, that same unfamiliarity, it was unsettling. Again I said nothing.</text:p>
      <text:p text:style-name="P1">We both had classes the next day, I had to attend some evening classes too, so i didnt see Ros for basically the whole day, she kept herself busy in the evening with her various social media platforms documenting her experiement to her numerous supporters.</text:p>
      <text:p text:style-name="P6"> </text:p>
      <text:p text:style-name="P2">RosDevine2021 22nd July 2041</text:p>
      <text:p text:style-name="P2">Losing fat and feeling great, grass is class. Thanks again for support guys, will post a pic soon. Luvz XXX #GrassAss #Grazingislife #VeganGoddess</text:p>
      <text:p text:style-name="P6"><text:soft-page-break/> </text:p>
      <text:p text:style-name="P1">I have to admit she was looking good, maybe i wasn't aware of it before but she was quite lean all of a sudden i could see a dividing line down her stomach. She'd never worked out a day in her life and she had better abs than I had. I was jealous, i was tempted to try it out i'll be honest. </text:p>
      <text:p text:style-name="P1">"Damn bitch you is fine" I said sarcastically. Ros giggled. Seriously have you been working out in secret or something? I asked. "Nope" she grinned smugly. "The diet then?"</text:p>
      <text:p text:style-name="P1">"Yeah i guess so" She leaned down and planted her mouth on mine. That same weirdness again. "I've been meaning to ask actually." I said. "Have you...are your..."</text:p>
      <text:p text:style-name="P1">"My teeth?" the asked for me. </text:p>
      <text:p text:style-name="P1">"Yeah..." I said uncertainly. "Yeah its part of the adaption." She said tonguing at her molars. "They weren't like that the other day." I said. They're just catching up, bones are much harder than a stomach. It's made eating grass sooo much easier anyway, totally worth the discomfort."</text:p>
      <text:p text:style-name="P1">"Discomfort?" I asked "Yeah my jaw feels a bit tender but that might just be from all that chewing i've been doing. These things will get better soon and don't worry, It's just what needs to be done."</text:p>
      <text:p text:style-name="P1">"Yeah, I guess that makes sense." I said settling back down. "So will that be it then?"</text:p>
      <text:p text:style-name="P1">"Oh yeah deffo" She said wrapping her arms around me.  </text:p>
      <text:p text:style-name="P6"> </text:p>
      <text:p text:style-name="P1">I woke the next day to an empty bed and found her in the kitchen over another bowl of grass as she idley watched TV Muscles bunching and settling in her cheeks as she attacked her meal. "Morning" she said smiling at me. "Sorry didn't save you any smoothie was really hungry this morning, I can't seem to stay full at the moment."</text:p>
      <text:p text:style-name="P1">"You had the whole bag of apples?" I asked,  annoyed. "Err yeah sorry about that, they were there and I couldn't help myself." She said chewing. I opened the fridge and found nothing not even vegetables. "Look babe, i dont mind you eating obviously, but you just have to leave something at least. I gotta go out for breakfast." I said more annoyed. "Oooooh can you get some nuts, really craving nuts at the moment." She said hopefully</text:p>
      <text:p text:style-name="P1">"Have you stopped eating at all this morning?" I asked. "No" She said. "Look im just hungry today, nothing wrong with binging every now and then. Take some money out of my purse and get yourself something nice."</text:p>
      <text:p text:style-name="P1">I left as she went to the garden, presumably for more grass, I just couldn't wrap my head around it. Like i know she's trying to get used to the stuff but she's practically eaten the whole lawn. </text:p>
      <text:p text:style-name="P1">I decided to stock up at the store, if she was binging I should at least buy enough for me aswell. I brought home a heavy bag of fresh veg and a few bags of assorted nuts. I settled the bags down on the worktop in the kitchen. Ros <text:soft-page-break/>was where I found her earlier, on the sofa. "So what's the plan today? she asked. "Oh? You've finished eating then?" i mocked. "Shut your hole" she said snarkily.</text:p>
      <text:p text:style-name="P1">"Well i was gonna make us a meal tonight, that is assuming there's any food left at the end of the day" Ros's Stomach growlled in reponse. I opened a bag and spotted one of the plants by the window or rather the lack of one. "Ros, what happened to this fern?" I asked. "What fern?" she said dismissively. "The Fern! The one we bought when we moved in. "I uhh ate it" she said turning her head away sheepishly. "You ate it?" I asked.</text:p>
      <text:p text:style-name="P1">"Why did you eat it? God you've eaten the stem too, gross!" </text:p>
      <text:p text:style-name="P1">"No really it wasn't! I dunno why but it smelt great and tasted better. This thing is working great its not just boring old grass." She stood up and grabbed at one of the large ornamental plants by the other window, pulling a large leathery leaf off. </text:p>
      <text:p text:style-name="P1">Biting into it "Man so many new flavours, you gotta try this Kevin. Even this tastes amazing." She made short work and started eyeing other plants in the room. "Ok Ros i believe you but lets just slow down, I'm sure they taste great but you don't know that these are fine to eat." I said trying to calm her down. </text:p>
      <text:p text:style-name="P1">"Let it settle and maybe stay away from the nice ones, if you want more plants i'll buy you some. But my mother bought me that so hands off." I said smiling a little nervously, this was getting a little strange. </text:p>
      <text:p text:style-name="P1">Ros's mouth chewed in rotation seemingly without having eaten anything more. "Fine, sorry got carried away. This shit is good though Kev." I'm ordering you one of these things. You gotta try some fern." She grinned mischievously. </text:p>
      <text:p text:style-name="P1">I mean it not unusual considering everything really, this was all part of it surely. She wanted to be able to eat alternative food and houseplants were pretty fucking alternative. I managed to get her back to more normal food sources, i made a huge vegatable stew, that she managed 4 helpings of. Her appetite had certainly increased a lot more. I supposed though that grass isn't particularly calorie heavy so maybe its that.</text:p>
      <text:p text:style-name="P1">She was still eating when I passed out on the sofa.</text:p>
      <text:p text:style-name="P6"> </text:p>
      <text:p text:style-name="P1">The next day we had classes again, we both got out of bed, Ros cracked a yawn and stretched, I saw them then, her teeth. Wide flat molars in the back of her mouth, her canines had gone entirely. I said nothing, we had been through this already, it was just part of it, but this was further along than yesterday, when would it stop?</text:p>
      <text:p text:style-name="P1">She stretched and groaned shaking off the sleep and i saw the muscles in her back shift and twist, much more defined than yesterday. "Hey Ros, is this part of it too?" i said running a hand over her shoulder, so firm now. "hmm? oh yeah i see what you mean." She said in a yawn. "Yeah i guess, im not complaining though." She pumped her bicep to watch the muscle move. </text:p>
      <text:p text:style-name="P1"><text:soft-page-break/>She climbed out of bed, I have to admit I was a turned on. Muscles shifted around under her skin as she moved, she was so lean now. She caught me watching and smiled. "We'll have to hit the beach this weekend." She said slyly. I'm not sure that's a good idea, there's no grass for you to demolish there." I said snarkily.</text:p>
      <text:p text:style-name="P1">Ros smirked and her stomach growlled to save her a response. "Fuck im starving." She said. Grabbibng a bowl of left over stew. I laughed, "You have an appetite on you don't you?" </text:p>
      <text:p text:style-name="P1">"Ha yeah, it's the swarm, they need energy to operate and they get it from me." She said shoving a spoon in her mouth. "What do you mean? Aren't they done now? Why do they still need energy?" I asked "Well the swarm is probably responsible for all my fat loss, I'm just bulking back up again." She said, i could tell she was guessing, but it could be right. Rearranging a whole digestive system isn't a small task, i still had my own doubts about the process, I didn't know how it all had space. Don't you need four stomachs to eat grass? </text:p>
      <text:p text:style-name="P1">I left her inhaling my stew and went to classes, her mission to be a herbivore seems to have worked as she planned, but it's all pointless if she had to keep eating several times what i eat each day. I hoped that the swarm would offline soon. I didn't think I could afford her diet, even if it were made up primarily of grass we would still need a much bigger lawn. </text:p>
      <text:p text:style-name="P1">I came home that evening to an empty flat, Ros didn't answer her phone i wasn't worried though, she often went out without telling me. I switched on the TV and sat idly munching away on some chips i got on the way home, "better eat the now, before she demands them" I thought to myself. </text:p>
      <text:p text:style-name="P1">Just then Ros stepped in, wearing shorts and a sweat covered shirt. "You've been running? Since when do you run?" I asked curiously. "Since today" She said breathing heavily. "I was done by lunch today and i was getting restless sitting around."</text:p>
      <text:p text:style-name="P1">"Oh that's great." I said. "Yeah, it must be the diet i have so much energy today." Her breathing calmed and she grabbed some chips. "These chips taste strange, did you put something on them?" she asked, looking disgusted. "No, they're just regular chips, salted." I responded. "What do you mean strange?"</text:p>
      <text:p text:style-name="P1">"I dunno, like strange like harsh or something, saturated maybe."</text:p>
      <text:p text:style-name="P1">I ate a chip slowly trying to see what she meant. "No, they taste like chips to me."</text:p>
      <text:p text:style-name="P1">"Maybe I'm just used to blander food now or something." She said shrugging. "Got any of that stew left?" She turned away from me and headed for the kitchen. "Ha yeah, probably not enough for you though." She gave me an annoyed look.</text:p>
      <text:p text:style-name="P1">The evening went by normally. Ros showered off her run, she came back into the living room and cuddled me, her breath a mixture of minty freshness and grass trimmings. She was hot, like she'd gotten out of a bath, her skin burned <text:soft-page-break/>against mine. Hard skin firm, it was uncomfortable, like hugging a tree, her skin had little give in it.</text:p>
      <text:p text:style-name="P1">I hid my discomfort from her, but had to get up after a while though she was like an oven, muscles twitching in her thighs, I assumed it was from the run, but I swear they were larger than they were this morning. Ros was never particularly fit so they really stood out to me. By now, though Ros was asleep so I didn't ask, I had made assumptions before that these changes were just part of the process but this was hard to reason, why would she need this? How does a herbivorous diet do this?</text:p>
      <text:p text:style-name="P1">I made a note to myself to watch this more closely and ask her about it in the morning. </text:p>
      <text:p text:style-name="P1">I woke her up to get her to bed and she lumbered up, heat radiating off her, I could feel it. just standing near her. </text:p>
      <text:p text:style-name="P1">She looked unwell like she had the flu or something. She said she felt fine but her leg gave out and she stumbled as she walked. </text:p>
      <text:p text:style-name="P1">She slurred something to me but i couldnt understand her. She felt heavy in my arms, her skin burned, her abdominal muscles were twitching. I got her to bed I was worried about her, she kept saying she flet fine, she didn't seem to know she was ill or was in denial. I thought about calling the doctor or an ambulance but insisted I didn't. She worried that they would undo her experiment. I could see the muscles on her neck flinch as she talked, broad ones that connected to her collar bone, they looked odd. </text:p>
      <text:p text:style-name="P1">I agreed for now, if she got worse i would get help. I left her in bed and got myself ready, by the time i returned she was deep in sleep rolled over and buried under sheets. I ran a hand on her shoulder and found her temperature had gone down to my relief. I tried to rouse her to ask but I got a sharp grunt as a reply. I was still worried about her, worried that this was a bad reaction, maybe her body was rejecting the adjustments, i dont know much about biology but i know that the bodies immune system will attack foreign bodies like transplanted organs. Is this what was happening? She seemed fine though so i put that idea out of my head. "We'll see in the morning." I thought. maybe i can convince her on a check up, make sure she's ok." I rolled over and shut my eyes.</text:p>
      <text:p text:style-name="P6"> </text:p>
      <text:p text:style-name="P1">Chapter 3</text:p>
      <text:p text:style-name="P6"> </text:p>
      <text:p text:style-name="P1">I woke up to the sound of Ros groaning, remembering the events last night I rolled over and to check on her. She was sitting up in bed cradling her face in her hands. "You ok?" I asked tentatively "Ugh im sore. Must've been from that run yesterday. Shouldn't have done it." She rubbed her eyes and looked at me. "Thanks for helping me last night." </text:p>
      <text:p text:style-name="P1">"yeah, what was that?" I asked "Probably just some minor side effects, I'm better now though so it's ok."</text:p>
      <text:p text:style-name="P1"><text:soft-page-break/>She dragged her hands down away from her face and I saw it then. The face of the woman i loved drawn forward, jawline narrower, the bridge of her nose flattened and merged with her brow, nostrils wide "Ros." I said mouth agape. "Go look in the mirror."</text:p>
      <text:p text:style-name="P1">She dragged herself over to the bathroom and I heard a stifled squeak escape her lips. "Oh this? This is fine, totally fine. Yes. Fine." She said trying to act calm. "Ros what the hell are you on about? What's happened to your face?" I shouted climbing out of bed. </text:p>
      <text:p text:style-name="P1">I find her snapping her mouth shut as I enter. "Calm down Kev, this is just accomadating my teeth! It' just another step this has to take." </text:p>
      <text:p text:style-name="P1">"Another step?? I thought you said this was done?" I shouted outraged. </text:p>
      <text:p text:style-name="P1">"It's FINE Kevin, I know what I'm doing." Her rage made almost comical coming from her now.  "Ros you look ridiculous you can't go outside like this, how can you go to class?"</text:p>
      <text:p text:style-name="P1">"I'll handle it Kevin. This is a good thing remember? I'll explain it to them." She said with angry determination.</text:p>
      <text:p text:style-name="P1">"FINE, ok" I said "But please tell me if this gets worse you'll stop. I asked. Ros glared at me but didn't respond, that got me my answer.  "I promise you i will go through with this until feel i have accomplished my goal Kevin. It's my body and I'll do what I want with it and I don't see anything wrong." She ran her hand along her jawline admiring herself.</text:p>
      <text:p text:style-name="P1">"Alright then!" I huffed "I just care that's all." </text:p>
      <text:p text:style-name="P1">"I know you do, don't worry. I'm in control." </text:p>
      <text:p text:style-name="P1">I don't like leaving her in a mood so I settled things with her, she understood my concerns but was adamant she was fine. I went to hug her and found something else, she didn't notice or at least pretended not to. She was larger... She stood taller, only slightly but i felt it on my chest. She wasn't a tall girl by any means but her head, side onto my chest rose up a little further. I looked down to check if she was in shoes, she wasn't. I rolled my eyes mentally, "Wonder how she's gonna spin this one?" I thought.</text:p>
      <text:p text:style-name="P6"> </text:p>
      <text:p text:style-name="P2">RosDevine2021 22nd July 2041</text:p>
      <text:p text:style-name="P2">Improvements! New jaw for my better teeth! XD eating just got soooo much easier, totally gonna try it out, this thing is amazing!</text:p>
      <text:p text:style-name="P6"> </text:p>
      <text:p text:style-name="P1">By that afternoon things were more normal with her again. Kissing was a new experience, Along with other "adaptions" her tongue was longer and it practically filled my mouth, I nearly choked.</text:p>
      <text:p text:style-name="P1">Evening felt right but also so wrong, all her teeth were different now. Gaps had opened up between her incisors and molars "so much for accommodation" I thought. "If it was about that, then why would there be gaps?" her incisors, larger and angled bowed towards each other. Made tongue work awkward, they <text:soft-page-break/>were throwing me off my game, it was all very distracting, I would have to rework my moves for her, assuming of course nothing more would change...</text:p>
      <text:p text:style-name="P1">She pulled away amused at my difficulties, "Enjoying it?" She whispered "Err yeah its different i guess" i said smirking. "I'll need more practice i reckon though" She smiled and moved in again filling my mouth with her tounge and pushing mine aside, "Maybe this wont be so bad." </text:p>
      <text:p text:style-name="P1">I could see further developments though that weren't as nice, she made no mention of anything unless I pointed it out. I saw her tits didn't fill her bra quite so much while at the same time clothing grew taut across her thighs and chest. </text:p>
      <text:p text:style-name="P1">She was heading out for some shopping around 5pm and I watched her for a few minutes as she was struggling with a coat. She couldn't seem to raise her arms above her head enough, she sighed in frustration and asked for help. </text:p>
      <text:p text:style-name="P1">I offered but made a few jokes at her expense. "This a bit of a reach for you isn't it?" She wasn't amused and glared at me. "Shut it Kevin, its fine." I smirked back at her actually enjoying the show. Watching as my girlfriend, the idiot that she was still denying the obvious, she was not in control, the question was when would she realise it?</text:p>
      <text:p text:style-name="P1">I took it upon myself to help her with the shopping, she denied everything of course but I could tell she was shaken by things. Any quiet moment she would stare at nothing as if troubled, I knew the look, the same face she made when she was anxious about an essay or a project. </text:p>
      <text:p text:style-name="P1">We got a few odd looks from customers as we entered, the unforgiving lighting of the store made her changes more obvious now. Objectively she looked mostly normal but the funny thing with faces is that only the slightest thing has to be off for it to look unsettling. She caught me frowning at her and flashed a moment of annoyance. </text:p>
      <text:p text:style-name="P1">As usual we headed for the fresh food section grabbing up the basics as we went, Ros headed for fruit as i got the heavy things out of the way, I figured that we would be needing more this time, i heard a distinctive "Excuse me miss" come from the direction Ros had headed. "What are you doing? You can't eat that!" I rounded the corner into the aisle, Ros looked emabrassed holding a potted plant in one hand. "Oh don't worry i'm buying this." She said. The heavy set middle aged woman argued back, "No you dont seem to understand, those are flowers, you can't eat them."</text:p>
      <text:p text:style-name="P1">"Well i disagree, these taste lovely." Ros said with petulance. </text:p>
      <text:p text:style-name="P1">The older woman turned away stammering something i couldn't make out. Ros smiled at me smugly, "Hah did you see that? She didn't know what to make of it."</text:p>
      <text:p text:style-name="P1">Ros moved to put the plant in the shopping trolley but the pot slipped out of her hand and smashed on the floor. "Oh fuck!" She said. "Well done Ros, real smooth." </text:p>
      <text:p text:style-name="P1">I flagged down an employee to deal with the mess and we moved on. A short while later we were at the check outs. Something me and Ros have always <text:soft-page-break/>agreed on, the self check outs. Niether of us were there to make small talk with strangers we just wanted to get our stuff and leave. The few manned check outs that were left usually crammed anyway, We headed to the registers and started scanning. Ros seemed to be having some trouble though, I watched her again as I did before. She seemed to fumble with items a couple times in the trolley. "What is it?" i asked apprehensively. She sighed with frustration, "Ugh nothing, Kevin. It's nothing." She rubbed at her hands, cracking knuckles, I raised a brow at her. "My hands are just cold." She responded. "It's July!" I said "Well the produce is cold duh." She said dismissively. I just smiled at her finding her defensiveness funny. </text:p>
      <text:p text:style-name="P1">We walked back to the car, I offered to carry everything not confident in Ros's ability to do so. Out of the corner of my eye I saw her chewing, "What are you eating?" I asked. "Oh its just those tulips."</text:p>
      <text:p text:style-name="P1">"We didnt buy any tulips." I said, puzzled. "The flower pot earlier, they were tulips." she said eyeing me over the roof of the car.</text:p>
      <text:p text:style-name="P1">"Yeah i know, but we didnt buy them." I said. "Yeah well, I'm still eating them!" I shook my head, "How are you still eating them?" I asked as I got in. "I just sort of bring food back up every now and then. It's normal." </text:p>
      <text:p text:style-name="P1">"It's not normal." I said. "Thats disgusting."</text:p>
      <text:p text:style-name="P1">"It is not disgusting, it's ok, it's just that sometimes food needs a few rounds." </text:p>
      <text:p text:style-name="P1">"Oh this is why your breath always stinks then." I made a sour face. Ros glared again.</text:p>
      <text:p text:style-name="P1">She went to pull her seat belt out and failed, her arm just couldn't twist round it seemed. "you ok there, need help?" i smiled. "mmf, i'm just sore from the run yesterday, it hurts. would you mind?" </text:p>
      <text:p text:style-name="P1">I reached across her as she rubbed at her shoulder and gave her the belt. "Maybe do some yoga or something when you get home." I said</text:p>
      <text:p text:style-name="P1">Soon after, when we got home she needed help again to get her coat off, she tried on her own at first. I heard her joints pop and crack a few times as she strained, it seemed that she was struggling with it. It was obvious now, her shoulders looked different. They looked like they were shrugged forwards, Her discomfort was written across her face, i thought to raise this with her but what was the point, im sure she'd just spin this in her favour somehow. I pulled the coat off her and she complained as i pulled at her arms. Something else caught my eye again, her hairline was less defined on her neck, on closer inspection she didn't have one, the hair shifted into browner tones and narrowed into a strip down the top of her spine. "Why not" I thought. "Hey Ros, I love what you've done with your hair." I said watching for her response. I ran my hand at the spot for emphasis it was smooth like silk. "Uhhh, oh glad you like it..." Her eyes darted for a second pupils impossibly large on blue iris's. " Oh yeah, great colouring, what's this shade called?" I asked trying to trap her. "Oh i can't remember, sorry." She said trying to buy herself time.</text:p>
      <text:p text:style-name="P1"><text:soft-page-break/>"Interesting shape to it too, did you have it styled?" I ran a finger down the strip and she shivered. "Y...yeah, new guy at the salon. Great guy, had it done yesterday...glad you like it." </text:p>
      <text:p text:style-name="P1">"Ros, stop the bullshit, you have no idea what i'm talking about." I said condescendingly. I saw the flames rise behind her eyes, she hated being spoken down to like that. She tried to reach her neck but couldn't twist her arms around. "uhhn" she whined. She moved to the mirror and looked at her neck. She snorted in frustration, "Don't mess with me like that. Oh, yeah i see what you mean, huh that's neat."</text:p>
      <text:p text:style-name="P1">"Yeah of course its neat." I said sarcastically, "So you're growing fur now and it's neat apparently. So how exactly is this better for your improved diet?" </text:p>
      <text:p text:style-name="P1">"Well it's obvious isn't it?" She said "Err, well no it's not. That's why i asked."</text:p>
      <text:p text:style-name="P1">"Well obviously It's noticed that I'm struggling with that tiny old coat of mine and is compensating."</text:p>
      <text:p text:style-name="P1">"It wasn't small last week." I muttered under my breath.</text:p>
      <text:p text:style-name="P1">"That coat was made of non recyclable plastics anyway, this will be better." </text:p>
      <text:p text:style-name="P1">"And you shoulders?" I asked raising my eyebrow again to mock her. "Still sore yes, thanks." She shot a look my way as she turned and walked to the bedroom in a huff. </text:p>
      <text:p text:style-name="P1">She came out later still in a mood as i made us dinner again, I watched as she seemed to struggle with her phone a bit, rubbing at her fingers seemingly to warm them up. </text:p>
      <text:p text:style-name="P6"> </text:p>
      <text:p text:style-name="P6"> </text:p>
      <text:p text:style-name="P6"> </text:p>
      <text:p text:style-name="P6"> </text:p>
      <text:p text:style-name="P2">RosDevine2021 22nd July 2041</text:p>
      <text:p text:style-name="P2">UGGH Need people to give me praise, BF is NOT being supportive of my cause. NOT HAPPY D:&lt;</text:p>
      <text:p text:style-name="P6"> </text:p>
      <text:p text:style-name="P1">I sat with my arm around her, i had to reach a bit more than before, i saw the fabric of her night gown tent over her mane. She responded coldly to my touch still brooding over what happened earlier. I ran my hand up and down the stip of hair and watched as she sat entranced. "You like that?" I asked flirtatiously She said nothing but tried i saw she was trying to hide her pleasure from me. I felt down further along her back finding the stip had extended since i last saw it, the skin around it soft as silk. "Oh yeah, i have to say that is nice." I said slyly "great mane you have here, i love that in my women. Big tits, thighs, good personality and of course a nice thick strip of fur down her back. I ran my hand up again and felt as the strip widened on her neck, wrapping round towards her jawline. More of her actual hair was shifting down the shades from dark brown and shorter on the neck. "You know, you're gonna save a fortune at the salon <text:soft-page-break/>soon i reckon." I said trying to pull a response out of her. "Why's that?" She asked sharply, still hiding her pleasure. "Well if this carries on you won't need a hair cut again, your hair is getting shorter." I said. "Must be that adaptive thing working its magic again. It see's how much you spend in that place and is compensating" i said sarcastically. </text:p>
      <text:p text:style-name="P1">I ran my hand up her back again more applying pressure and she let out a moan. " Ha, so you do like this then?" </text:p>
      <text:p text:style-name="P1">"Ok yeah that's really fucking good, don't stop." I rubbed at her shoulders and felt at the odd structure under my fingers, working at small dense muscles downward past her mane digging my thumbs in. Her whole body shuddered under me, "uuhhn, so good". she forced through gritted teeth. I knuckled into her lower back pressing deeper into the the muscles that bunched around the nubs of her spine. Lost in the moment and turned on by her moans i moved down further kneading into her back like bread dough, then i felt something new. </text:p>
      <text:p text:style-name="P1">The nubs of her spine carried on past where was expected, more to the point it moved, arching upwards and responding to the pressure above it. I was startled by it. "I said don't stop Kevin." Ros arched her head back eyes still in a daze.</text:p>
      <text:p text:style-name="P1">I was still unaccountably horny so continued, trying to ignore the tail. It was obvious what it was, it couldn't be anything else.</text:p>
      <text:p text:style-name="P1">I was a little distracted as she pulled me into the bedroom and pushed me down onto the bed. I'd really set her off, she tore into me with that handy tongue of hers again filling my mouth to the brim. She tore at her shirt, unable to pull it off, the thin fabric of her nightgown giving away easily. She couldn't get it off though and groaned, frustrated.</text:p>
      <text:p text:style-name="P1">"Get this thing off me you bastard" She said. </text:p>
      <text:p text:style-name="P1">I'd never seen her like this before, We'd had angry sex before but this was something else, she seemed driven by something primal. </text:p>
      <text:p text:style-name="P1">I reached up and pulled the remains of the shirt over her head and set her free. Her tits bounced for a second and settled to reveal how much they'd gone down. She didn't seem to notice.</text:p>
      <text:p text:style-name="P1">The lean corded muscle of her torso caught detail in the low angled light, She pulled down her shorts and kicked them off. I didn't have time to look further when she was on top of me pulling at my clothes. My shirt kept slipping from her grip as she pulled at it, she was getting more frustrated. I held her at her waist and admired how soft her skin was as I held her. I asked her if she was ok but she didn't respond, she didn't seem to hear me. She hooked her hand on my collar and pulled down, hurting my neck but popping every button on my shirt. I didn't care anymore, I was rock hard and she was failing miserably at the latch on my belt. I saw as her long hair draped across her face was pierced by deep black pupils fixed squarely on my junk. I saw them grow larger and watched as i could visibly see her hair draw in shorter, It was an odd mix of <text:soft-page-break/>horror and horniness. I opened my fly, releasing the kraken and then nothing mattered anymore.</text:p>
      <text:p text:style-name="P1">Her mouth took me in whole, tongue wrapped the length and did things i cant put into words. It was unlike anything I'd ever felt, her long tounge wrapped and twisted applied pressure rythmically taking me to the edge in seconds. I couldn't hold back, it was impossible, I was done. One earth-shattering orgasm later and i flopped, spent and useless to the world on the bed and darkness took me.</text:p>
      <text:p text:style-name="P6"> </text:p>
      <text:p text:style-name="P1">I woke up the following day to her snoring next to me, She lay on her side, twitching in sleep. I got up and showered, i didn't know what had gotten into her last night but that was wild, I couldn't stop myself thinking about it. </text:p>
      <text:p text:style-name="P1">I heard the sound of Ros waking up, groaning then a thump. "Fuck" she muffled to herself. "Whats up?" i Yelled</text:p>
      <text:p text:style-name="P1">"Nothing, i just tripped" I walked into the bedroom, coffee in hand, she was on the floor. "Tripped on what? I asked. "Don't worry, it's fine, I'm ok." She picked herself up stiff and awkward in motion, she seemed to be having more trouble. She was naked still and last night slashed before my eyes again. "You were incredible by the way." I said. Ros sat on the bed and looked at me. "Oh, yeah, you too. New record for you was it?" She smirked annoyed. "Hey, not my fault. You were out of control down there. You know what happens if you go full force." Ros yawned, arching her tongue against her visible molars. "So you're enjoying this then?" Her smile creased her skin oddly around her mouth pulling the skin on her upper lip back. "Yeah i have to say, you used it to great effect last night."</text:p>
      <text:p text:style-name="P1">She raised an arm in an awkward motion gesturing for me to come over to her. I saw the look in her eyes as she did so, a look of shock and shame. I carried over her coffee and placed it in her outstretched hand, I felt the cup move as i tried to remove my hand though. "Have you got it?" I asked. "Yeah" She said. "You sure? careful its hot." i said more sternly. It was obvious she didn't have it. She tried to pull the cup away from my grip and her fingers slid off the surface of the cup without much resistance. "that look of shock again. "Aaaa...actually i've decided i don't want it yet. Put it on the table for me would you?" She held her hands palm in palm and rubbed at them to break eye contact with me. She always looked so adorable when she was guilty of something, i couldn't help but grin at her discomfort.</text:p>
      <text:p text:style-name="P1">I placed her cup down on the bedside table and sat next to her. "Look i know, you're proud and strong. I love that about you, but you can't ignore what's happening. You're sure you want to keep at it?" I asked tenderly running a hand through her scruff of hair around the back of her head. Her head bowed down as if in prayer. "How many times do i have to say I'm fine before you will listen to me?"  She fixed me again with those eyes, deep black voids at their center. I looked back and nodded softly "Ok, I believe you." I lied I watched as she <text:soft-page-break/>grabbed her coffee with one hand and then quickly had to support it with her other. I smirked and raised my own identical cup to my lips to prove the point.</text:p>
      <text:p text:style-name="P1">I had to help her again dressing, even pants this time as when she pulled on them the fabric just slid out of her grip like butter. She played it off saying claiming more soreness from running but that was a few days ago now and it was getting to be a bit of a stretch even by her standards. I just nodded along amused. </text:p>
      <text:p text:style-name="P1">I raised up her shirt looking at her, she wasn't very curvey or anything but now she had a more rounded look about her, her sternum more pushed out, ribs more prominent on her slender lean frame. It wasn't that noticable, she didn't even seem to notice, I looked her over as she sat there staring at her phone, cradling it in both hands. I discreetly inspected her back out of interest, I remember seeing something last night. The hair line down her spine had spread further thickening out as it went. actual hair had retracted some and i could see the shape of her neck in it. The colour shifted down the hues until it met her orignal dark brown at her ears. I scratched a spot in between her widened shoulder blades. She shrugged away annoyed. Short, dense, thick, soft. There was no denying it, it was fur.</text:p>
      <text:p text:style-name="P1">I had to pull the shirt over her head, threading her arms through from the front. She couldn't seem to raise her elbows much above her collar bone. Her shirt didn't fit well, the shoulders were in the wrong place and it creased round her chest. </text:p>
      <text:p text:style-name="P1">Her pants too, her belt stretched around her waist, i had to loosen it up a couple notches, She flinched when i put pressure on her tail nub, It took her by surprise, she tried to hide it. The pants went on easier and she flicked my hand away when i was done, i saw her jeans crease up around her waist as she walked.</text:p>
      <text:p text:style-name="P1">She paid it no attention she just stared at her phone writing something with one shaky finger.</text:p>
      <text:p text:style-name="P6"> </text:p>
      <text:p text:style-name="P2">RosDevine2021 23rd July 2041</text:p>
      <text:p text:style-name="P2">Update: Day 6 Going super well!! :D Having some issues though. Nothing major just settling into it. :P Have no cravings for sugary or fatty foods anymore. YAY! So many flavours now, not just grass, i can eat anything natural.  #cleanliving #grazingislife </text:p>
      <text:p text:style-name="P6"> </text:p>
      <text:p text:style-name="P1">It was an off day for us, normally i would have to mow the lawn but luckily Ros had been taking care of that for me. She was out there again using what tools she could to harvest it. </text:p>
      <text:p text:style-name="P1">I saw her grow ever more frustrated with a pair of shears, her hands appeared to be cramping up after only a few minutes. She kneeled down to adjust her belt. Something else troubled her, I knew what it was of course but I didn't tell <text:soft-page-break/>her. She tried to reach behind her to rub at her lower back but couldn't. "You need another back rub?" I asked </text:p>
      <text:p text:style-name="P1">"Oh yeah, you'd like that wouldn't you" she snorted and returned to cutting grass. "You know it's a nice day. I reckon you'd find some great stuff to eat at the park." </text:p>
      <text:p text:style-name="P1">Her head rose up nostrils flared "Maybe there'll be grass trimmings!" She said with apparent excitement. "Y..yeah, probably" I said surprised at her enthusiasm. Ros pushed herself from the ground, Shoulders pressed forward in standing made her stance awkward. "We should go now, i'm bored of this." She said, again rubbing at her hands. She shifted on her feet, her tail clearly bothering her, confusion written on her face. I kept my mouth shut, I wanted to see how she would explain this herself.</text:p>
      <text:p text:style-name="P1">I saw this, she saw this. neither of us acknowledged it. </text:p>
      <text:p text:style-name="P1">She sat in the car leaning forwards shifting on her ass. She made idle chat trying to distract herself from discomfort. I played along, i quite liked the show. It was interesting to see her stubbornness almost literally bite her in the ass.</text:p>
      <text:p text:style-name="P1">We got to the park and Ros stepped out of the car her, she stood up and I heard a few pops and cracks in her back as she did so.</text:p>
      <text:p text:style-name="P1">She was standing differently now, she leaned back further in her stride, her shoulders stuck forwards forcing her to compensate. Again she didn't seem to notice and it wasn't obvious but i was watching her like a hawk waiting for the right time to point these things out to her and force her to address them before things got too bad.</text:p>
      <text:p text:style-name="P1">It wasn't long before she was complaining again, feeling sore and stiff from her run apparently, but I saw that she was tired, we found a spot by the bushes and she slumped in the shade. The July sun was relentless and the heat beat us down, the scattered shade of the hedgerow providing just enough relief. I lay down in the grass and sighed while enjoying the weather. Ros flopped down next to me and rolled onto her side arm lifted across my waist to draw me close. "This place smells incredible" Se said. "Yeah?" I took a deep breath and the rich scent of summer filled my nose. "Oh yeah you're right." I said. Ros looked up towards the bushes nose flaring, creasing ridges on the bridge of her nose. "Oh man, something smells really good." she said eye's screwed shut. "hmm?" I said, eyes half closed in a daze. I felt her move away from me, but the heat kept me in place. I lay there soaking in the sun and drifted into a half sleep. I heard the sound of rustling and twigs snapping, the sound of crunching. "Ros?" I cracked an eye open. More crunching, sound of something being ripped. "Ros, what're you doing?" I turned my head. "Eating, isn't it obvious?" She said between chews. She was crouched using her hands to hold herself up plucked at the small branches of the hedge. "The sun has made these dry and brittle." She said. "It's practically melting in my mouth" She said mouth grinding the bark into paste. "Eww, gross Rosaline, you can't just pull that shit in public." She stopped and looked around. "No one's here, it's fine." She said <text:soft-page-break/>digging back in. "I'm hungry, this is good stuff. This is what I'm doing this for afterall. So what if people see." She shifted her weight on her forearm's and reached in further stripping off bark on the branch. I shook my head and lay back down. A few minutes went by and Rosaline sat back down apparently done, still chewing. "Fuck me. That hit the spot." She said masticating. "You're not even tempted to give it a go?" She said. "Well, what does it taste like?" i asked. " she kept chewing and looked up. "Erm, sort of a sweet fiberous type thing" She continued. "I dunno, it's hard to explain." </text:p>
      <text:p text:style-name="P1">I looked at her, slender necked and beautiful in the sunlight despite her changes. Her narrower shoulders leant her a more sleek almost exotic look. </text:p>
      <text:p text:style-name="P1">She propped herself up again and tried to grab a branch but gave up. Her arm rose upwards and i saw the strain in her shoulder and she let it fall.</text:p>
      <text:p text:style-name="P1">She then did something that surprised me. She stood on her hands and stretched out her head and snipped a twig at its base with her teeth. She brought it down to me and placed it on my chest. "There you go. Give it a try." She smiled</text:p>
      <text:p text:style-name="P1">I gave her a look, the same one I'd been giving her for days now, the look of baffled disbelief. Ros's smile broadened creasing her face oddly again.  She was enjoying my shock. I told you these teeth are amazing, i can cut through anything with them, she bared them for emphasis showing off large thin incisors, they looked larger now. "So why not use them, it's what i have them for." she grinned smugly. She left me to my twig and climbed into the hedge again foraging. I lay there struggling to process what i'd just seen. "Ros seemed oddly adept at this, for someone new to this" I thought. I tried chewing on the twig and hurt my teeth. It tasted unpleasantly bitter i spat it out.</text:p>
      <text:p text:style-name="P6"> </text:p>
      <text:p text:style-name="P1">A short while later Ros lay by my side again aparently full of twigs and nuts she had found, though what nuts they were wasn't clear. The sun slipped past its peak and the heat of mid day lost enough of its hold to allow us to leave the comfort of the shade. Ros had gathered a bundle of twigs in her bag and brought them home. I told her how it tasted to me and that she wouldn't have to worry about me taking any. She laughed as I put the bag on her back.</text:p>
      <text:p text:style-name="P1">That evening she wasn't interested in the roast vegetables i made saying she was still full from the park and i got to sit there watching TV in revulsion as she kept re-chewing her meal in her mouth. It put me off my own meal and threw a cold shower on my earlier horniness. </text:p>
      <text:p text:style-name="P1">She seemed to be having more problems with her hands, I noticed her use her mouth for more things, i dont know if she was doing it consciously as she didn't react to it. I didn't want to point this out to her though. I just found it strangely endearing. </text:p>
      <text:p text:style-name="P1">She cupped her hands around her phone her fingers flexed but had no strength to them, she tried writing notes for university but the pen simply slid out of her grip on the page she audibly sighed in frustration at this, she crabbed her hand <text:soft-page-break/>round the pen and shook with the effort but what ever was happening to her seemed to be removing their functionality. I watched as she made a few scrawled notes across the page, the writing resembling a child rather than her neat cursive. I saw the hair on her neck stand on end at one point and she threw her pen down. I didn't dare ask. I of course had to help her out of her clothes, she sat on the bed waiting for me, she said nothing. She shivered as her shirt dragged ther fur along her back in the wrong direction as I pulled it off her. I looked for a second when she was turned away. It had wrapped around her neck now aimed down towards her collarbone. It appeared to be following a mostly symmetrical pattern the brown hue shifting further lighter tones as it reached for her chest. There seemed to be a rational process behind this. These weren't random adaptations she was having, the colouration and the changes to her physique reminded me of something. </text:p>
      <text:p text:style-name="P1">The muscles on her chest were arranged differently it seemed, but before she had full heavy breasts concealing them so I wasn't sure. </text:p>
      <text:p text:style-name="P1">Her breasts though they were very obviously different. Her Bra hung uselessly off of her chest the cups not even touching her chest. She'd gone down a few sizes since last week, they would barely fit in my hands now. She made no mention of them. I undressed her, and she lay in bed on her side, arms crossed in front of her. I ran a hand along her back and felt along her ribs. Her skin flet so smooth now, "No Kevin, im not in the mood." She said bluntly and grabbed the sheet and threw it over herself. "fair enough" I said. I couldn't help but think about what was happening to her, i thought about the changes, her diet and her behavior. </text:p>
      <text:p text:style-name="P1">The swarm, it needs to follow a program, it doesn't just make stuff up on the fly, she must have used a base model of some kind to copy off of. Was it still following that program? I can't imagine this is what she wanted. She must be convinced that these are normal steps towards her goal somehow. I mulled on this for a while but eventually I fell asleep.</text:p>
      <text:p text:style-name="P6"> </text:p>
      <text:p text:style-name="P1">Chapter 4</text:p>
      <text:p text:style-name="P6"> </text:p>
      <text:p text:style-name="P1">Ros tossed and turned in the night, she said nothing but it was plain to see that she wasn't comfortable. Sheets went on then off, she rose up turned around and slumped down. never settling for more than an hour before kicking up a fuss again. In the half light of the glow from the moon I saw her mane stand highlighted against the black silhouette of her.</text:p>
      <text:p text:style-name="P6"> </text:p>
      <text:p text:style-name="P1">I woke presumably hours later to a lonely bed, i craned my neck to hear shuffling sounds coming from the kitchen and muffled swearing.</text:p>
      <text:p text:style-name="P1">I flopped down again not wanting any drama so early in the day, i was about to drift back off to a calmer place when i heard a tinny crashing sound followed by a much louder exclamation of frustration. </text:p>
      <text:p text:style-name="P6"><text:soft-page-break/> </text:p>
      <text:p text:style-name="P6"><text:span text:style-name="T1">"FUCK" Shouted Ros.</text:span><text:line-break/><text:span text:style-name="T1">"You ok in there?" I asked.</text:span></text:p>
      <text:p text:style-name="P6"><text:span text:style-name="T1">"No, It's Fine!" She responded.</text:span><text:line-break/><text:span text:style-name="T1">"You drop something?" I countered.</text:span></text:p>
      <text:p text:style-name="P1">"It's nothing, It's fine." She said obviously avoiding something.</text:p>
      <text:p text:style-name="P6"> </text:p>
      <text:p text:style-name="P1">I chose to let her deal with whatever it was, didn't sound like anything breaking, probably just a pan falling off the counter. I heard some more loud tinny sounds and half muffled swearing before i lost the will to sleep and got up. Obviously she was having trouble with something. I threw on a shirt and went to join my beloved in the kitchen where i found her crouched down facing away from me. The fur on the ridge of her neck seemed stood on end forming a ridge. She seemed to be struggling with something.</text:p>
      <text:p text:style-name="P1">"What are you doing?" I asked puzzled.</text:p>
      <text:p text:style-name="P1">"Ugh this stupid pan..." Ros trailed off to avoid a proper answer.</text:p>
      <text:p text:style-name="P1">"I leaned over and watched as she was trying to wrap her fingers around the handle, they flexed slightly but fell away before they took any weight.</text:p>
      <text:p text:style-name="P1">"What wrong with your hands?" I asked.</text:p>
      <text:p text:style-name="P1">"Nothing, they're fine. Just a little stiff, need to rest." She said eyes furrowed in concentration.</text:p>
      <text:p text:style-name="P1">I watched again as she strained to pick up the pan, fingers limply twitching. </text:p>
      <text:p text:style-name="P1">"Whatever Ros." Is all i could say, no point in arguing with her.</text:p>
      <text:p text:style-name="P1">I reached down and picked up the pan from the floor and placed it on the counter as she crouched there rubbing at her hands.</text:p>
      <text:p text:style-name="P1">I slumped on the sofa and put on the TV, Ros sat next to me sheepishly. While she was looking away i took a look at her hands quickly.</text:p>
      <text:p text:style-name="P1">They did seem fine, something was off about them but i couldn't pick it out.</text:p>
      <text:p text:style-name="P1">"So what do you wanna do today?" I asked</text:p>
      <text:p text:style-name="P1">"I really need to get some work done today to be honest. I'm falling behind a bit." She said. </text:p>
      <text:p text:style-name="P1">I arched a brow at her and eyed her hands. "So this work, what form will this work take?" I asked smugly</text:p>
      <text:p text:style-name="P1">She briefly looked down at her partially clenched fists. "I should go out to the library and do some reading." She looked away from me.</text:p>
      <text:p text:style-name="P1">"Sounds like a plan, i imagine you'll need to take notes with that reading?"</text:p>
      <text:p text:style-name="P1">"Nope, don't need to. I have a good memory."</text:p>
      <text:p text:style-name="P6"> </text:p>
      <text:p text:style-name="P1">I gave up, she would always have an answer and I was getting bored of toying with her. I decided to leave her to the hole she dug for herself and headed out. It was hotter today, and watching Ros's sweat glistened body proved not enough temptation for the cost of putting up with her mood. Hands now what next? I wondered. I pictured the smooth dense fur on her neck and wondered if <text:soft-page-break/>she would shave it off like the rest of it. I hadn't taken note of any further growth before i left. Her hands drew the attention. </text:p>
      <text:p text:style-name="P6"> </text:p>
      <text:p text:style-name="P1">I completed a few errands, went shopping and bought electrical tape for a faulty cable before returning home hours later. The heat of the day had made me weary and sunburnt but in that was that provides warmth and softens your edges.</text:p>
      <text:p text:style-name="P1">I opened the front door to find Ros again at her computer, crouched over her keyboard but not doing anything. Just staring at the screen, she looked like she'd been crying.</text:p>
      <text:p text:style-name="P1">"What's the matter Ros? i asked concerned.</text:p>
      <text:p text:style-name="P1">"Ugh, It's just teething problems again." She said sniffing </text:p>
      <text:p text:style-name="P6"> </text:p>
      <text:p text:style-name="P1">She had her hands out before her the digits were arranged slightly curled. The oddness was more prominent now, they looked clearly wrong middle fingers broader, larger. tips angled towards each other.</text:p>
      <text:p text:style-name="P6"> </text:p>
      <text:p text:style-name="P1">"Teething problems?" I asked </text:p>
      <text:p text:style-name="P1">"It has to be for the best some how, i just can't figure out how." She said frustrated.</text:p>
      <text:p text:style-name="P6"> </text:p>
      <text:p text:style-name="P1">I didn't comment further, she was in deep now, denial is a hell of a drug. I saw as she flexed them again the skin ridged up in creases that looked unnatural in the joints almost as if the skin had forgotten it was supposed to bend there. </text:p>
      <text:p text:style-name="P1">I made dinner, i spotted numerous plants stripped of foliage around the flat a figured that she probably hadn't had a proper meal that day. She sat at her desk arranging her fingers as best she could to type notes. She was regularly mashing a few keys together by accident and each time a hiss escaped her mouth.</text:p>
      <text:p text:style-name="P1">In passing I ran my fingers through her fur against the grain to get a rise out of her, as much as I wanted her to realize her fuck up I hated seeing her upset for so long. Her head swivelled on her unusually long neck and looked at me, teary eyed. </text:p>
      <text:p text:style-name="P1">"Please, don't stop that." She said </text:p>
      <text:p text:style-name="P1">I felt again at her neck and a shiver went through her. "Fuck that feels good." She said</text:p>
      <text:p text:style-name="P1">I walked away to stir the pan and she looked back slightly disappointed. I returned to see her running her fingers through the fur on her collar bone. </text:p>
      <text:p text:style-name="P1">Curious, I asked. "How much of that is there now?" </text:p>
      <text:p text:style-name="P1">"What" She responded in a daze.</text:p>
      <text:p text:style-name="P1">"Your fur!" I responded plainly</text:p>
      <text:p text:style-name="P1">"It is not fur." she rolled her eyes. "It's a natural coat."</text:p>
      <text:p text:style-name="P1">"...which is a fancy term for fur." I smirked</text:p>
      <text:p text:style-name="P1"><text:soft-page-break/>Ros paused for a moment. "I don't know, i cant reach it..." She looked away </text:p>
      <text:p text:style-name="P1">I lifted her shirt off her back and followed the ridge of her spine down. Like a high fade the fur didn't stop suddenly it just trailed off the line down her back until there was skin. </text:p>
      <text:p text:style-name="P1">"That's gotta be uncomfortable." i smiled at her.</text:p>
      <text:p text:style-name="P1">"Yeah it's super fucking itchy actually." She responded with surprising honesty for once.</text:p>
      <text:p text:style-name="P1">I reached in and scratched at her lower spine, her muscles twitched beneath my fingers and her leg kicked out.</text:p>
      <text:p text:style-name="P1">Ros's eyes went wide in in shock and pleasure. "Don...Don't do that." She moaned shifting in her seat turning to face me, embarrassment written over her.</text:p>
      <text:p text:style-name="P1">I smirked again, i had something new to try later. I went back to the stir fry on the stove that had begun to burn slightly and finished dinner.</text:p>
      <text:p text:style-name="P1">I handed her a bowl but thought better than to offer a fork. To my surprise without hesitation she stuck her mouth in the bowl and with alarming precision picked out bean sprouts and noodles with ease. It seems other things were continuing further without either me or her noticing. I took the opportunity while she was eating to study her face further and looking away again when she threw the food back with a flick of her head. There was something distinctly animalistic about the whole motion, she didn't seem to realize what she was doing. </text:p>
      <text:p text:style-name="P1">Her mouth had changed further, i saw that now, the bridge of her nose had reeded more nose wider and more part of what could only be described as a muzzle. </text:p>
      <text:p text:style-name="P1">She caught me looking at this realization and frowned. "What?" She asked.</text:p>
      <text:p text:style-name="P1">"Nothing." I said.</text:p>
      <text:p text:style-name="P1">She finished the bowl never once even attempted to use her hands at any point other than to raise the bowl to her face. Hands cupped around the bowl in that partially curled resting pose from before. </text:p>
      <text:p text:style-name="P1">She finished before me, and got up to use the toilet. I was just left astonished by the whole spectacle. Her mannerisms were different and she didn't seem to notice, this was more than physiological this was effecting her mind too.</text:p>
      <text:p text:style-name="P1">She returned shuffling awkwardly into the room hooking her hands under the bands of her sweatpants trying to pull them up and sat down next to me again. </text:p>
      <text:p text:style-name="P1">She writhed in her seat, i watched as she bunched up the fabric in her fists and pulled as the material slipped from her grip. "Here." I said. I grabbed at her waistband feeling both the hard muscle in her back and the softness of her skin through the material. I pulled them up for her. She thanked me, embarrassed again. I felt the heat rise in her at our proximity. </text:p>
      <text:p text:style-name="P6"> </text:p>
      <text:p text:style-name="P2">RosDevine2021 24th July 2041</text:p>
      <text:p text:style-name="P2"><text:soft-page-break/>ThangS Are getyimg as litl;e ghaRD   Teeting prbs thoi will be bvetter ewhn use d to itr.</text:p>
      <text:p text:style-name="P5"> </text:p>
      <text:p text:style-name="P1">We found something acceptable to watch and soon we settled, as the evening drew on Ros migrated across the sofa and had her head and shoulders on my lap. I unconsciously twirled my finger in her hair. i felt rather than saw the tension in her sink away as her eyes drifted wearily out of focus on the Television.</text:p>
      <text:p text:style-name="P1">Her mood had lifted, seemingly she'd forgotten her problems just a while ago.</text:p>
      <text:p text:style-name="P1">She smiled at me and pressed her head into my chest. "Hey, I could really go for another one of those neck rubs". She said looking up at me eyes wide with wanting.</text:p>
      <text:p text:style-name="P1">I snorted. "Oh? You could, could you?" </text:p>
      <text:p text:style-name="P1">She turned away and arched her head away to present her neck and shoulders to me. the furred ridge of her spine had broadened and was less defined since i last saw it but i found the nobs of her spine in it and through the fur i felt skin soft as silk. </text:p>
      <text:p text:style-name="P1">I ran my hands through it back and forth and felt Ros shiver under my fingers when i switched directions. She lay down on my lap head on my right arm as all the muscles in her back slackened and tensed under my fingers. I ran my hand through the fur as it thinned out down her back and dug in experimentally. Ros squealed softly and something twitched under the band of her sweatpants, rising up. Before she could protest I did it again lower down and harder rubbing into her impossibly soft skin. Bother her legs twitched out reflexively. </text:p>
      <text:p text:style-name="P1">"Oh god, that's amazing." She said. "What the hell is that?" She asked </text:p>
      <text:p text:style-name="P1">"I have no idea, let's do it again." I said coyly. Her stifled whines under my attacks turned me on to no end. Before long I was pressing into her chest.  "Ugh, you're such a perv." Ros said snarkily. "Hey, he does what he wants, i dont have much say in it honestly." I smirked at her. "Besides your the one getting off on a back rub, who are you to judge?"</text:p>
      <text:p text:style-name="P1">Ros snorted into my thigh as I continued. "I am not horny!" She said with a little too much protest. "So then i be just that good?"</text:p>
      <text:p text:style-name="P1">Ros moaned again. "...yeah, you're fucking amazing!"</text:p>
      <text:p text:style-name="P1">I turned her over. "Im sorry i dont believe you, and I'm not just gonna sit here while you get all the action." We joined mouths and I was again greeted by the unfamiliar and frankly off-putting taste of foliage in her oddly shaped mouth. I pulled away. "Jesus, I'm gonna assume you need help brushing your teeth as well then?" Surprisingly she smiled back. "Well it can't be worse than yours." She said wrinkling up her flared nostrils. "Ok fair point I suppose." I shrugged and moved down her neck. </text:p>
      <text:p text:style-name="P1">I had to rework my moves somewhat, kissing her neck was like trying to french a carpet, in the end i ran my nose down towards the divide of her chest. </text:p>
      <text:p text:style-name="P1"><text:soft-page-break/>I thought i overshot though, i was expecting to encounter her breasts at some point but found none or rather on closer inspection I found them but they were basically non existant. </text:p>
      <text:p text:style-name="P1">Her sternum protruded between them further barreling her whole torso. Ros was unexplored land and I the explorer. The strangeness was offset by just how silky smooth her skin was now. Her tits seemed to work as expected. I saw the lean lines of muscle in Ros's stomach bunch up as i squeezed them. even squeezed they didnt fill my hands. They were just points on an undulation on her landscape. </text:p>
      <text:p text:style-name="P1">Ros was getting sick of her shirt as she was trying and failing to remove it. Arms twisting in confused motions the muscles on her chest below what was left of her bust rose and fell as she tried to pull her arms up to her head. I removed it for her and revealed the big picture of her. Before I could say anything she threw herself on top of me. Her fingers still stiff and unwieldly pressed hard into my chest trying inertly to remove my shirt. I could see arousal and frustration on her face as she whined at me. Her tits used to dangle but now they barely shifted on her chest as she rocked over me. It didn't bother me, I was never fussy but it was another questionable effect of her experiment. </text:p>
      <text:p text:style-name="P1">She snorted sending spittle over my face then stripped away at my shirt with her teeth, pulling the cotton away in lengths down my torso. </text:p>
      <text:p text:style-name="P1">"Hey!" I said. "Jesus Ros this is was new." But my protest didn't last.</text:p>
      <text:p text:style-name="P1">"unng" She said angrily with a mouth full shirt.</text:p>
      <text:p text:style-name="P1">She spits it out. "in the way." Before i could even take off what remained of my shirt she planted her mouth whole on my bare chest and started licking at it. I could see she too was a bit lost, i wasnt sure what she was trying to do and watching it took me out of the moment a bit.</text:p>
      <text:p text:style-name="P1">She switched from licking to sucking but couldnt do that because of the extended shape of her mouth. It she end with a sidewards tilt she planted her mouth around mine again and i was again treated to the taste of grass. It was a conflicting range of feeling of emotions both revulsion and passion that was uncharacteristic of her. Something had gotten into her. I could barely get a word out of her as she viciously attacked my tongue with hers. I pushed against the firm packed forward facing muscles of her chest that felt out of place and got her off me long enough to say: "Bed?" </text:p>
      <text:p text:style-name="P1">She didn't respond but the need in her eyes spoke for her. </text:p>
      <text:p text:style-name="P1">She stumbled into bed seemingly out of haste she had pulled me in. This was the first time i had held her hand in a while and its odd hardness just below the skin took me by surprise but i didn't have long enough to think on it.</text:p>
      <text:p text:style-name="P1">We continued in much the same manner as before but with significantly less clothing. She shifted with a slight awkwardness and she self herself on me, i felt it too. Something was off, the position was wrong. I frowned a moment at her but she blew past it. She didn't seem to have any self interest in satisfying <text:soft-page-break/>herself, she went hard and i was finished in seconds. She stopped and looked down annoyed. "Already?"</text:p>
      <text:p text:style-name="P1">"you know you have to go slow, what do you expect?" I said feigning annoyance but basking in the euphoria. She rose off me and went to finish herself. I heard more stifled mutterings and snorts. I knew what was happening of course. "Kevin...finish this please." </text:p>
      <text:p text:style-name="P1">I rolled over. "what?"</text:p>
      <text:p text:style-name="P1">"I can't..." She cut off her sentence</text:p>
      <text:p text:style-name="P1">"You started this. Finish it" </text:p>
      <text:p text:style-name="P1">I laughed, "Give me a few minutes."</text:p>
      <text:p text:style-name="P1">She rolled over and tried again and could only shove her whole hand in.</text:p>
      <text:p text:style-name="P1">I sat up and leaned over her. "Here let me help with that." I smiled coyly at her. i ran a hand behind her and kneaded my fingers into the base of her spine.</text:p>
      <text:p text:style-name="P1">Her eyes went wide and her misshapen mouth made an almost comical "o" of surprise as i drove my fingers in. "OH FUCK!!" her eyes rolled back.</text:p>
      <text:p text:style-name="P1">She rose to climax with with a pitched sound that turned gutteral at the apex. </text:p>
      <text:p text:style-name="P1">Her back arched upwards as her hand whipped down into the sheets. Then suddenly as someone had cut her strings she flopped down onto the bed. "FUCK...fuck, fuck fuck. That was..fuck." She breathed heavily. Her chest rose and fell without any sway from her breasts, only the nipples remained pressed tight against the hard muscle of her pectorals I felt a new softness though as i retracted my hand. He lower stomach puffed out slightly with a fatty movement, It stood out as the rest of her was lean like an athlete. The area held a familiar quality to it. " Fuck Kevin, i am never letting you go. That was incredible." She slumped over sleepily into her bed sheets ending my inspection. </text:p>
      <text:p text:style-name="P6"> </text:p>
      <text:p text:style-name="P1">I sat there for a while a little shocked by the whole scene, I ran my hand along the form of her back and through the pattering of fur up her spine, it had thickened again reaching past her ribs her upper back fading up into dark brown hues as it met the scruff on her neck. She felt thinner, but not in leaner sense but in the width sense, like literally if her torso had been squeezed inwards. i felt around her shoulders and how they lost their edge. Her shoulder blade sharply slope downwards towards her chest. All the while marvelling at the softness of her skin. Moreso than usual, she was lucky, she looked after herself but she was born with great skin but this was way beyond that.</text:p>
      <text:p text:style-name="P1">Ros hummed slightly under my scrutiny. "Ha, no Kev im done. Go to sleep." She folded her arms beneath her and rested her head down on the pillow.</text:p>
      <text:p text:style-name="P1">I lowered my own head too tired for any more...stuff. </text:p>
      <text:p text:style-name="P6"> </text:p>
      <text:p text:style-name="P1">Chapter 5</text:p>
      <text:p text:style-name="P1">Ros snored during the night, I've never heard her do that before. It was loud and deep, i rolled her over to get some peace and I felt again at the odd shape <text:soft-page-break/>of her back Her whole body flinched reflexively at my touch like a shudder but she didn't stir. I saw movement on her head but the snoring stopped so I left her to it. </text:p>
      <text:p text:style-name="P6"> </text:p>
      <text:p text:style-name="P1">I never was an early riser, I was used to getting up and finding Ros out of bed and with breakfast made for herself in the coffee table. Today like a lot recently was new, I found her where I left her last night arms curled in front of her. Deep in sleep, her mouth was agape and her tongue was staining the bed sheet as it rested on the covers, It occurred to me that I could see her tongue side on now. Her face had extended further in the night pushing the bridge of her nose down lower on her face and forcing her nostrils apart, that explained the snoring. I looked close and found a discolored look on her lower face around her nose. The skin was darker in a dividing line, that ran symmetrically. Her nostrils flared with each breath the drool from her open mouth glistening on her lips and snout... I caught myself thinking that for a moment and realized that it wasn't a slip up, it did look like a snout, or rather the start of one. There was something distinctly...animalistic about its proportions. Her mouth had stretched out with it and had not moved forward but rather alongside it. Her lips had lost some of their roundness and her upper lip almost entirely followed the line from her nose removing the crease.  </text:p>
      <text:p text:style-name="P1">The muscles in her upper torso started twitching and i backed away thinking I'd woken her up, but her eyes remained closed in sleep and her arms twitched at her wrists rhythmically. I knew then what it was, she was running in her sleep.</text:p>
      <text:p text:style-name="P6"> </text:p>
      <text:p text:style-name="P1">Her head twitched, eyes clenched and i saw her ears twitch in a small motion. Her tongue rolled back in her mouth in some sort of reflex to whatever she was dreaming about and I saw her teeth again. Her front teeth separated more from her molars that themselves held and angled shape, all contained within a narrower jaw.</text:p>
      <text:p text:style-name="P1">Her mouth snapped closed and I watched as her tongue lapped up her lip in a flick then quickly withdrew. </text:p>
      <text:p text:style-name="P1">I was fascinated, She was definitely Ros but when I looked objectively at her I saw something else. There were subtle changes everywhere, these weren't entirely localized. The twitching continued and i saw the delicate forms slide along her neck as muscles spasmed under the short dense fur. The line of her neck continued just a little too far where they met her shoulder blades which lay sloped either side of her torso bracketing her arms in what now must be a permanent forward position. I made mental not of everything i could. Her stomach used to sink below her ribs in that manner that spoke of a healthy diet and excercise but now ribs pressed outwards further down the length of her. erasing her curved figure. </text:p>
      <text:p text:style-name="P1"><text:soft-page-break/>I gingerly peeled back the sheets, the motion made her twitch again. I pulled it out and down across her nakedness. The tide of her fur had begun to wrap around her lower torso flecking at her ribs and angling towards her crotch.</text:p>
      <text:p text:style-name="P1">The unforgiving morning light revealed it all, bright golden reflective specks dotted downwards until they faded into her pale skin. What i was looking for though i found. Two small soft masses squashed against each other between her legs. If i wasn't looking for them i wouldn't have noticed. I felt them last night, a contrast of soft against the firmness of the rest of her. They looked little more than folds in skin but a roundness was in them too.</text:p>
      <text:p text:style-name="P1">Ros Rolled onto her front and i jumped back quietly. She murmured something in a daze and i left the room quickly.</text:p>
      <text:p text:style-name="P1">I decided to keep all this to myself, she might have thought it as a violation if I pointed everything out to her. I wanted to finish though, I didn't get a good look at her legs.</text:p>
      <text:p text:style-name="P6"> </text:p>
      <text:p text:style-name="P1">I was out of the room but heard her rise from our bed. I heard a few mutterings, possibly annoyance at something, she emerged clutching a towel and shirt across her chest as she made a straight line to the shower. I could see again the line of her back as she passed me, the curve to her spine looked forced and unnatural, discomfort written on her face. Her rib cage was much larger no doubt it took an effort to bend her back.  The towel was bunched against her chest only to cover what was her breasts.</text:p>
      <text:p text:style-name="P1">She slurred: "Morning" at me before kicking the door closed behind her. I heard the shower run and abandoned my spying. </text:p>
      <text:p text:style-name="P1">I was fascinated by all this, i laughed to myself at the thought of her denying this. How could she possibly justify any of this to her advantage?</text:p>
      <text:p text:style-name="P6"> </text:p>
      <text:p text:style-name="P1">After a little while the shower stopped and i sat there reading the newspaper with a coffee, it was a little while longer until Ros called out to me.</text:p>
      <text:p text:style-name="P1">"Kev..."</text:p>
      <text:p text:style-name="P1">"Yeeees, Rosaline my dear?" I responded sarcastically sipping my coffee.</text:p>
      <text:p text:style-name="P1">"...I...Uh could use a hand, if you wouldn't mind?" Her voice sounded off, low, less well-formed. </text:p>
      <text:p text:style-name="P1">"How can i help?" I responded in the same manner I used when I worked in retail.</text:p>
      <text:p text:style-name="P1">"It's..uh.." She paused for a second. "I think my shirt shrunk in the wash, but I would still ike to wear it..." She paused again seemingly to gather her thoughts. The door squeaked open and she presented herself to me. I was impressed she got as far as she did honestly the shirt covered her torso and draped down around her waist but her arms imprisoned inside. "I need help getting my arms in." She said while not making eye contact. </text:p>
      <text:p text:style-name="P1">"Certainly" I smiled</text:p>
      <text:p text:style-name="P1"><text:soft-page-break/>I set down my coffee and uncrossed my legs and ambled over to her with a smug grin on my face. She was still looking away and i dont think she caught it. I reached under her shirt and pulled her arm through, her hand felt cold to the touch and I arched my brow at the new sensation. I did the same for her other arm and took the opportunity to fell her hand a bit more, there was a cold stiffness to it, in the short time i held it i couldn't get her fingers to bend in my grip.</text:p>
      <text:p text:style-name="P1">"There you go sweetheart." I said. She forced a smile at me which looked odder still on her face. "Thanks, I appreciate it." She said. "Tight?" I thought. If that shirt was any looser it would fall off of her. I smiled It She crossed her arms across her chest no doubt because that was the only normal looking position she could hold them in.</text:p>
      <text:p text:style-name="P1">"Sooo, we have college today." I said flipping through the paper trying to look like i wasn't inspecting her. "I made you a cup, its on the side over there." I gestured at her coffee on the kitchen work surface. Looked at it and her hand reached out for a second before she snapped it back. "I'll have it in a sec. You better go shower or we'll be late." </text:p>
      <text:p text:style-name="P1">"yeah you're right, i'll go do that."</text:p>
      <text:p text:style-name="P1">I left the room and pulled the bathroom door too but left a gap just thin enough to see through, i took off my clothes and made a show of it to make all the appropriate noises and turned on the shower. Sure enough i spied Ros standing with her hands on the counter and she stuck her head down to the cup and failed at sipping the coffee before she started messily lapping it. I couldnt help but laugh, fortunately drowned out by the shower. I wondered to myself how she felt about this, how did she convince herself that this was fine? </text:p>
      <text:p text:style-name="P1">I was tempted to suddenly spring out of the bathroom and catch her in the act but thought it better if she didnt spin some lie to explain herself. I turned around and climbed in the shower.</text:p>
      <text:p text:style-name="P6"> </text:p>
      <text:p text:style-name="P1">She'd done herself up quite nicely. You can imagine my surprise when she announced she was ready. He outfit was easy sure, slips ons and loose baggy pants and blouse but i couldnt fathom how she got them on without issue. </text:p>
      <text:p text:style-name="P1">She had her fingers tangles in her bag strap slung across her shoulder and she looked impatient. </text:p>
      <text:p text:style-name="P1">We left for college, she wasnt as fast as she used to be. Something in her gait looked forced, like she was trying hard to fight something. She asked to stop a few times on our journey as she adjusted her shoes. I said nothing, just watched.</text:p>
      <text:p text:style-name="P1">We arrived at the campus and went out separate ways, Ros got a couple of odd stares from her friends as she held out her arms in an awkward posture to hug them. Wrists hooked on their backs as her words blended into the yammerings of the dozen around her as i walked away. I looked back through the crowd and caught the odd stare of a passerby. </text:p>
      <text:p text:style-name="P6"><text:soft-page-break/> </text:p>
      <text:p text:style-name="P1">The day itself was unnoteworthy, i had a hard time concentrating in lectures as i sat there thinking about Ros. I was a little worried honestly, i texted her a few times but got no response. </text:p>
      <text:p text:style-name="P1">Once i got out i called her but her phone rang out to voicemail. "Obviously she was just busy" i thought to myself. I sat at an early lunch in the atrium food court and spied the exit from Ros's department. I saw a few of her friends leave without her, the same onces she had greeted earlier so eagerly. </text:p>
      <text:p text:style-name="P1">I approached them. and in the most casual way possible asked them if they'd seen Ros. </text:p>
      <text:p text:style-name="P1">They both fell silent and one of them went wide-eyed. "She left during the lecture." One friend said. "She didn't say what it was but she was asked to go up front and write on the board." Said the other. "Is...she ok? She looks unwell or something. Is this her experiment?" The other friend shushes her and elbowed her ribs. "What do you know about it?" I asked. " Well we know it wasn't an entirely...legal purchase. lets say." She said in a whisper. "Ros got it from that guy in the catering class the one with the history." She held up her fingers in air quotes. Her other friend grabbed her and pulled themselves away. </text:p>
      <text:p text:style-name="P1">I tried calling Ros again and still got no answer. I flet a lump in my throat, "I shouldn't of left her, she isn't in the condition to be alone." I thought. I left my lunch on top of a bin and went straight home, There was no other place she'd go surely.</text:p>
      <text:p text:style-name="P6"> </text:p>
      <text:p text:style-name="P1">I walked up out street, i'd been out of touch the whole way home running on auto pilot, i tried calling Ros a few more times on the way, each one going to voicemail. I called again as i rounded the corner mere feet from our door. I heard her phone ring but couldnt see her. </text:p>
      <text:p text:style-name="P1">I found her phone on the ground by the front door, screen cracked and specks of the casing on the tarmac next nearby as if it had been dropped with force. I picked it up noticing the 17 missed called from me and looked around. Ros treasured this thing as present from her family when she left home. Panic peaked, was she mugged? kidnapped? worse?  I looked around frantically looking for any other signs. I checked the waste area behind the building. I found her.</text:p>
      <text:p text:style-name="P6"> </text:p>
      <text:p text:style-name="P1">My heart sank, she was on the ground her hands cradling themselves as she looked up at me with a deep piercing stare. "Ros What the fuck!" i shouted. I hadn't meant to sound so angry. I was venting my hysteria. She had the door keys in her hands, one of the key rings jammed tightly onto her index finger to the point that the area below it purpled.</text:p>
      <text:p text:style-name="P1">"Hey" is all she said. </text:p>
      <text:p text:style-name="P1">I got her inside and put her phone down on the table. She remained quiet throughout, i asked her if she was ok and what happened but all i got from her <text:soft-page-break/>was one work answers and nods. She was upset about something but she hadn't cried, the emotion on her face was one more of annoy and and ager than anything else. I had a million more questions but chose to keep them to myself, she was obviously not in the mood.  I told her to ask if she needed anything as i had a look at her phone. The screen was cracked but the case took most of the impact fortunately. The phone itself was fine.</text:p>
      <text:p text:style-name="P1">"It's broken." She said suddenly. I was startled. "No its fine look, i can fix it we just need to order.." She cut me off. "No, Its BROKEN." She said forcefully. "Nnno, its not look." I said swiping the screen in front of her. She looked away sharply. It's broken Kevin, leave it! she said with a voice like acid. I was confused but realized what this was. It was broken for her, she couldn't use it anymore. She tried to break it on purpose. </text:p>
      <text:p text:style-name="P1">She sat hunched over on the sofa, her hands in front of her rubbing at her fingers, they seems to bend with force but it eas under pressure, she wasn't moving them herself anymore, she was just staring at the television, the screen mirrored on her pupils that seemed to be filling her eyes. </text:p>
      <text:p text:style-name="P1">I sat down next to her and watched again as she pressed her hands together trying to bend them. placed my hand on her shoulder now resting midway along the width of her.</text:p>
      <text:p text:style-name="P1">"We need to talk." I said </text:p>
      <text:p text:style-name="P1">"What happened today? I asked. She looked away from me in response. "I spoke to your friends." I said. "They said you were asked to do something in class?" I probed for something more. She remained silent and watched the screen. The black void of her eyes swallowing up the reflection. "Were you asked to write something? And im guessing you couldn't." I lowered my tone she wasnt sad, she was angry. "Ros pressed her thin lips closed and flicked her eyes back at me. "Right! Great talk!" I said standing up. I leaned down and grabbed her hand, ice-cold to the touch. I felt thin skin hiding something large and solid beneath it. She snapped it back out of my grip. I said nothing, just stared down at her. "It'll take some getting used to, But i will do it!" She stated to me loud and firm, her glossy eyes broadcasting determination but also something faltered in her gaze, hinting fear. I walked away. </text:p>
      <text:p text:style-name="P1">We didnt speak much that evening, she lay down on the sofa, the shape of her chest pushing up her shirt oddly like she was hiding something in there. One arm draped over and one to the side. I discreetly watched her in the half-light, her long neck propping her head up on the arm of the sofa as the rest of her lay flat. </text:p>
      <text:p text:style-name="P6"> </text:p>
      <text:p text:style-name="P1">"Fuck!" I heard spoken as a harsh rasp in the other room. I stirred up from my bed. Some time in the night i had moved from the sofa into our room. I couldn't work out what time it was, the light in the window could either be late night or early morning. I checked my phone, 4:22am. "Fucking things" I heard again. I didn't rise, didn't want Ros to know i was awake. I heard a loud thump, the floor <text:soft-page-break/>shook. It sounded like she had fallen over. I was concerned but still held my tongue.  Several more loud thumps in quick succession on the carpeted floor and a groan from Ros. I propped my head up and peered through the bedroom door down the hall. Watched as i saw Ros half crouched levering herself up off the floor looking unsteady. Her feet flat on the ground looked wrong, the heel less defined, Her toes were unmoving and she placed weight on them, only a creasing of skin above them as she kicked at the floor in frustration. I saw her holding something in her hands. Her body obscured it but i could tell she held it in both, cradling whatever it was in front of her. "Oh, shit."  She said again not so discreetly. She turned around and spotted me spying. "What wrong?" I chose to pre-empt her query with my own. </text:p>
      <text:p text:style-name="P1">"Nothing, she said angling her secret away from me. I saw her unconsciously rise up on to her toes then set back down, legs angled. "You've been swearing a lot, what's wrong, are you hurt?" I quizzed. </text:p>
      <text:p text:style-name="P1">"I dropped my phone, I need a new one." She said while avoiding my gaze. Her voice reverberated in her muzzle coming out nasally. "It is insured, it's fine." She said dismissively. I saw her hands then curled around her phone. An odd sheen to her fingers. "Let me see your hands!" I demanded. "Nn..no" She stammered. "They're fine i told you, just need to get used to them."  She shifted about on her feet again shuffling awkwardly under my scrutiny. I got up and grabbed at her hands, managing to get one of them, knocking her phone to the floor, the fractured screen splintered sending a piece skittering along the hardwood. "When did this happen Ros." I asked as she pulled away. "How many times Kevin? It's fine i know what I'm doing!" </text:p>
      <text:p text:style-name="P1">"It Is not fine, you stubborn..." I avoided the last part not wanting to tempt fate. "Ros your hands...they're not hands anymore. I don't know what they are now. This is a major wake up call surely?" </text:p>
      <text:p text:style-name="P6"> </text:p>
      <text:p text:style-name="P1">Ros looked away from me. "I know what they are. Kevin, i worked it out."</text:p>
      <text:p text:style-name="P1">"Oh?" I asked sarcastically. "It's obvious isn't it? I've been wasting my time clipping and cutting grass from the ground. These cut out the middle man." She holds up her hands to me for emphasis. The blue tint of the morning light caught their sheen. The still held the shape of hands but the fingers remained motionless, the gaps between fingers gone showing just skin thickening into a harsh dark form, split down the middle. "I don..." Ros cuts me off. "Nut crackers, Kevin. They're perfect!" </text:p>
      <text:p text:style-name="P1">"We're over reliant on our hands anyway." She continued as if she had rehearsed this conversation in her head to me. She read my angry expression and upped the ante. She scooped out a few walnuts onto the table and slammed her hand onto the kitchen counter, eyes watering in supressed pain. "See? It makes so much sense, these will be so handy."</text:p>
      <text:p text:style-name="P1"><text:soft-page-break/>"As handy as hands?" I asked half smirking half shocked. Ros wrinkled her nose at me in frustration. A dark colouration around her nostrils. "I have to go out." She said stammering, obviously out of answers. </text:p>
      <text:p text:style-name="P6"> </text:p>
      <text:p text:style-name="P1">I made breakfast around her. </text:p>
      <text:p text:style-name="P1">She was obviously struggling with many things but said nothing. She pulled on loose baggy clothing quietly grunting as the material simply slid out of her grasp each time, feet clacking the tile of the bathroom floor as she showered. I sat down on in the armchair with my cereal rolling the spoon in my fingers. Thoughts bubbled in my mind on all the things I'm gonna have to do for her wether she admitted it or not. </text:p>
      <text:p text:style-name="P1">She emerged from the bedroom a full 45 minutes after going in looking like she had just woken up. The mass of hair haphazardly stuffed into a tie. She snorted at me rubbing her hands together. "I'll be back soon!" She said, the words resonating nasally from her. </text:p>
      <text:p text:style-name="P1">"Do you...want help?" I asked gingerly</text:p>
      <text:p text:style-name="P1">She perked up, I saw movement in her ears. "Oh..if you don't mind, I could use help carrying back some stuff." She tried to say nonchalantly. </text:p>
      <text:p text:style-name="P1">She seemed fit to leave without any shoes, I tried to put them on her but they didn't fit right at all, the slope of her heel had simply gone and her feet were far narrower, She winced in pain as I tried again with her other foot, i could see the fabric strain into the shape of her toes. </text:p>
      <text:p text:style-name="P1">Ros stepped out again and stood tip toed for a moment. forcing herself down threw her off balance slightly, you could see the confusion in her face as she was fighting something.</text:p>
      <text:p text:style-name="P1">I smiled at her, she looked adorable, "Well I guess new shoes are on the shopping list?"</text:p>
      <text:p text:style-name="P1">She snorted at me nostrils flaring. A mixture of frustration on her face she smiled quickly then gone.</text:p>
      <text:p text:style-name="P1">She went for some sandals instead and we left. As she walked I noticed her gait changed randomly Her legs appeared leaner and longer in an elegant shape, they didn't look like hers. I saw as she was forcing her heels down on the ground, pointing her toes up walking clumsily. The sandals quickly fell off and she wordlessly while maintaining eye contact with me retrieved them from the pavement. </text:p>
      <text:p text:style-name="P1">I was enjoying myself at first, Ros's stride seemed to be worsening by the moment, small noises escaped past her lips as her steps juddered along clearly uncomfortable after the short walk we took to the supermarket, her face flushed making highlighting the darkened patches around her nose. Her tongue arched upwards in her elongated mouth as she groaned in relief.</text:p>
      <text:p text:style-name="P1">"You OK babe?" I smirked</text:p>
      <text:p text:style-name="P1">"yeahimfine." She blurted out. She looked down to find that at some point she had dropped a sandal without noticing.</text:p>
      <text:p text:style-name="P1"><text:soft-page-break/>She sat down on a road divider and kneaded her heel, the brilliant light of the day showed a light fuzz on her forearm I hadn't noticed before.</text:p>
      <text:p text:style-name="P1">We entered the store shortly after, I looked to my left to fine Ros standing higher up than before. I said nothing but noted the raw skin on her heels as the likely cause of this.</text:p>
      <text:p text:style-name="P1">Walking around the store, the soft clack of her toes on the laminated tiles drew a couple odd stares from people. Most things proved to be hard for Ros to grasp, anything short of rubbery or textured just slid off her fingers. In the end she just pointed with one thick mass of fingers at items from me to grab. </text:p>
      <text:p text:style-name="P1">Her hips swayed and rolled in front of me on her involuntary heels, her thick thighs inviting me, the rippled muscles twitching along and down as she stepped along the aisles.</text:p>
      <text:p text:style-name="P1">As she was looking at vegetables I took the opportunity and felt at the hardened muscle in her rear hidden under the baggy waistband of her leggings. Like everything else about her it felt wrong, unfamiliar. Almost as if I had grabbed the wrong persons ass, Ros yelped and flicked round ears rocking for a second as the deep pools of her eyes met mine, The think iris of brown framing a black reflective void. She face was close enough to mine I could see the same fine fuzz on her cheeks as I saw on her arms. I wiped my thumb over one discreetly feeling the softness, her look of surprise turned to annoyance and a bit of lust as her eyelids sunk down as I leaned in to a kiss. I was again taken aback by the unfamiliar sensation of the inside of her mouth and the nauseating taste of foliage inside it. Her tongue enveloped my own overpowering it and pushing it back into my mouth almost choking me, my eyes watered as I spluttered in the shock of it. She withdrew and creased a smile at me in a look that told me "not now".</text:p>
      <text:p text:style-name="P1">I coughed still tasting grass as she turned and ambled away, shopping basket tucked in her elbow.</text:p>
      <text:p text:style-name="P1">We paid and left and I got to enjoy watching her walk home, I forgot about the sandals, about my responsibility that day, a wildness had infected me and she was the cure. She drew out her keys at the door and they instantly scattered on the ground, she attempted to pick them up several times, fingers moving as one. Thumb unresponsive she appeared just to plant her hand over the keys as her digits bowed outwards under the pressure, I felt that need rise in me again, even the short little noises of frustration turned me on, they sounded alien to anything I've heard from her, it put me in mind of the goats at the zoo. She pushed herself up and looked at me sheepishly catching me staring at her ass. Eagerly I got her inside.</text:p>
      <text:p text:style-name="P1">The shopping didn't get put away as much as it was ejected like an escape pod into the cupboards. Ros seemed to be oblivious to my desires and slumped lazily onto the sofa lying on her front, The TV controller was punched repeatably into working, by her thick clubs of fingers, Wind from an open window billowed across her loose shirt designed to hide the odd form of her. <text:soft-page-break/>The line of her body following new angles, new rules. Something not so human anymore. A twitching drew my eye just below her waistband as she slid her had to scratch at the offending spot I saw the appendage in the flesh. I sat down next to her and started rubbing at her lower back and watched as again it twitched. I tucked a hand under her shirt and ran my fingers along the notches of her back, felt the lean ridges of firm muscle under skin and the increasingly alien structure beneath it all. </text:p>
      <text:p text:style-name="P1">I dung in with my knuckles just above her tailbone and felt her response, she stirred from her daze and turned to face me in a look of mild shock, but she didn't tell me to stop. I kneaded again harder this time and by some kind of involuntary motion her rear lifted up. A groan escaped her lips as shock turned her eyes upwards into a roll, her head baring down tendons on a neck that was too long straining through skin. </text:p>
      <text:p text:style-name="P1">"What the fuck is that?" She exclaimed half a curse, half joy. The question framed with alien noises. I felt her push harder into my hand, I pushed back with both palms bracketing her lower back and squeezing inwards and a wordless noise projected from her. Her neck arched up in an "S" bend in expression. I lifted my hands away, Huge dark portals of her eyes flicked back at me, a worried look on her face. "W... wait!" She stammered. I just stared at her and walked away. "Ugh! N..no you bastard! You can't just stop!!" She shouted angrily. I watched her for a moment as she tried to reach up behind her but her lesser reach prevented it. I sat down on the bed and beckoned her and without further encouragement she slipped off the sofa on all fours a little too naturally and eagerly followed me in. </text:p>
      <text:p text:style-name="P6"> </text:p>
      <text:p text:style-name="P1">She wordlessly and with no hint of consideration pushed her way into bed, feet and hands slipping on sheets as she tried to remove her shirt, her arms lacked range, fingers lacking purchase. The shook it off to her neck then started grunting in frustration, Tits wobbling slightly as they hung close to an ever-changing chest. She bowed down with her head and started rubbing furiously along her neck, she stood on her shirt and lifted herself up to pull the shirt off. No bra came with it, she obviously couldnt manage that today, She sat up, thighs splayed outwards feet dangling off the edge. For a moment she sat there looking concerned, ears descendant on her delicate face. Her tits were almost gone now a slight curve and softness distinctive from the toned core of her, sternum prominent, ribs spreading outwards wrapping around her. Her chest twitched as I saw her pectorals bunch up in strange angles framed be the sheer wrongness of her shoulders angled forward forcing her more over into a forward posture. </text:p>
      <text:p text:style-name="P1">Under her baggy shirt she did not look human, I knew she wasn't of course but this was a stark reminder, but somehow it didn't matter. </text:p>
      <text:p text:style-name="P1"><text:soft-page-break/>Perhaps it was her velvety skin on her thigh as it slid over me, or her athletic but still definitely feminine build. Or maybe even her oversized tongue that removed further questions from my head as it swallowed me up. </text:p>
      <text:p text:style-name="P1">Her roughly knotted ponytail floppy lazily over the back of her head as she went down and tickled my stomach. </text:p>
      <text:p text:style-name="P1">The afternoon sun shone brightly on her bare back as I watched the ridges rise and fall, I saw the spot I had rubbed earlier sat low between the new shapes of her behind, another entirely necessary alteration no doubt. She had her head bowed down fixed to her purpose when suddenly her eyes met mine bracketed with thick eyelashes. They sat so much farther back now, maybe the as the illusion of her facing head on though. </text:p>
      <text:p text:style-name="P1">Critical thought became much harder though and she brought me to the brink before abruptly stopping. </text:p>
      <text:p text:style-name="P1">She slid back to the foot of the bed and pulled a smirk on her odd face. "There! Not nice is it?" She said coyly. </text:p>
      <text:p text:style-name="P1">I cracked a smile at her. "Well continue then?" I said</text:p>
      <text:p text:style-name="P1">She stood up over me and hooking her hands under her waistband pushed her baggy pants down. </text:p>
      <text:p text:style-name="P1">She tried her best to do it sexily but the effect was diminished after a few slips that sent her hands skittering down her thighs, the thick masses that were her fingers barely moved as she tried to hook them. The shape the held looked simpler, less like fingers but held a more angular edge to them. </text:p>
      <text:p text:style-name="P1">She snorted again, creasing the bridge of her nose. She managed to kick her pants off the rest of the way.</text:p>
      <text:p text:style-name="P1">I grabbed her from underneath and pulled her down the new softness between her legs pressing into my stomach took me by surprise as I pressed into her again with my hands. Unprepared for this Ros pressed the dull hardness of her hands into my chest, they felt like stiff plastic and had as much warmth to them. I gutteral groan reverberated from deep in her throat, and her eyes rolled back. She pushed back into me but I missed. Something was off, I couldn't find it, I squinted in confusion. I quickly compensated by digging into her back again and Ros didn't seem to notice anything was wrong, just another low moan. </text:p>
      <text:p text:style-name="P1">I quickly readjusted, aiming further back, Muscle memory told me what I was doing was wrong but I found her again, and entered. I could not get comfortable though, it felt wrong, fit wrong, it felt amazing but like I was the wrong key for this lock. I had to angle myself weirdly on her and I could tell she noticed but ignored it. </text:p>
      <text:p text:style-name="P1">The supple softness of her and the slickness was that was needed though, I squeezed her against me and felt her tail twitch beneath my grasp and she tensed for the final push. She wrapped around my waist, thighs gripping so that the muscled skin bulged on my hip bones. She shivered as a thousand pin pricks of fine hair stood on end along her flanks, the bunched up muscles on <text:soft-page-break/>her chest tensed as she drew herself down and bellowed straight into my face, half a groan, half an exclamation. In the storm on plant matter and spittle I noted her upper teeth had nearly gone, Just a thin egg white sliver of bone splitting gum. Her head flopped down angled to the side to accommodate her mouth as she panted tongue lolling out. She rolled off me shoulder protruding upwards as her arms splayed sidewards in a half rested positon. Her broad chest rose and feel in time with her panting, Barely any movement on her chest, the shape of ribs showing through what were tits I loved, even the nipples faded as if the colour was washed out.</text:p>
      <text:p text:style-name="P1">She rasped a thanks through a daze and slid off the bed, pushing herself awkwardly to stand up. </text:p>
      <text:p text:style-name="P1">I was done with everything for the time being and left her to her business, I closed my eyes to the sound of a clutter and soft thumping as Ros used the bathroom. I heard some noise then a rush of water as she had somehow managed to turn on the shower. </text:p>
      <text:p text:style-name="P1">I woke up to a sudden bang and the sound of items falling. A nasally low frustrated moan muffled by the bathroom door sounded. </text:p>
      <text:p text:style-name="P1">I got up still hazy and rattled the door. Locked! "How the hell she do that?" I thought,</text:p>
      <text:p text:style-name="P1">I heard more fumbling and a series of quick thumps before the sound of a body hitting the floor again vibrated the door. </text:p>
      <text:p text:style-name="P6"><text:span text:style-name="T1">"What's going on? Are you OK in there?"</text:span><text:line-break/><text:span text:style-name="T1">"Uhnn! I'm Fine!" Ros yelled</text:span></text:p>
      <text:p text:style-name="P1">The roar of the shower still thundered on the tiles muffling small dull banging on the floor. I rattled the door again, "Do you need help? Can I come in?" I said genuinely concerned. </text:p>
      <text:p text:style-name="P1">through the door I felt her press against it and the latch twitched but didn't unlock.</text:p>
      <text:p text:style-name="P6"><text:span text:style-name="T1">"Nnoo, I'm Fine I just slipped on something!" She said demandingly. The lock twitched again and rotated a few degree's. </text:span><text:line-break/><text:span text:style-name="T1">"Are you stuck?" I said trying not to sound like I was talking down to her. She didn't respond. </text:span></text:p>
      <text:p text:style-name="P1">I looked through the gap under the door and could only see that she was in fact leaned up against the door. </text:p>
      <text:p text:style-name="P1">"If you're gonna lie there can you at least turn off the shower first!" </text:p>
      <text:p text:style-name="P1">Ros shakily to her feet and I saw her slip on the wet tiles and almost lose her footing. The latch slipped round again and I forced the door open pulling it outwards to have a wet naked Ros fall clumsily into my arms, her feet gave out under her and clacked loudly on the tile floor as I caught her. </text:p>
      <text:p text:style-name="P1">She avoided eye contact as I placed her on the carpet and turned off the water, "If you gonna shower like this don't lock the door in future m'kay?" </text:p>
      <text:p text:style-name="P1">She got up in silence and stumbled a bit on her way to our room. I followed her in to find her scooping her shirt up with her head on the floor and feeding her <text:soft-page-break/>arms through like she was digging a tunnel. I scrunched up my face, turned on the spot and left. Having enough of this lunacy. I picked up a fresh set of clothes from the basket and left the apartment.  </text:p>
      <text:p text:style-name="P6"> </text:p>
      <text:p text:style-name="P1">I sat for a while thinking things over in a coffee shop, I knew I couldn't say anything to her. What would be the point? She's super stubborn, I would say she was a mule, but she wasn't stocky enough for that, interesting. I started looking at her changes with a different angle.</text:p>
      <text:p text:style-name="P6"> </text:p>
      <text:p text:style-name="P1">So it was obvious she had hooves, or something close to them. Super ineffective for anything other than walking on, hard as plastic and about the same inertness apparently. She seemed too dainty for anything equine, she's thinned out too much, her wrists were like twigs now. chest thick, curves almost gone, it's actually hard to see her as a person anymore really. More like some kind of very vocal angry pet in denial of herself. I sipped my coffee, reflecting on our recent session together and realized that it was actually kinda wrong, I was still attracted to her wasn't I? But she's no longer human? Was that bestiality? These questions rose from a growing concern of my own feelings. I pictured her in my mind, I had to manually override my mental image of her to how she was now. I was confused by it.</text:p>
      <text:p text:style-name="P1">It was late, I finished my coffee and headed back having enough of more lunacy.</text:p>
      <text:p text:style-name="P6"> </text:p>
      <text:p text:style-name="P1">I turned the key in the lock of our door and heard a rapid thumping on the other side skittering away from the door. </text:p>
      <text:p text:style-name="P6"> </text:p>
      <text:p text:style-name="P1">I opened finding Ros sitting or rather lying on the couch, legs folded beneath her in a familiar pose, shed managed only to get her shirt on I saw, she was nude from the waist down but it didst seem to be the issue. </text:p>
      <text:p text:style-name="P6"> </text:p>
      <text:p text:style-name="P1">"Whare'd you go?" She asked looking guilty or something something nasally about the way she spoke. </text:p>
      <text:p text:style-name="P1">"I went for coffee, needed to get out after that display of yours." I said </text:p>
      <text:p text:style-name="P1">"Bruhng me some?" She asked. The question threw me a little, I understood but it was the way she asked.</text:p>
      <text:p text:style-name="P1">"No sorry, didn't think to."</text:p>
      <text:p text:style-name="P6"> </text:p>
      <text:p text:style-name="P1">She scoffed and turned her head back to the TV eyeing me subtly. </text:p>
      <text:p text:style-name="P1">"I know its late an' all, but maybe put some shorts on?" I asked knowing the answer before she responded.</text:p>
      <text:p text:style-name="P6"> </text:p>
      <text:p text:style-name="P1">"Nng..No, didn't feel like it." She said, her answer appearing to take her some effort.</text:p>
      <text:p text:style-name="P1"><text:soft-page-break/>I walked over to her and pulled her shirt over her arse. " At least cover that. The curtain's open." I said . She let out a surprised noise that sounded distinctly animal. </text:p>
      <text:p text:style-name="P1">She twisted on the couch, attempted to reach her shirt in reflex but it was actually pretty pathetic. </text:p>
      <text:p text:style-name="P6"> </text:p>
      <text:p text:style-name="P1">The way she was sitting struck me again, she had her legs folded under her, in a way that would be very uncomfortable for a person. </text:p>
      <text:p text:style-name="P6"> </text:p>
      <text:p text:style-name="P1">"Would you mind getting up a sec'?" I asked "I think I left something on the couch." I lied.</text:p>
      <text:p text:style-name="P1">Ros looked around her, eyes wide. "no you didn't!" she said dismissively. </text:p>
      <text:p text:style-name="P6"> </text:p>
      <text:p text:style-name="P1">"No really, I couldn't find my wallet earlier. It might be there." I lied again watching her.</text:p>
      <text:p text:style-name="P1">She snorted again, " How did you buy coffee then?"</text:p>
      <text:p text:style-name="P1">"I had change, please would you mind? I'm a bit worried about it."</text:p>
      <text:p text:style-name="P6"> </text:p>
      <text:p text:style-name="P1">She let out a deep noise from her throat that I guessed was apprehension or something. She pressed herself upwards on front legs that were clearly made for the job and awkwardly forced herself into a sitting position before shakily standing up, her arms held out before her in an awkward stance trying to look casual in way that made me smile. </text:p>
      <text:p text:style-name="P1">"Nope sorry guess not. I 'll look in the bedroom." She slumped forward some more, clearly struggling to maintain. "Say, while your up would you mind passing me that dirty cup?" I pointed at one on the table that sat behind her. "Nnng, using it...I am." She said awkwardly. looking away from me. Her arms, crossing and uncrossing in front of her, trying to hang naturally somewhere.</text:p>
      <text:p text:style-name="P6"> </text:p>
      <text:p text:style-name="P1">"Sure thing Yoda, just put it in the sink when you're done with it." I smiled at her.</text:p>
      <text:p text:style-name="P1">As I walked into the bedroom I saw her fall forward onto her arms on the couch. stifling a sigh of relief." I turned around. "Oh here it is!" I held up my wallet.</text:p>
      <text:p text:style-name="P1">She said nothing just looked at me side on and with her profile back lit by the orange glow of the street lamps I saw her even more as a pet.</text:p>
      <text:p text:style-name="P6"> </text:p>
      <text:p text:style-name="P1">I went to bed early, still worn out from earlier. I heard the clacks of four hooves on the floor as she entered the bedroom. She was walking on all fours willingly, this was getting insane now, I sat up suddenly and she froze in place eyes wide, lips quivering.</text:p>
      <text:p text:style-name="P1">I patted the foot of the bed. " Come on then, hop up little guy." I said in the tone that someone speaks to their dog.</text:p>
      <text:p text:style-name="P1"><text:soft-page-break/>I got up and turned off the light for her, no way she'd be able to anyway. "You know..." I said softly into one of her swivel mounted ears. "You've done really well with this. But surely this is enough. You cant be an example of human progressiveness if you're not actually human." I sighed looking over her semi nude self and ran a finger down her flank. "You're not you anymore Ros. Tonight is our last time together until you're done with this. I can't sleep with an animal, it's just wrong." I moved to face her and she stared up at me. She looked furious. "Inng Not. An. Anninal!" She said quietly but with a serious tone. </text:p>
      <text:p text:style-name="P1">"Dammit Ros, you cant even speak properly, you're walking on four legs and you look more...something than human." </text:p>
      <text:p text:style-name="P1">"Deer!" she shouted. The effort bobbing her head on her overlong neck.</text:p>
      <text:p text:style-name="P1">"And no, its fine. I chose this! It's what we need! We need to hybridize, it's the only way to live WITH nature." </text:p>
      <text:p text:style-name="P1">"But you're not living with it, you ARE nature. If you can't open a door or work a light switch or buy food. You cannot function in human society simple as that." my voice rose in talking sense to her. </text:p>
      <text:p text:style-name="P1">"We'll see about that." Ros pushed herself off the floor and beat a hoof into the light switch and it went off. she then swung round and pushed the door closed with a mix of determination, pride and fury written into the strange expressions on her misshapen face. She flopped back down on the wooden flooring with a loud clack of victory. "We'll see, there is always a way!" </text:p>
      <text:p text:style-name="P1">I sighed heavily and took a pillow into the living room. leaving her to bask in her glory and renewed convictions. </text:p>
      <text:p text:style-name="P1">I fell asleep to thoughts of ending our relationship, but felt responsible for her. If I left she'd kill herself doing this. Surely when she's a full deer she'll see her insanity. Surely...</text:p>
      <text:p text:style-name="P6"> </text:p>
      <text:p text:style-name="P1">I woke in the morning without that familiar lump of warmth next to me but rather the cold indifferent prods of 3 keratin rods jutting into my stomach, Ros still asleep was on her side in a half curled ball. </text:p>
      <text:p text:style-name="P6"> </text:p>
      <text:p text:style-name="P1">I watched her for a while, small, delicate, nostrils flaring in a quick rhythm. Her small yet rounded chest rising and falling. The dark tide of dense fur had risen up her legs and spread along her mid section, the stark morning light picking out her ribs as the fine hairs in the border glistened. </text:p>
      <text:p text:style-name="P6"> </text:p>
      <text:p text:style-name="P1">Fine translucent white darkening into a deeper brown the further towards her crotch my gaze drew naturally to. The softness there, a crease of skin and fat on an otherwise skinny frame peaked pink. Something in her frame and softness still turned me on, but it felt wrong, uncanny.</text:p>
      <text:p text:style-name="P6"> </text:p>
      <text:p text:style-name="P1">She's not human, no question about that, but the remaining majority of her skin still held human skin tones even her hair was still that light dyed shade of <text:soft-page-break/>purple... but did she get it cut? Wasn't it longer? The roots needed touching up but I doubt she cares about that now.</text:p>
      <text:p text:style-name="P1">The roots though weren't her natural dark, almost black hue of brown but that same dull gray brown that was spreading along her stomach. </text:p>
      <text:p text:style-name="P6"> </text:p>
      <text:p text:style-name="P1">I thought on this for a while during my alone time with Ros. I hadn't moved yet and didn't want to, but my bladder began to speak louder than my inner monologue. </text:p>
      <text:p text:style-name="P6"> </text:p>
      <text:p text:style-name="P1">I gathered her hands...feet? Felt the coldness in them and pushed them away, Ros sniffed and snorted but didn't wake, her ears projected her mild frustration as she rolled over onto her back, her arms unable to fall the her sides rose with her as she rolled over facing away from me. </text:p>
      <text:p text:style-name="P6"> </text:p>
      <text:p text:style-name="P1">Again that fade from light to brown that completely covered her thighs and butt rose up and lined along her spine spreading an even symmetrical wake behind it.</text:p>
      <text:p text:style-name="P1">I ran my hand along the silky softness of her skin and felt the transition to fur.</text:p>
      <text:p text:style-name="P1">Ros didn't respond, her ears just twitched again as if swatting flies.</text:p>
      <text:p text:style-name="P6"> </text:p>
      <text:p text:style-name="P1">I got up to use the bathroom glancing back momentarily and double checking the absurdity of my situation. For a moment I was sane and stumbled into my brain screaming unformed questions. </text:p>
      <text:p text:style-name="P6"> </text:p>
      <text:p text:style-name="P1">By the time I finished my shower Ros was leaning shakily on the kitchen counter head bowed into the sink drinking straight from the tap.</text:p>
      <text:p text:style-name="P1">"Ugh! Gross, get a glass!" I said sarcastically</text:p>
      <text:p text:style-name="P1">Ros eyed me and grunted indignantly, her tongue shoveling water into her mouth.</text:p>
      <text:p text:style-name="P1">"Going to college today?" I asked.</text:p>
      <text:p text:style-name="P6"> </text:p>
      <text:p text:style-name="P6"><text:span text:style-name="T1">"Ngnno" Ros stammered, wiping herself off with her tongue. "nnn...daay off." </text:span><text:line-break/><text:span text:style-name="T1">I saw momentary puzzlement in her eyes.  The whites barely showed now, but as she looked down to her own muzzle the comical expression showed. I couldn't see her iris's.</text:span></text:p>
      <text:p text:style-name="P1">"Okay, sure. Only its been a few days now. If your not careful they'll knock points off your grade." I said throwing myself on the couch. Ros stood there for a moment longer, concern written on the creases of her forehead, or what was left of it.</text:p>
      <text:p text:style-name="P1">She opened and closed her mouth a few times as if she was about to say something but quite what to say vaporized before she could act on it. </text:p>
      <text:p text:style-name="P1">"You ok?" I asked with actual concern. </text:p>
      <text:p text:style-name="P6"> </text:p>
      <text:p text:style-name="P1"><text:soft-page-break/>She looked at me, her mouth agape her tongue arched. </text:p>
      <text:p text:style-name="P1">"Geeeeh" She exclaimed, she stopped shook head head. "Geeeht me, m...my coat."</text:p>
      <text:p text:style-name="P1">The sound came out deep and nasally, as if it came from her nose. She stumbled forward landing on her hooves the resulting clack on the tile floor leaving a swallowing silence. The over sized shirt she was wearing billowed around her head and she shook like a wet dog to get it to settle properly.</text:p>
      <text:p text:style-name="P6"> </text:p>
      <text:p text:style-name="P1">I stared pityingly for a moment, "Going out?" I asked.</text:p>
      <text:p text:style-name="P1">"Yeah, owd. Do stuff."</text:p>
      <text:p text:style-name="P1">"College stuff?"</text:p>
      <text:p text:style-name="P1">"Yeah, y..your right, I should. Libra..ry, books, that sorta thing." Her voice quavered rising and lowering in pitch as if she was fighting an internal battle.</text:p>
      <text:p text:style-name="P6"> </text:p>
      <text:p text:style-name="P1">I got up and handed her coat to her, she just sort of dove into it. The motion caused her loose yoga pants to slip off the slope of her rump, she arched her head round corrected it.  </text:p>
      <text:p text:style-name="P1">That glimpse of sanity again showed me the image in front of my without context, "Why is there a deer dressing in my kitchen?"</text:p>
      <text:p text:style-name="P6"> </text:p>
      <text:p text:style-name="P1">Ros looked up at me eyes scrunched in concentration, "Out now, be ba..back later."</text:p>
      <text:p text:style-name="P1">"I can't let her do this". I thought. She spun around on the floor quickly and briefly slipped on the hard floor as she scurried out the front door. </text:p>
      <text:p text:style-name="P6"> </text:p>
      <text:p text:style-name="P1">I decided to follow her. I grabbed shoes and coat and rushed getting dressed, I thought that the lobby door would be a problem for her, so I had some time,</text:p>
      <text:p text:style-name="P6"> </text:p>
      <text:p text:style-name="P1">The dull thuds of hooves on carpeted stairs grew distant as I pulled on my pants. By the time I got my shoes on I heard that clack with growing familiarity on the lobby floor. A yelp of surprise from someone, no doubt another tenant then I realized she had left. </text:p>
      <text:p text:style-name="P1">I ran down after her and was met with a bewildered and accusatory look from the nice old lady from the apartment above us. </text:p>
      <text:p text:style-name="P6"> </text:p>
      <text:p text:style-name="P1">"Sorry, did you see where...my pet went?" </text:p>
      <text:p text:style-name="P1">She pointed out the door and tripped over her words.</text:p>
      <text:p text:style-name="P1">"Thanks." I shouted behind me.</text:p>
      <text:p text:style-name="P1">She had grown some serious legs on her the past few days, I didn't know if she was running away from something but I saw her at a trot at the end of the street, stopping every now and then pulling her pants back up. She wasn't even trying to walk upright now. I followed her for a few streets, she wasn't going towards the college or the library.</text:p>
      <text:p text:style-name="P1"><text:soft-page-break/>She stopped on each corner looking confused in a few directions. People on the pavements gave her a wide berth. She made it to a street id never been to and by the looks of things she hadn't either. Her eyes were wide now, the whites showing, she seemed to have trouble with a choice or something, I couldn't tell.</text:p>
      <text:p text:style-name="P1">Ros pushed herself up standing on her hind legs with some difficulty and managed a few steps forward. She started moving towards a grocery store and caught herself a few times before heading in.</text:p>
      <text:p text:style-name="P1">I wanted to follow her inside but she would certainly have spotted me and I was curious as to what she was doing. A couple of people left the store looking concerned or puzzled on her entry.</text:p>
      <text:p text:style-name="P1">Several minutes later I saw her leave, a bag in her mouth as she leaned against the stone exterior of the shop.</text:p>
      <text:p text:style-name="P1">Beneath the loose shirt I saw her chest rise and fall dramatically a look of distress on her face. </text:p>
      <text:p text:style-name="P1">I didn't think she could carry on like that and wincing in anticipation I heard her drop again, the clack on the stone ground echoed down the street back to me. </text:p>
      <text:p text:style-name="P1">Before I opened my eyes she was already at a trot, almost running away. I had to move fast. I caught up with her again a few streets over, she stood in a clearing looking bewildered. I kept out of sight. It was obvious that she was lost, but more than that, she was looking at street signs and postings in utter confusion even sniffing at a couple of them. A brave passerby walked near her and I saw her open her mouth to say something but she didn't make a sound, just that concerned expression, her tongue arched pushing air out.</text:p>
      <text:p text:style-name="P6"> </text:p>
      <text:p text:style-name="P1">Her mannerisms calmed shortly after, she walked around seemingly in random directions until her worry seemed to fade away. Her trot was less clumsy now, she moved with more grace and elegance on all fours, it was then I noticed she had changed. Her legs looked longer, she leaned downwards less and the dull brown of her hooves had darkened to a richer black. A pattern was emerging in her fur, a shift in tones with a clear divide along her rounder less feminine waist. </text:p>
      <text:p text:style-name="P6"> </text:p>
      <text:p text:style-name="P1">We had been out for over an hour now. The bag swung merrily in her clenched grip, drool running out and down the string. Her features and expressions softened, I figured she must have found where she wanted to be but I had no idea what she was looking for. Her nostrils started to flare as we approached a coffee shop. She seemed to change instantly at the sight, perking right up. her trot bounced around her tight form, rippling the muscles in her thighs and ass. I was only a few paces behind her now, I wanted to approach her, to ask her what she was up to. But as she nuzzled her way through the door she caught a glimpse of me but didn't seem to notice it was me. She dropped her bag in the door way, forced her way and the door shut behind her.</text:p>
      <text:p text:style-name="P1">All without a flash of acknowledgment towards me.</text:p>
      <text:p text:style-name="P1"><text:soft-page-break/>"Did she know I was following her this whole time?" I thought. "was she aware and just let it happen without comment?" That didn't seem like her at all.</text:p>
      <text:p text:style-name="P6"><text:line-break/><text:span text:style-name="T1">Apart from someone audibly washing cups through a door way the shop was empty, Ros sat neatly on her haunches, her tail creasing her pants down forcing the shape of her hind quarters to be more pronounced. Her ears pointed backwards on my entry but she didn't turn her head. "Was she mad at me?"</text:span></text:p>
      <text:p text:style-name="P1">"Ros?" I asked tentatively </text:p>
      <text:p text:style-name="P1">Ros turned her head towards me with those all black eyes the shops windows reflecting back at me, a furrow creased her brow. Then recognition appeared to come in on a delayed fuse. She grunted in surprise.</text:p>
      <text:p text:style-name="P1">"Ros? I asked again</text:p>
      <text:p text:style-name="P1">She opened her mouth, that tongue again stretched out a loud and unformed string of vowels "Eoooeeuuuu?" </text:p>
      <text:p text:style-name="P1">She looked down at her muzzle in shock "Whaaa.." She tailed off, clenched her eyes. She was concentrating. Even now in her deformed state I still recognized that expression from when she struggled with coursework.</text:p>
      <text:p text:style-name="P1">"Hhhh..Sthhh." Her tongue wrinkled up in her mouth pressing against where her incisors were meant to be. But it wasn't that, she seemed to have trouble shaping the words in her head. </text:p>
      <text:p text:style-name="P1">"WorRk, Eeuuo...Di...DOing hurhH? Her eyes clenched tightly creasing new ridges down her muzzle. </text:p>
      <text:p text:style-name="P1">"What was that?" I asked genuinely baffled by that question.</text:p>
      <text:p text:style-name="P1">"Yeoou, here, Whhy?" Her eyes still locked in focus, the muscles in her mouth seemingly loosening. </text:p>
      <text:p text:style-name="P1">"What am I doing here?" I asked. She nodded enthusiastically </text:p>
      <text:p text:style-name="P1">"I wanted to make sure you got to college ok." I said. "Which leads me to my next question. Why did you go this way?" </text:p>
      <text:p text:style-name="P1">Ros looked around as if surprised by her surroundings. "Corf..ee". Was all she said in response.</text:p>
      <text:p text:style-name="P1">"Sir, we do not allow pets in the store!" </text:p>
      <text:p text:style-name="P1">A man appeared out of nowhere behind the shops counter, he looked down in disgust and confusion at the well dressed deer sitting in his restaurant.</text:p>
      <text:p text:style-name="P1">"Oh fuc.." I said grabbing my chest. "No of course i'm sorry. Come on Rosy" I grabbed at her coat and pull towards the door. Ros didn't budge.</text:p>
      <text:p text:style-name="P1">She turned to the cashier. </text:p>
      <text:p text:style-name="P1">"Corfee furst!" she demanded. Ears folded back in indignation.</text:p>
      <text:p text:style-name="P1">The man looked stunned. "...Huh!"</text:p>
      <text:p text:style-name="P1">"CORRFFFEEE." She bellowed.</text:p>
      <text:p text:style-name="P1">"Yeah, sorry shes not a pet" I said a small smile on my face.</text:p>
      <text:p text:style-name="P1">"Hooow, do you want it?" He said to me avoid eye contact with Ros.</text:p>
      <text:p text:style-name="P1">Ros jumps up at the register. "Largh Feeghan, flap whie noe shugah" She yelled in his face.  Her boisterousness seemingly from anger but the tone and her <text:soft-page-break/>posture suggested something else, Something in her was loosing its grip on decorum </text:p>
      <text:p text:style-name="P6"> </text:p>
      <text:p text:style-name="P1">"And for you sir?" The man said looking directly and the furious deer in front of him.</text:p>
      <text:p text:style-name="P1">"Oh im good thanks."</text:p>
      <text:p text:style-name="P1">"Oh...kay, good, be right with you." The man went to the kitchen eyes wide with an expression of disbelief almost like he thought he might be dreaming.</text:p>
      <text:p text:style-name="P1">"You could have been more polite." I smirked as Ros. </text:p>
      <text:p text:style-name="P6"><text:span text:style-name="T1">She said nothing but snorted angrily</text:span><text:span text:style-name="T4"> </text:span></text:p>
      <text:p text:style-name="P6"> </text:p>
      <text:p text:style-name="P1">I sat outside the cafe with Ros, We started at a table but Ros was making a scene trying to sit in the chair, knocking it over.</text:p>
      <text:p text:style-name="P6"> </text:p>
      <text:p text:style-name="P1">We moved to a bench where Ros started idly masticating the manicured flora watching nothing, Her gaze constant, with only her ears projecting emotional cues. I spoke at her not with her, she seemed content after the coffee had cooled down enough for her to lap at.</text:p>
      <text:p text:style-name="P1">I talked about nothing in particular, making small talk to myself. Ros continued staring. The conversation drifted towards going home but Ros still sat there staring, almost as if lost in thought.</text:p>
      <text:p text:style-name="P1">"You ready?" I asked her. No response. "Ros?" Still nothing just her ears twitching in the light breeze. "Oi, Ros!" I grabbed the coat tied around her waist.</text:p>
      <text:p text:style-name="P1">"BLEEERRGH" She screamed. "Bleerg..g" Her eyes showing some emotion now. She was confused, maybe shocked.</text:p>
      <text:p text:style-name="P1">She rose a hoof to her mouth and felt at it, prodding around the skin, fine white hairs glistening in the light. </text:p>
      <text:p text:style-name="P1">She stretched out her mouth again, the same as before. A series of gutteral groans devoid of any meaning besides frustration and fear, starting to become semi comprehensible.</text:p>
      <text:p text:style-name="P1">"Ros?" I asked cautiously</text:p>
      <text:p text:style-name="P1">"Nnnnnnngh" She shook her head</text:p>
      <text:p text:style-name="P1">"Don't wanna talk?"</text:p>
      <text:p text:style-name="P1">"Hnnngg" She pushed air out of flared nostrils as she was visibly growing more annoyed at herself. Frowning she shook her head at me. Bowed her head and rubbed at her face.</text:p>
      <text:p text:style-name="P1">She pushed herself into me, nosing at my jeans trying to do something but I couldnt work it out. </text:p>
      <text:p text:style-name="P1">"Nnoooohse", she managed. She pushed her face into my hands trying at something further, maybe she was trying to shape her mouth in some way. "Nooohse Nnnoh.."</text:p>
      <text:p text:style-name="P1">"Okay stop! Stop trying."</text:p>
      <text:p text:style-name="P6"><text:soft-page-break/> </text:p>
      <text:p text:style-name="P1">Ros frown deepened.</text:p>
      <text:p text:style-name="P1">"You obviously cant do that anymore, this was your choice remember?" </text:p>
      <text:p text:style-name="P1">Ros looked away.</text:p>
      <text:p text:style-name="P1">"I guess talking is just another thing we'll have to work around." I said sighing</text:p>
      <text:p text:style-name="P1">Ros nodded her head reluctantly grunting.</text:p>
      <text:p text:style-name="P1">"We're going home." I said firmly</text:p>
      <text:p text:style-name="P1">Ros seemed to be thinking things over, some kind of internal strife she was beyond explaining. I thought maybe she was fine with all of this, fine being a deer, fine not eating properly, not using the bathroom, not dressing herself. But maybe losing her ability to talk was enough. How could this self obsessed, provocative blogger possibly survive without the ability to tell her story . I thought jadedly to myself, Questioning why I'm putting up with this. But the answer kept coming back to naked curiosity. How much further could she possibly go?</text:p>
      <text:p text:style-name="P6"> </text:p>
      <text:p text:style-name="P1">Ros's new gait grew so natural so that you'd be convinced she'd always walked this way. As far as I could tell she was done. Just the rippling alien muscle structures underneath velvety soft skin. Hues shifting down grey brown on her thighs (flanks?) And down her legs. </text:p>
      <text:p text:style-name="P1">A clearer pattern emerging, white stripes mottled cream patches. The stark black of her nose contrasting with a cream coloured muzzle, softer creams in the interior of her ears and around her eyes, which glistened back black, unknowing and drinking in the light. The sight of her naked arse still sent prickles of ashamed interest through me. They were loosely draped with yoga pants that I periodically had to re-arrange. Constant contact with her, the silky smooth skin, the ridge of her tailbone reflexively standing on end at my touch.</text:p>
      <text:p text:style-name="P1">Ros trotted on oblivious to my thoughts, undoubtably lost in her own. Rythmic clacks of now rock hard hooves on pavement, no hint of there former uses on her phone or keyboard, or even how talented they were that night 6 months ago under the table at 3am in a pizzeria.</text:p>
      <text:p text:style-name="P1">I had another one of those moments then, the absurdity. An outside perspective as if I were an onlooker, peering in on my own life. Here I am walking down a street, people all around, walking with my girlfriend, only that she's a deer...a deer in a jacket and form fitting yoga pants. A deer I've just had coffee with and even spoken to, albeit one sided.</text:p>
      <text:p text:style-name="P6"> </text:p>
      <text:p text:style-name="P1">Further more, she still turns me on.</text:p>
      <text:p text:style-name="P1">"What the fuck am I thinking?" I thought.</text:p>
      <text:p text:style-name="P6"> </text:p>
      <text:p text:style-name="P1">When we got home Ros went straight to the garden. I couldnt get much out of her but grunts and nods but she seemed flustered.</text:p>
      <text:p text:style-name="P1"><text:soft-page-break/>She shook out of her clothes only unable to remove her shirt until she pried her hooves into it and then stood up, ripping the thin fabric down the middle leaving a messy collar of torn cotton.</text:p>
      <text:p text:style-name="P1">She paced around the garden anxiously. Momentarily easing herself onto two legs, managing a couple half steps and falling down again. Her hips were wrong for it now. </text:p>
      <text:p text:style-name="P1">I watched as she seemed to be fighting an internal struggle, shaking her head, ears flopping around, the small tuft of dyed hair messed up an draped over one eye.</text:p>
      <text:p text:style-name="P1">I don't think she knew I was watching. I don't think she knew entirely what she was doing. </text:p>
      <text:p text:style-name="P1">She lapsed into calm, eyes going blank and staring at the bushes, </text:p>
      <text:p text:style-name="P6"> </text:p>
      <text:p text:style-name="P1">then a switch flipped and she started pacing around again.</text:p>
      <text:p text:style-name="P6"> </text:p>
      <text:p text:style-name="P1">She stopped started snipping at the grass again, ears alert then caught herself again. </text:p>
      <text:p text:style-name="P1">She started bellowing, maybe crying?</text:p>
      <text:p text:style-name="P6"> </text:p>
      <text:p text:style-name="P1">I held off going outside, I figured this was it, the moment she realised it was time to end it. If I went outside to confront this she'd just dig her heels in and go into denial again.</text:p>
      <text:p text:style-name="P1">She needed to do this on her own, at least that's what I thought was going on. Turns out I was wrong.</text:p>
      <text:p text:style-name="P6"> </text:p>
      <text:p text:style-name="P1">Ros started bleating again at the bushes, tried ripping at the cloth around her neck, i couldn't see the faint pink hue of her skin anymore. I thought she was complete now.</text:p>
      <text:p text:style-name="P6"> </text:p>
      <text:p text:style-name="P1">I was wrong there was still something left to go.</text:p>
      <text:p text:style-name="P6"> </text:p>
      <text:p text:style-name="P1">Thats what the internal struggle was, she wasnt fighting her conscience, she was fighting herself. The deer, a simpler mind, one that didn't have time for blogs, vegan coffees or social media. </text:p>
      <text:p text:style-name="P1">It didn't have the time or space for introspection. So this hanger-on, this vestige in its head was annoyed by it. It flailed around with odd ideas and concepts. </text:p>
      <text:p text:style-name="P6"> </text:p>
      <text:p text:style-name="P1">Awkward complicated feelings that it did not know how to process, something more than hunger or fear, a sense of loss, a longing like the loss of a fawn in the woods and the fear of not finding it. But more. </text:p>
      <text:p text:style-name="P1">One of the last rises of her old self reclaimed its lost territory again, she panicked. </text:p>
      <text:p text:style-name="P1"><text:soft-page-break/>Her eyes caught mine, eyes brimmed with tears.</text:p>
      <text:p text:style-name="P1">She bolted.</text:p>
      <text:p text:style-name="P1">Not through the flat, but over the 6 foot fence without apparent effort. just neatly stand there one second and over the next.</text:p>
      <text:p text:style-name="P6"><text:span text:style-name="T1">I spat out the coffee I had</text:span><text:span text:style-name="T3"> </text:span><text:span text:style-name="T1">been drinking. "Jesus, fuck!"</text:span></text:p>
      <text:p text:style-name="P1">I ran outside to hoist myself over the fence but she was gone. Nothing but a couple of odd looks from my neighbors looking back at me. </text:p>
      <text:p text:style-name="P1">I left hurled myself out the front door, running round the side of the street to where i guessed she could've come out. I was right but she was quick, clothing gone she had gotten up some serious speed. I saw her at the end of the street hooves skittering on a drain cover and she made a corner.</text:p>
      <text:p text:style-name="P1">I had no idea where the hell she was going. She had made several more turnings before I skidded on that same drain cover. The direction she was heading was lined with the treeline of a small woodland and a terrible thought sunk into my stomach.</text:p>
      <text:p text:style-name="P6"> </text:p>
      <text:p text:style-name="P1">I searched, I couldnt find her. I shouted her name. People approached me concerned asking me for a description of my dog. I shook my head in frustration and pushed past them. I went back to the flat, I had a bike, not one id used in a while but luckily the tyres were still fine.</text:p>
      <text:p text:style-name="P1">I took off down the street she ran on, still barefooted, metal pedals digging into the soles of my feet.</text:p>
      <text:p text:style-name="P6"> </text:p>
      <text:p text:style-name="P1">She was not in any condition to be found by anyone apart from myself. She looked like a deer, held herself like a deer and couldnt explain herself. Someone might pick her up and take her to a wildlife reserve and she'd never be able to say or do anything to reveal herself. She'd be lost for ever.</text:p>
      <text:p text:style-name="P6"> </text:p>
      <text:p text:style-name="P1">A burning senssation rose in my chest, could've been from either fear or my unfitness, I chose turnings based on odd stares I saw in people on the street. People normally glued to their phones looking around sharply in one direction some in half run towards it.</text:p>
      <text:p text:style-name="P6"><text:line-break/><text:span text:style-name="T1">Around another bend the houses growing sparser, more tree's, glimspe of farmland. Then I saw her, trotting through a field, no longer running but with a quick motion in her.</text:span></text:p>
      <text:p text:style-name="P1">I threw my bike into a hedge and stumbled into the furrows of the freshly turfed field. I called out to her but got no response. </text:p>
      <text:p text:style-name="P6"> </text:p>
      <text:p text:style-name="P1">Fear turned to confusion, she didnt even turn her head. I chased after her, occasionally tripping on the rough ground, Ros dove neatly through a thick hedge infront of me, there was no other way through and she didnt seem to struggle doing so.</text:p>
      <text:p text:style-name="P1"><text:soft-page-break/>My turn through it was less so, ripping threads out of the shirt I was wearing feet muddied and cut on the thorns. I screamed out in pain. She looked at me then, standing 50 feet away pure black orbs of her eyes looking at me with something more than blankness less than comprehension. I knelt down cradling my feet breifly considering going back, getting help and even binding my feet with my shirt. </text:p>
      <text:p text:style-name="P6"><text:line-break/><text:span text:style-name="T1">Before I could chose any of those though Ros was off again losing interest in me. I followed limping and whincing at each step. The roar of a motorway filled my ears now, the farmland sloped away into a wooden fence and presumably behind that the road. Was she heading for it? </text:span></text:p>
      <text:p text:style-name="P1">This was it, I thought. She's not in there anymore. How could she let it get so far? </text:p>
      <text:p text:style-name="P6"> </text:p>
      <text:p text:style-name="P1">I felt an overwhelming urge to grab her, hug her, try to get her back. Pain forgotten I ran at her. She was startled in that way deer are and flailed away from me at speed, through a dense hedge that backed onto thick untamed woodland. </text:p>
      <text:p text:style-name="P6"> </text:p>
      <text:p text:style-name="P1">I gave chase, my feet screaming at me to stop, the pain sending hot lightening up my legs with each bound, I ran around the hedge, finding an opening taking it. The woodland was dense, not made of proper tree's just short low hanging bristles that were impossible to avoid and tore new holes in now ruined clothes. </text:p>
      <text:p text:style-name="P6"> </text:p>
      <text:p text:style-name="P1">I saw her ahead, stopping occassionally before running again. The tree's didnt bother her, she rode through like she was born to it. leaping and bending low all without a scratch on her. She was smaller now, the remnants of humanity wiping away with each swipe from the flora. Fur thickening, growing more compact. No skin now only hide.</text:p>
      <text:p text:style-name="P6"> </text:p>
      <text:p text:style-name="P1">The sky brightened and we reached a clearing. Panting blood streaking draped with the remains of my shirt I called for her again. shouting louder than I needed to as she stood a dozen feet away.  </text:p>
      <text:p text:style-name="P6"><text:line-break/><text:span text:style-name="T1">She was standing still motionless at a sight infront of her, then I saw it. A stag.</text:span></text:p>
      <text:p text:style-name="P1">I walked upto her and placed my hand on her back, she flinced but remained still. I took off my shirt. and tied it around her neck. Surprisingly she didnt object to this. The stag approached us, walking cautiously. Ros's eyes grew wide I couldnt tell if it was fear or not. </text:p>
      <text:p text:style-name="P6"> </text:p>
      <text:p text:style-name="P6"> </text:p>
      <text:p text:style-name="P1"><text:soft-page-break/>I tried pulling her along the edge of the clearing, going back where we came from wasnt an option my feet would thank me for. The grass was a welcome alternative to bramble and twigs. </text:p>
      <text:p text:style-name="P6"> </text:p>
      <text:p text:style-name="P1">The stag drew near and breathed in a deep scent of us, then turned to Ros. Ros didnt put up much of a fight to this, she even softened in his presence, her ears easing to a natural position. I didnt like this at all, I pulled sharply using my sleeve as a lead. Ros looked back at him intently. I knew the look, animal or not it was somehow the same look she would give to me. She was aroused.</text:p>
      <text:p text:style-name="P6"> </text:p>
      <text:p text:style-name="P1">The sky broke open and rain started to pour out, the grass turned slick under my mud and blood soaked feet. The clearing broke back into patchy woodland infront of us. Getting some obstacles between us and him made sense.</text:p>
      <text:p text:style-name="P6"> </text:p>
      <text:p text:style-name="P1">I started to slip on the ground as Ros started putting up resistance to being pulled. The stag followed behind, skittish but interested, clearly the situation was as strange to him as it was to me. But I knew something else was driving him forward, I saw IT. </text:p>
      <text:p text:style-name="P6"> </text:p>
      <text:p text:style-name="P6"><text:span text:style-name="T1">Ros tried to stop then and my feet gave out from under me. "No! Bad! Fuck off!"</text:span><text:line-break/><text:span text:style-name="T1">She ambled over to him and they started sniffing each other, my heart sank. A stick lay a few feet from me and and grabbed at it. She started circling each other, I got up and slammed the branch into that dickhead's head point first. Part of me felt sorry for the guy honestly, I cant blame him but I couldnt let this happen. I drew back whacked at him again. He didnt like this at all and ran off back into the woodland. Ros looked stunned and a bit freaked out but I held her lead.</text:span></text:p>
      <text:p text:style-name="P6"> </text:p>
      <text:p text:style-name="P1">I pulled her through the woodland again and soon enough we came back to something that didnt hurt to walk on. A wooden bench under a tree, some kind of park infron of us and an over ripe smelling bin next to me.</text:p>
      <text:p text:style-name="P1">Tired, agonised and filthy I collapsed down into the seat. Ros just looked around with a mix of fear and bewilderment until she started sniffing around the bin next to us.</text:p>
      <text:p text:style-name="P6"> </text:p>
      <text:p text:style-name="P1">I was barely conscious at this point, the events of the day catching upto me, I heard a rustling sound next to me as Ros's flexible nose started pulling out what was at some point yesterday someones lunch. "Oh Fuck no, Ros. That's fucking gross." Ros ignored me in response.</text:p>
      <text:p text:style-name="P6"> </text:p>
      <text:p text:style-name="P1">The burger, half eaten, with cheese that had dried out and crusted around the edges was swallowed almost whole and dissapeared into her small frame. If I <text:soft-page-break/>doubted she was totally gone at this point I didnt anymore. "Oi Deer! Don't eat that" I pulled at the shirt around her neck but my strength was gone and I laid back on the moss covered bench and just watched as my girlfriend who was now a deer rummaged through the bin pulling out even older food. </text:p>
      <text:p text:style-name="P6"> </text:p>
      <text:p text:style-name="P1">Finally the combination of tiredness and shock pulled me under and away from reality and the sounds of bleating that trailed off from the drawing darkness fell on deaf ears and echoed in my head.</text:p>
      <text:p text:style-name="P6"> </text:p>
      <text:p text:style-name="P1">Something was pushing at my side a nasally groan woke me up, my eyes opened on the twilight hours of evening. I was still on the bench and the ache of my feet roared back at me. I rolled over and found that damn deer looking straight back at me, piercing eyes hinting colour burrowing into my soul, only... something more. Recognition! Ros clamped down on my shoulder and dragged me off the bench. </text:p>
      <text:p text:style-name="P6"> </text:p>
      <text:p text:style-name="P1">"Fuck, that hurts!" Ros let go sheepishly. "Are you back?" She nodded. her face creased in that odd way it used to when she would try to smile. "Why? How?" I stammered amazed. Her ears sunk back and she glanced guiltily at the contents of the bin next to us. Wrappers from several things had been torn to pieces about us. "I dont understand." I said, I really didn't. She seemed slow to respond to that and gave up. Pulling again at my arm, focing me up. </text:p>
      <text:p text:style-name="P6"> </text:p>
      <text:p text:style-name="P1">It was then I saw her, she was thinner in the waist, stood a little less sure of herself, her stance looked wrong. I realised her proportions were different, less deer. I slapped my hand to my face. "Fuck! Was this all it was? Diet?" Ros looked away. "You mean to tell me...? I paused. "Look, im not mad im in pain, let get the hell out of here!" Ros looked up at me looking guilty with her cute little ears flat to her skull. "Im taking us home and buying us some fucking burgers." </text:p>
      <text:p text:style-name="P6"> </text:p>
      <text:p text:style-name="P1">In truth I bought Ros some burgers, I waited long enough for the delivery to arrive then left for the hospital, stiches and bandages later. I arrived to an alien but recognisable creature lying on the couch, hooves softened into curled shapes as she sat there wearing shorts and eating chips. Chest barreled under a loose fitting shirt with distinctive mounds filling out.</text:p>
      <text:p text:style-name="P6"> </text:p>
      <text:p text:style-name="P1">Her changes slowed over the following days and eventually seemed to stop. She was more or less herself but the shape of her hands and mouth remained just on an uncanny level, little fingers and index fingers the same length symmetical to each other, upper insisors too swallow to smooth but at least she was pasable. I occasionally find her chewing on food hours after she's eaten and suspect stuff on the inside is still different too. </text:p>
      <text:p text:style-name="Text_20_body"><text:soft-page-break/><text:span text:style-name="T1">She finished her degree barely, she really struggled on her dissertation. Her writing was jumpy and lacks cohesion. She went off on wild tangents and occassionally just wrote nonsense. I suspect that she's not quite all there. We were never able to get the crispr stuff out of her. She tried to diet again a few years down the line despite my protests, this time however the changes were permanent. I found her cuter this way anyway, didnt know how much I missed her muzzle until it came back. Besides ive never seen her happier, she flinches at stuff but nothing in life seems to worry her now, shes enthusiastic about everything. We've been married for years now and and find that as ive aged she hasn't. Looks like there was some benefit to all this afterall</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Roboto" svg:font-family="Roboto"/>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8-07T04:08:35.534000000</meta:creation-date>
    <dc:date>2024-08-07T04:09:10.487000000</dc:date>
    <meta:editing-duration>PT35S</meta:editing-duration>
    <meta:editing-cycles>1</meta:editing-cycles>
    <meta:document-statistic meta:table-count="0" meta:image-count="0" meta:object-count="0" meta:page-count="51" meta:paragraph-count="689" meta:word-count="25267" meta:character-count="134561" meta:non-whitespace-character-count="109468"/>
    <meta:generator>LibreOffice/6.4.4.2$Windows_X86_64 LibreOffice_project/3d775be2011f3886db32dfd395a6a6d1ca2630ff</meta:generator>
  </office:meta>
</office:document-meta>
</file>