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72pt" style:font-size-asian="72pt" style:font-size-complex="72pt"/>
    </style:style>
    <style:style style:name="P2" style:family="paragraph" style:parent-style-name="Standard">
      <style:paragraph-properties fo:text-align="justify" style:justify-single-word="false"/>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eet Me at the Arcade</text:p>
      <text:p text:style-name="P2"><text:tab/>The sound of beeping games and the mashing buttons showed the chaos within this seemingly very popular establishment. First conceived back in the eighties, it has since evolved rapidly to hold more modern games and not a single day had gone by that it wasn't absolutely packed. Just about every species, gender, and age was represented in the arcade. Children cried out in excitement as they went about getting high scores on their favorite machines, adults laughing as they would play on the some of the older titles of their youth. </text:p>
      <text:p text:style-name="P2"><text:tab/>The arcade shared a building with a pizza restaurant, and so back in the corner there were tables and chairs were a few parents sat and talked among themselves as their children played. While some parents and relaxing adults chose to talk and socialize among themselves, there was one particular mother that was a bit removed. She sat along at a small circular table, her phone in hand as she scrolled through messages and browsed Facebook. The day had been melancholy for Beth, she found her post separation depression beginning to come back, and so a day out was needed. </text:p>
      <text:p text:style-name="P2"><text:tab/>Her form was wrapped in amber fur that was clean and reflected a sheen of light. She wore modest clothing this day, her body being on the thicker side, certainly showing evidence of her having a child. Her features gave way of her simian heritage, her face rounded with small ears peaking out from behind her short, ruby hair. She gave a sigh and laid her phone on the table and then dropped her chin into both palms. She found herself to be quite bored, and she didn't really care much about being there, she just wanted her child to have some fun. </text:p>
      <text:p text:style-name="P2"><text:tab/>Her soft, blue eyes turned off to the side to see her son, a slightly lighter yellow furred monkey that was almost a spitting image of her, playing with a new friend at one of the pinball machines. For a brief moment she wondered what the other parents might have thought of her. She had become recently divorced about a month ago and was struggling to get back into the dating scene. Since she wasn't tied down to any guy, she allowed herself to dress a bit more sexy than she normally would have out in public. </text:p>
      <text:p text:style-name="P2"><text:tab/>She had on a pair of blue jeans that hugged her thighs and rear end, showing off her rather large, yet perfectly rounded ass. Her stomach held some pudge, but she was by no means obese. In fact, despite her age extending into her forty's, she seemed to garner quite a bit of attention from a lot of males. It could have been her good looks, but more than likely it was because she had decided to not wear a bra that day. She had a very prominent bust, great breasts that stretched her shirt that stayed tight to her form. She was perfectly covered up, but her large nipples were easily seen from behind the thin fabric. </text:p>
      <text:p text:style-name="P2"><text:tab/>In a way she really enjoyed it when men would double take when she would pass them by, or even now as she sat there. She could feel the hungry eyes of others in the arcade. No doubt she was garnering the anger from some of the other middle-aged women but it was something that she certainly didn't care about. It was the kind of day that she could have really used some excitement. </text:p>
      <text:p text:style-name="P2"><text:tab/>The screen of her phone lit up and gave a silent vibration. She glanced down at it to see a new message had popped up. When she read it over a smile was quick to form over her lips. Finally <text:soft-page-break/>something to do! She got up from her chair and meandered over to the front entrance of the arcade and stepped out onto the sidewalk that passed in front of the establishment. She kept an eye on her son through the door window, and on occasion she would peer down the sidewalk, searching for a familiar face. Only a minute or two went by before her friend rounded the sidewalk corner and was walking down towards her.</text:p>
      <text:p text:style-name="P2"><text:tab/>A bright smile lit her face and she became visibly excited. When the man got closer he gave a friendly wave and beamed as well. At around her same age, Richard was a tall, burly draft horse. Sharing a few mature similarities to the monkey, he had a prominent gut but broad shoulders spoke of him having an intensive job. Being a construction worker, he seemed to have all the stereotypical features as such. </text:p>
      <text:p text:style-name="P2"><text:tab/>“Beth! It's good to see you,” he said, his voice deep and booming. The two embraced and the woman nuzzled her face against his muscular chest. </text:p>
      <text:p text:style-name="P2"><text:tab/>“It's good to see you too, love!” she replied and allowed the hug to linger. When the two did finally separate he held her out at arm's length by the shoulders. </text:p>
      <text:p text:style-name="P2"><text:tab/>“Good! Good. How have things been since the divorce?” he asked while maintain a sympathetic smile. She shrugged her shoulders a little and averted her eyes. </text:p>
      <text:p text:style-name="P2"><text:tab/>“It's been tough. The worst of it is seeing what it has done to Brandon, but he's been more mature about it than his father, that's for sure,” she said with a bit of a laugh. Richard chuckled. </text:p>
      <text:p text:style-name="P2"><text:tab/>“Speaking of, is the little guy in here?” the horse asked and opened to arcade's entrance. </text:p>
      <text:p text:style-name="P2"><text:tab/>“Yup, over by the pinball machines,” she explained, following her friend in. The stallion spotted the young simian off in the corner. He thought to go greet the little guy but Beth caught his arm before he could get too far. “Let's leave him be for now,” <text:s/>she said, having read his intention. She glanced back at her and nodded. </text:p>
      <text:p text:style-name="P2"><text:tab/>“Sure.” Beth gently <text:s/>tugged for him to join her over in the far corner of the arcade, a bit further away from the other tables near the restaurant but still having a place to sit and have some privacy. At one of the little booths, Beth made sure to set herself down on the side that had her in full view of the arcade and her son. Richard settled in on the opposite side, scooting in and even having to suck in his stomach a little to avoid bumping the table's edge. </text:p>
      <text:p text:style-name="P2"><text:tab/>“You seem to be in higher spirits now,” the horse remarked and gazed affectionately at the monkey mom. “That wouldn't <text:s/>all be because of me, would it be?” </text:p>
      <text:p text:style-name="P2"><text:tab/>“You might be surprised, but having any sort of contact with my friends is the best kind of therapy that I can get right now,” she replied and folded her hands into her lap. </text:p>
      <text:p text:style-name="P2"><text:tab/>“Well, thank you,” he said and leaned against the table's edge “It's nice to feel appreciated.” The two locked eyes and Beth couldn't keep herself from biting her bottom lip. The way she gazed and tried her best to turn her charm to its highest out put began to tell the stallion quite a bit about what was going on through her mind. In the past, Beth and Richard had shared a few passionate nights, particularly following the early days of her divorce. At first it was just physical and fun, but they had eventually begun to form a close friendship. </text:p>
      <text:p text:style-name="P2"><text:tab/>“So, tell me about your day. How are things going down on Pine street?” she asked, referring to the large project going on there that involved having about a mile of road being torn up and redone. </text:p>
      <text:p text:style-name="P2"><text:tab/>“Heh, slow going and hard, like usual. Things are getting a bit more heated now that the weather is getting hotter and...” Richard trailed off to the woman's ear. She was only half paying attention to him as he recounted the daily struggles he had to go through. She on the other hand, had some naughty plans. </text:p>
      <text:p text:style-name="P2"><text:tab/>Being a monkey, she was afforded a special type of shoe that was able to accommodate her dexterous feet. As she continued to listen to the horse, she gingerly slipped her shoes off from both feet and was even able to nimbly tug away the white socks on each foot as well. She would nod her head every so often as Richard droned on, minorly keeping up with what he was talking about as she began to playfully lift her feet up beneath the table. </text:p>
      <text:p text:style-name="P2"><text:soft-page-break/><text:tab/>Richard was in mid sentence when he felt her foot brush against his inner thigh. He paused and blinked, his eyes turning to his friend to see that she had a devious look on her face. Barely a word was spoken by the time he felt the zipper of his pants come down and the button get undone. The two had experimented quite a bit in the past, often pushing the envelope and doing things that might otherwise be considered a tad outlandish. They had always talked about doing stuff in public, but this seemed a bit too risky. </text:p>
      <text:p text:style-name="P2"><text:tab/>“R-right here?” he asked suddenly and glanced around behind him and around at the inside of the arcade. The booth that they were in was quite large and far enough away from most of the other people that they would surely not be spotted. On top of that, Richard had his back to the inside of the room, shielding everyone else's view of what was going on beneath the table. </text:p>
      <text:p text:style-name="P2"><text:tab/>“Mhm,” Beth said with a smirk. She rested both elbows on the table top and folded her hands beneath her chin. Richard was incredibly tense and nervous, but he didn't stop her. Her feet pressed against his crotch and felt the thick piece of horsecock within his white boxers. Her nimble toes worked fast, pulling open the seem at the front of his underwear and slipping within to feel over the gorgeous shaft. </text:p>
      <text:p text:style-name="P2"><text:tab/>Like most horses, Richard's cock was impressive. Even as it was in a rubbery, soft state she needed both feet to wrap around its thickness. With her expert movements, the horse's member popped free of its confines and hung out in the public air of the arcade. While he still glanced around at anyone that might have thought to look over their way, the monkey mom was occupied with stroking over his hot manhood. </text:p>
      <text:p text:style-name="P2"><text:tab/>“You really need to relax, hun,” she said with a low voice. Richard chuckled a little uneasily, a blush quickly forming beneath his cheeks as he turned to face her again. She knew how much he loved her feet on his cock. Having a very prominent foot fetish worked well when your partner's feet were very articulate. </text:p>
      <text:p text:style-name="P2"><text:tab/>“Y-yeah I know,” he whispered and folded both of his own arms on the table's surface. From a distance the two looked like they were still carrying on a conversation. Impressively, the inconspicuous scene went undetected, and so the draft horse began to relax his posture. The more he felt her warm feet play over the growing size of his cock the faster his heart began to race. Her toes curled around his length and stroked him in unison, working his shaft up and down like she normally would have with her hands. </text:p>
      <text:p text:style-name="P2"><text:tab/>Richard's eyes slowly drifted shut and his breathing became a bit more labored. His face would also contort into a mask of bliss every once in a while. It was something she always loved to watch, how the studly equine would writhe against her touch and ask for more. She was very generous with dishing out her fun, so almost every request was met with enthusiasm. </text:p>
      <text:p text:style-name="P2"><text:tab/>The horse's cock was throbbing against her deft movements, almost burning the palms of her feet. She could feel how he would throb, how his member wanted to get nice and wet so badly. She could feel his beat of his heart as she began to stroke his dick faster. Precum had begun to drip from the tip and she made sure to smear the clear fluid of her feet to make for a more lubricated footjob. He was beginning to moan louder now, his chest leaning over the table and his mouth slightly ajar. </text:p>
      <text:p text:style-name="P2"><text:tab/>“Please...Beth,” he mumbled and cracked his eyes just enough to look up at her. She gave him a wide grin and winked playfully. </text:p>
      <text:p text:style-name="P2"><text:tab/>“Yes?” she said mockingly. </text:p>
      <text:p text:style-name="P2"><text:tab/>“I wanna fuck your ass so bad,” he said again, his voice becoming forceful. </text:p>
      <text:p text:style-name="P2"><text:tab/>“Mmmh, oh really now? And how would you like to fuck me?” she asked in a hushed tone as she leaned more over the table. She didn't stop her cock rubbing movements at all as they spoke, if anything she increased her speed and began to give his shaft a few tentative squeezes. </text:p>
      <text:p text:style-name="P2"><text:tab/>“I want you to come over here and ride me,” he said, growling almost. The sudden demand caught her off guard and for a moment her feet froze mid stroke. She blinked and giggled as she digested his words. A blush was quick to form over her own cheeks. It was her turn to glance around at <text:soft-page-break/>their surroundings, making sure they were secluded enough before she began to move. The coast was clear and she didn't think too much, instead electing to act. </text:p>
      <text:p text:style-name="P2"><text:tab/>Richard pushed the table back enough for Beth to come around. She was positively salivating at the sight of his throbbing length now that she was able to see it. He was an easy fifteen inches long and dripping so much precum that the surface glistened like it was studded with jewels. He moved closer to the wall in an attempt to further conceal what they were doing, but there wasn't really a need. </text:p>
      <text:p text:style-name="P2"><text:tab/>Beth sat next to him for a moment and took a hold of his shaft with her hand. She gave it a few exploratory strokes before she brought herself back and began to push her own pants down. As much as she would have loved to, she could only afford to push them to about her knees, in the case that they needed to recover and hide themselves. The monkey licked at her lips and stroked a hand between her legs. She had a very thick bush of pubic hair. The triangle of dark brown fur covered her crotch so well that her lips were somewhat difficult to see. </text:p>
      <text:p text:style-name="P2"><text:tab/>Richard often enjoyed burying his face into her hairy cunt, but for now he had something different in mind. He gripped his cock at the base and lifted it so that it was standing straight up from his lap. Beth gave another quick look around before she got up and positioned herself over him. She reached back and splayed her buttcheeks for him, showing off her tailhole that had a trail of curly brown hair encircling the puckered ring. </text:p>
      <text:p text:style-name="P2"><text:tab/>She was no stranger to having horse cock shoved up her ass, she was practically a connoisseur at this point with how much time the two had spent together. Her asshole braced against the male's flat tip. She only paused for a moment before letting her weight down, her hole caving beneath the rock hard pyre to let the equine tip inside. Beth had to stifle a shriek, first entry was always the best and her favorite part. </text:p>
      <text:p text:style-name="P2"><text:tab/>From there it was only a matter of patience. Richard endured the exquisite feeling of the tight mother sliding all the way down onto his shaft, her tight bowels hugging at his sides with slippery warmth. His hoof tipped fingers bit into the seat and table, practically breaking off a piece of each as he squeezed as hard as he could. It was hard to not bray and call out her name, to growl dirty insults at her and say how much he loved her tight ass. Likewise the monkey woman's mouth stayed shut, lest she demand he pound her as hard as he could. </text:p>
      <text:p text:style-name="P2"><text:tab/>When she had finally settled her entire weight into his lap, the two had a moment to catch their breath. Beth could feel his throbbing length inside of her to the point that he caused her stomach to be a bit distended. She loved that the most about him, no one else was able to fill her so entirely. </text:p>
      <text:p text:style-name="P2"><text:tab/>She didn't wait for him to give the okay, she began to slowly lift her body and press back, hips working in a slow circle as she leaned over the table with her elbows braced against the surface. Rapid bouncing movements would more than likely attract attention, and so the two had to endure the painfully slow pumps. </text:p>
      <text:p text:style-name="P2"><text:tab/>Up and down, his sloppy cock clung to her asshole, pulling at its edge as she leaned back up. He loved how she looked as her ring was forced around his girth, how she would let out a very soft whimper as she would let her weight fall back. Her tail flicked in front of his face, the long amber appendage that teased him so. It had been a short while and Richard's patience was quick to run out. He gripped her at the base of her tail with one hand and began to forcibly yank her back onto his cock. </text:p>
      <text:p text:style-name="P2"><text:tab/>She gasped and clamped a hand over her mouth, moaning against her palm and muffling the ecstatic sounds that bumbled from her throat. In truth she wanted nothing more than to be ravaged, to be fucked so hard that she forgot how to speak. Her huge breasts bounced within her shirt, his other hand coming around to grasp at her chest as he pulled her back to sit fully into his lap.</text:p>
      <text:p text:style-name="P2"><text:tab/>Beth felt her feet lift up from the ground, her eyes going wide as he began to buck up into her at a steady pace. Her legs were bent at the knee and lifted to the point that they were braced against her belly. Both hands were clasped over her lips as she moaned hotly into them, their sounds beginning to become noticeably loud. </text:p>
      <text:p text:style-name="P2"><text:tab/>Richard's hand pushed up under her shirt and lifted it enough so that he could uncover one of <text:soft-page-break/>her gorgeous tits. It was a thick protrusion that was very puffy and stuck out rather far. Normally she'd have been embarrassed but the stallion found them to be exotic and sexy. He grasped and massaged at her nipple as he drove his length in harder and harder, his huge balls pressing up against her sopping, wet cunt. Precum dripped out from her abused anus and fell around the heavy curve of his massive orbs. When they dripped they began to make a small puddle on the floor, added only by Beth's own dripping pussy juice. </text:p>
      <text:p text:style-name="P2"><text:tab/>The woman was bouncing heartily against his driving shaft. With tits still flopping around she had no choice but to take it all. In reality she was quick to no longer care. For someone to catch them now or to even watch was the hottest thing she could imagine. Oh how she would love to fuck in front of a voyeur, to spread her legs and tease someone as her hairy pussy was fucked or eaten out. Luckily her mind was coherent enough that she was able to keep her voice down or more than likely the police would have been on their way.</text:p>
      <text:p text:style-name="P2"><text:tab/>Speaking of calm voices, Richard was remarkably controlled while he rutted her ass as hard as he could. His teeth were clenched and his eyes were closed, concentrating of the driving actions of his hips. He loved feeling her weight against his and her back braced to his barreled chest. The hand that had grabbed her tail was situated behind her knee, keeping her legs up as he sawed his impressive dick back and forth in her bowels. </text:p>
      <text:p text:style-name="P2"><text:tab/>Her distending stomach was quite the sight to see, each time his entire length pushed up, her belly would take the shape of an equine cock. Certainly a sight to see, but she was all too familiar with this sort of thing, as it was a common occurrence even when he was inside of her pussy. </text:p>
      <text:p text:style-name="P2"><text:tab/>Richard was professional enough to smother the clapping sound of their bodies hitting, but he wasn't quite capable of holding himself back from his own climax. Beth could tell right away what was happening, as moans did begin to bubble up from his core. They started as low grunts and growls that began to turn into snarls. The pressure within his balls swelled tremendously as his huge orbs suddenly drew closer to his body. The woman was fast to gain her own orgasm, a swirling vortex of euphoria built within her lower stomach and expanded to hit her cunt like a lightning storm. </text:p>
      <text:p text:style-name="P2"><text:tab/>Beth found the man's blunt teeth sink into the side of her neck as the surge of pleasure was sent up through his cock like a cannon. It was an unexpected feeling at first, but when his first salvo of cum hit her belly, her mouth came open in a silent cry. The thick globs of horse jizz continued one after another, each time he drove his cock inside there came another injected of his seed. The monkey had to bite down on two of her fingers to keep from screaming his name, as she was sent over the edge as well.</text:p>
      <text:p text:style-name="P2"><text:tab/>With eyes clenched tightly shut, Beth's pussy flexed and sprayed a clear burst of her femme juices across the table to hit the bench on the other side. She instantly felt light headed and her breathing came in ragged whistles through her nose. Richard wasn't much different, as his movements slowed, so too did his sticky semen. Though she certainly had a variable cum enema, there was nothing more that she loved than having it all released inside of her ass.</text:p>
      <text:p text:style-name="P2"><text:tab/>When the two had finally calmed down, their minds slowly began to return to the present. Not knowing how much time had passed, they wordlessly began to pull away from each other. Beth gave another look around, peaking beyond her seat to see if anyone was staring in her direction. All the other adults seemed to be occupied with their own conversations or children, though when she glanced over to where the various games were she spotted her son looking a bit confused. </text:p>
      <text:p text:style-name="P2"><text:tab/>She grinned to herself and shivered as she began to stand up, causing the slowly shrinking horse dick to pop free of her bowels, the head flared and her hole gaped. Cum splashed from her incredibly stretched hole, but not everything poured out, locked away as it was within her belly. She stood up straight and quickly pulled her pants and underwear up, though now that she was able to be a bit normal, she realized that her stomach was a swollen from the sloshing jizz that filled her. The feeling of his milky seed making her feel a little pregnant was enough to drive her into another horny fit. Not that she would mind carrying his foals of course, but that was for another time. </text:p>
      <text:p text:style-name="P2"><text:soft-page-break/><text:tab/>As Richard recovered, the woman covered her exposed breast by pulled her shirt down and situating herself to look presentable. The stallion had to wait until his cock relaxed enough that he could muscle it back into his pants, it was a slow going process but necessary nonetheless. As he waited, Beth meandered out into the store's lobby where all the games were. As she approached, the small simian child noticed her right away and raced in for a hug. He was a ten year old boy but was a bit taller for his age, and weighed enough that is was uncomfortable to pick him up. </text:p>
      <text:p text:style-name="P2"><text:tab/>“Mom!” he called out and hugged her at the waist, “Where did you go? I couldn't find you!”</text:p>
      <text:p text:style-name="P2"><text:tab/>“Oh, I'm sorry, sweety. Richard stopped by so I stepped out to have a chat with him. You wanna go home now?” she asked and hugged him back. </text:p>
      <text:p text:style-name="P2"><text:tab/>“Uh huh!” Beth smiled as she turned back, and when she did she found that the horse was casually approaching with a smile. The boy gave a slight wave as the three met up. </text:p>
      <text:p text:style-name="P2"><text:tab/>“Hey, Brandon, have fun today?” Richard asked and beamed. </text:p>
      <text:p text:style-name="P2"><text:tab/>“Yeah! Mom gave me ten bucks!” he shouted excitedly. </text:p>
      <text:p text:style-name="P2"><text:tab/>“Whoaw!” he laughed and crossed his arms over his chest. “I'll have to join you next time if your mom is gunna be that generous,” he teased and winked at the woman. She stuck her tongue out at him and giggled. Together the three stepped out from the arcade, the warm day greeting them as they strode off towards hom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6-11T22:02:06.54</meta:creation-date>
    <dc:date>2017-06-16T19:16:28.99</dc:date>
    <meta:editing-duration>P4DT19H42M8S</meta:editing-duration>
    <meta:editing-cycles>27</meta:editing-cycles>
    <meta:generator>OpenOffice/4.1.2$Win32 OpenOffice.org_project/412m3$Build-9782</meta:generator>
    <meta:document-statistic meta:table-count="0" meta:image-count="0" meta:object-count="0" meta:page-count="6" meta:paragraph-count="61" meta:word-count="4125" meta:character-count="22158"/>
  </office:meta>
</office:document-meta>
</file>