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291in" fo:border-left="none" fo:border-right="none" fo:border-top="none" fo:border-bottom="0.0008in solid #000000" style:join-border="false"/>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padding="0.0291in" fo:border-left="none" fo:border-right="none" fo:border-top="none" fo:border-bottom="0.0008in solid #000000" style:join-border="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 fictional characters in this story are considered at least 18)</text:p>
      <text:p text:style-name="Standard"/>
      <text:p text:style-name="Standard">WARNING: THIS CONTENT IS AN 18+ PATREON EXCLUSIVE STORY, AND CONTAINS FMG, GTS, DESTRUCTION, SEXUAL THEMES, HOURGLASS EXPANSION, AND MORE. ALL CHARACTERS AND LOCATIONS BELONG TO MONSTER MUSUME, AND THEIR RESPECTIVE COPYRIGHT HOLDERS.</text:p>
      <text:p text:style-name="Standard"/>
      <text:p text:style-name="Standard"/>
      <text:p text:style-name="Standard"/>
      <text:p text:style-name="Standard"><text:tab/>“Alright, load er up, nice and easy!” The burly man cautioned a much lither male worker from atop the inside of the 18 wheeler. “The boss'll kill us if we lose any product, especially those hoity-toiy chocolates. Valentine's is a damn lucrative holiday for him y'know-any damaged product will be-” “-I know, I know! Don't gonna tell me again! Yeesh!” Countered the worker, as he pushed a series of stacked crates with a dolly cart up the ramp. “Urgh, so heavy! Did we really have to stack the reptile protein with the candy? It just seems...I don't know, unsanitary, y'know?”</text:p>
      <text:p text:style-name="Standard"/>
      <text:p text:style-name="Standard">“Ay, it saves us some time, and it's all going to the same supermarket, so why bother sorting it, when the guys who work in the back can do that? We just drop the stuff off, after all.” Rebutted the burly man, who was preparing himself to grip the stack of boxes. “Just a bit more, and-” “Whoah, shit!” Finding himself losing his footing, the lithe man felt the push back of the jenga'd boxes-choosing instead to jump off of the ramp, rather than be run down.</text:p>
      <text:p text:style-name="Standard"/>
      <text:p text:style-name="Standard">The amount of momentum that the series of boxes managed to gain was astonishing! Once reaching the base, the dolly would tip; flinging the items, and strewing them across the outside concrete with violent force. Fortunately, only two of the five boxes actually tore opened, as well as very few actual casualties. It appeared that the only real damage was to a lone lavish looking heart-shaped container, who's delicious desserts were scattered around. That, as well as a single jar of reptile protein, who's impact caused a downpour of the flour-like substance onto the aforementioned sweets.</text:p>
      <text:p text:style-name="Standard"/>
      <text:p text:style-name="Standard">“Ah, shit, look what you did, you idiot! Damn thing is cross contaminated! Those are 15,000 yen per box! Now we gotta report that, and pay!” Exclaimed the burly man-his face a deep red. Attempting to rectify the situation, the lithe worker was quick to pick up the chocolates-placing them back in the scuffed box. “Maybe not...look, it's a bit beat up, but I'm sure we can clean er up. Other than a couple of wrinkles, the only way they'll know they got ripped off is after they buy it! No skin off our noses!”</text:p>
      <text:p text:style-name="Standard"/>
      <text:p text:style-name="Standard">“Ugh...fine. This stays between us, though. I feel bad for the poor fool who pays 15,000 yen for pet powder.” Spoke the burly man, as he made his way down to pick up the remaining product. Meanwhile, the lithe man would finish placing the contaminated desserts inside their case once more, closing the box with a sly grin. “Eh, it's fine! What's the worst that could happen?”</text:p>
      <text:p text:style-name="P1"/>
      <text:p text:style-name="Standard"/>
      <text:p text:style-name="Standard">“Okay, something special...something special...” Spoke the young and spry Kuruso Kimihito, a man who has taken up quite the responsibility lately! Placing himself as a volunteer for the 'Cultural Exchange Between Species' Bill, he has recently taken part in a large push for the merging of humanity, with the non-human species of the greater world. Unfortunately, due to this, he has taken a vow to keep the sanctity of the woman whom he was placed with after signing up-a beautiful Lamia - or, snake woman - named Miia.</text:p>
      <text:p text:style-name="Standard"/>
      <text:p text:style-name="Standard">While his feelings for her were complex for sure, he still cared for her with a passion – whether that be <text:soft-page-break/>platonic, or even romantic. Either way, the least he could do was get her something to show her that he cared. “The supermarket isn't exactly the best place for romantic gifts, but everywhere else was out of flowers, jewelry, and sweets...” Letting out a sigh, the dark haired man looked through the isles. Unsurprisingly, it seemed that most of the sweets here were picked clean as well. “No! I won't give up there has to be something around here...aha! Top shelf, I see you!”</text:p>
      <text:p text:style-name="Standard"/>
      <text:p text:style-name="Standard">Reaching up, Kimihito's fingers gently grasped onto the soft cardboard, pulling down the item. It was beautiful, if a bit bruised – a scarlet red heard shaped box, with a gold cursive font being used that could almost be considered 'seductive', at least, that was the best way that Kimihito could describe it. “Hey, look at that! Must be my lucky day-looks like I got the last one! Yes! Now, let's see, how much are y-15,000 YEN?!”</text:p>
      <text:p text:style-name="Standard"/>
      <text:p text:style-name="Standard">Fidgeting towards his coin-pouch, the disheartened man found himself starting at roughly 80,000 – an amount which he thought would be more than enough. “Great...so close, yet so far.” Kimihito would dejectedly mutter.</text:p>
      <text:p text:style-name="Standard"/>
      <text:p text:style-name="Standard">Suddenly, a feminine voice would rouse the man from his self-deprecating moment.“Um...excuse me, sir?” Looking up, Kimihito would see a rare sight to behold; a woman with a tan complexion, decorated with mute gold scales along her arms, cheeks, and waist, as well as having a set of powerful, scaled wings. Her fiery orange eyes scanned the man for a moment, as her long tail would quizzically sway. <text:s/></text:p>
      <text:p text:style-name="Standard"/>
      <text:p text:style-name="Standard">“Hrm?” Kimihito's eyes attempted not to stare at the Draconic woman's D cup chest, however, he did notice an employee name-tag. “Oh, you work here! Well, uh, not to be rude, but do you need anything from me, Ms. Karta?”</text:p>
      <text:p text:style-name="Standard"/>
      <text:p text:style-name="Standard">Crossing her arms, the Golden Dragon would exhale in frustration. “Well...kinda. You see, that product is scuffed, but the damn thing is so expensive that my boss doesn't want me getting rid of it. I, however, have almost met my quota in sales for the week, but this curse of a confection has been haunting me. No one is gonna buy it, and I'll be under by a transaction! I know I shouldn't be saying this to customers, but can you please buy this? I'll even give you a discount.”</text:p>
      <text:p text:style-name="Standard"/>
      <text:p text:style-name="Standard">With a sparkle in his brown eyes, Kimihito took a moment to turn around, and say a silent thank you to whatever deity let him have this moment! Leaning over next to him, Karta raised a brow. “Uh...dood, are you okay-” “-I just have one question for you...” Dramatically interrupted Kimihito, causing Karta to tilt her head to the side.</text:p>
      <text:p text:style-name="Standard"/>
      <text:p text:style-name="Standard">“...Can you sell it for fifty percent off?...”</text:p>
      <text:p text:style-name="P1"/>
      <text:p text:style-name="Standard"/>
      <text:p text:style-name="Standard">Kimihito would find himself humming a pleasant, practically skipping to his abode. “Miia is going to love this, surely! I'll say 'thanks for being a great housemate', and give it over. I just hope she likes whatever flavors are in here-I think it's an assorted variety? I probably should've looked a bit closer, if I'm being honest...”</text:p>
      <text:p text:style-name="Standard"/>
      <text:p text:style-name="Standard">Opening the door, the smell of a freshly mopped floor hit Kimihito like a truck-causing him to pinch his nose as he approached the kitchen. “Agh...Miia, weure arn ya?” </text:p>
      <text:p text:style-name="Standard"/>
      <text:p text:style-name="Standard">His answer would come faster than expected as he walked through the doorway – getting a full view of <text:soft-page-break/>Miia's back. The Lamia had pulled her long, red hair over her shoulders, showing off her toned muscular, as well as her slim waist, and wide hips. Her scaly rear showed a decently sized rump, which then transitioned down into a deep red tail of extreme length – roughly 20 feet. The appendage itself had to be coiled into a pile, due to the extreme size.</text:p>
      <text:p text:style-name="Standard"/>
      <text:p text:style-name="Standard">The woman turned around with a prideful look in her orange hues, as well as the tip of her tail wagging from under the coils which she delicately balanced on. “Darling! Welcome home! Look, look, I made you lunch!”</text:p>
      <text:p text:style-name="Standard"/>
      <text:p text:style-name="Standard">Kimihito was unprepared for the sight, let alone when she turned around, revealing that the Lamia had only been wearing a simple apron to cover up. Though, the item did very little to hide her average bust-having her cleavage poking out near the top. Hell, it seemed that even her nethers were barely covered by the piece of loose fabric.</text:p>
      <text:p text:style-name="Standard"/>
      <text:p text:style-name="Standard">The dark-haired man jumped back, quickly covering his eyes. “Gah! Miia, c-cover up! I-If someone were to see you like this, I'd be as good as dead!”</text:p>
      <text:p text:style-name="Standard"/>
      <text:p text:style-name="Standard">“Oh, Darling, you're so cute when you're flustered! Though, you must be so sad that my toned stomach is covered up – I know you think that's my best feature! But not even going to look at the food I worked so hard to prepare, how cruel!” Taking a plate off the counter with her lithe arms, Miia slithered across the room to her crush, placing the plate under his nose. “See? Yummy, right?”</text:p>
      <text:p text:style-name="Standard"/>
      <text:p text:style-name="Standard">If there was something to drag Kimihito out of his flustered state, it'd be this. The smell...it was like something sour, with a hint of...was that fruit? But also, it seemed sweet as well? The scent was as if the woman had thrown the entire confines of the pantry into one pan, and just saw what came out. Finally allowing himself to see, Kimitho was appalled by the sight – a purple/black sludge of a substance on top of uncooked rice. “M-Miia...what is this?”</text:p>
      <text:p text:style-name="Standard"/>
      <text:p text:style-name="Standard">Miia was smiling with joy at the stare her love had on his face. Surely she had impressed him with her superior cooking ability! Perhaps this would have her darling rescind his rule about her being banned from cooking! “Do you like it? It's my own special recipe! I call it 'Miia's Loving Curry'! I didn't know what I wanted to make you, so I decided to mix everything romantic together! Chocolate, wine, milk, cheese, and more! Go on, don't be shy, Darling! It's Valentine's day, after all!”</text:p>
      <text:p text:style-name="Standard"/>
      <text:p text:style-name="Standard">Kimihito could hear death bells ringing as he looked at the appalling aura which wafted from the poison of a meal. Still, it was apparent that she had worked very hard in doing this for him. “R-Right, well, thanks! Hah...I'll just...dig in now...!”</text:p>
      <text:p text:style-name="Standard"/>
      <text:p text:style-name="Standard">Taking the plate, Kimihito could feel himself being watched – Miia's joyous stare not being taken off of him for a single moment. As he brought a spoonful of the substance to his mouth, the Lamia's eyes seemed to sparkle with romantic admiration. Finally, the poor man took a bite...</text:p>
      <text:p text:style-name="P1"/>
      <text:p text:style-name="Standard"/>
      <text:p text:style-name="Standard">“Darling! I'm soooo sorrryyyyyy!” Miia cried out, her face a swollen mess of tears which she pressed up against the bathroom door.</text:p>
      <text:p text:style-name="Standard"/>
      <text:p text:style-name="Standard">“I-It's okay...” Replied Kimihito through dry heaves. It had been 20 minutes, and he had only taken one bite – how the hell did it take him this long to recover?! Whatever Miia had created was liable to be a weapon of chemical warfare.</text:p>
      <text:p text:style-name="Standard"><text:soft-page-break/></text:p>
      <text:p text:style-name="Standard">Finally, after a few more minutes of empty heaves and awful cramps, the man cleaned himself up and exited the bathroom, only to be tackled into the wall by the Lamia. “Darliiiiing! Please don't be mad! I just wanted to do something for Valentiiiine's!” The woman's instincts would kick in; having her tail snake around his body and squeezing from her overemotional state.</text:p>
      <text:p text:style-name="Standard"/>
      <text:p text:style-name="Standard">“Urgh! I-I know...p-please...release your grip...!” Was all he could mutter, having Miia gasp before releasing him. “Agh! I'm sorry...again! Darling, I keep just making this worse...I just want to do something special for you, since you do for me...I just keep screwing things up, though...” Dejectedly, the Lamia made her way back into the kitchen – scraping her food into the trash.</text:p>
      <text:p text:style-name="Standard"/>
      <text:p text:style-name="Standard">“Hey, wait, don't throw it away-gh!” No matter how hard he tried, the man couldn't finish any sort of sentence while looking at that death knell. Still, he truly felt awful about how he couldn't handle Miia's loving poison. “Hey, it's okay, really! It's the thought that counts, right?”</text:p>
      <text:p text:style-name="Standard"/>
      <text:p text:style-name="Standard">Letting out a huff, Miia turned towards her Darling; defeated, but nodding. “I suppose...I'm sorry, Darling, I just feel like I can't do anything right today, no matter how hard I try. Truth is...well, I found your collection while straightening up your room.”</text:p>
      <text:p text:style-name="Standard"/>
      <text:p text:style-name="Standard">…</text:p>
      <text:p text:style-name="Standard"/>
      <text:p text:style-name="Standard">“Heh?...”</text:p>
      <text:p text:style-name="Standard"/>
      <text:p text:style-name="Standard">Clenching her fists, Miia gathered what little energy she had left to bolster her admittance. “Your dirty magazine collection! I found it! I-It was nothing but buff girls! Oni, Dragons, Humans, all super ripped! I was so in shock! If I knew you liked women like that, I would have started lifting weights months ago!”</text:p>
      <text:p text:style-name="Standard"/>
      <text:p text:style-name="Standard">No longer were death bells ringing for Kimito, but instead, the sound of a goose being cooked. “W-What?! Th-those aren't mine, I swear! Wh-Who even uses magazines anymore these days, heh!...”</text:p>
      <text:p text:style-name="Standard"/>
      <text:p text:style-name="Standard">Shaking her head, the red-headed woman only leaned in further. “It's okay to admit what you like, Darling! I even tried to work out for you, but ended up getting tired and ended up napping while trying to do sit ups...”</text:p>
      <text:p text:style-name="Standard"/>
      <text:p text:style-name="Standard">“So that's why you feel like this. I knew it was something more than the food...” Ruffling her hair a bit, <text:s/>Kimihito would give a gentle smile. “It's okay, you don't have to be like those girls for me, Miia. You being yourself is perfect.”</text:p>
      <text:p text:style-name="Standard"/>
      <text:p text:style-name="Standard">Feeling her face heating up, all of Miia's self-consciousness withered away with the glowing assurance given by her dear. “Darling...!”</text:p>
      <text:p text:style-name="Standard"/>
      <text:p text:style-name="Standard">“Now, here, I got something for you too. Maybe it'll cheer you up.” Walking over to the countertop, the man opened the bag, and pulling out the heart-shaped container. “Here, happy Valentine's Day, Miia!”</text:p>
      <text:p text:style-name="Standard"/>
      <text:p text:style-name="Standard">Slithering over, the sparkle in the Lamia's eyes came back stronger than ever! “R-Really?! For me?! DARRRRLIIIIIING!” The woman would leap forward, gripping the poor man once more.</text:p>
      <text:p text:style-name="Standard"/>
      <text:p text:style-name="Standard">“W-w-wait, t-try the chocolates...!” Was all that Kimihito could utter as he felt his body being crushed <text:soft-page-break/>to death.</text:p>
      <text:p text:style-name="Standard"/>
      <text:p text:style-name="Standard">Relaxing her grip, Miia moved back slightly. “Right! Sorry, Darling, I got a bit ahead of myself. I'll be sure to jump on you <text:span text:style-name="T1">after</text:span><text:span text:style-name="T3"> I've had some.~” Responded the woman with a wink, only to have Kimihito audibly gulp.</text:span></text:p>
      <text:p text:style-name="P2"/>
      <text:p text:style-name="P2">Opening the box, the Lamiia would raise a brow. Taking a piece out and holding it above her head, she scanned the item delicately. “What is this powder on it, Darling? Powdered sugar?”</text:p>
      <text:p text:style-name="P2"/>
      <text:p text:style-name="P2">Kimihito had no response, as he shrugged. “Well, it should be fine, Darling! You got it for me after all, sooo~ bottoms up!~” With that, the woman's long tongue slithered around the confection; slowly pulling it back into her maw with a pleasant hum.</text:p>
      <text:p text:style-name="P2"/>
      <text:p text:style-name="P2">“Mmm~ delicious, Darling! Though, the powdered sugar is a bit blan-blan...” Standing there, Miia could feel her heart beginning to race – her pupils dilating from her normally, somewhat rounded, to her overly-reptillian, sharp form. </text:p>
      <text:p text:style-name="P2"/>
      <text:p text:style-name="P2">“D-Darling, I feel funny-ragh~” A sudden tension was released from the snake woman, a jolt which had her entire body feeling more alive than ever. Looking at her hands, Miia could see both arms tensing without any sort of input from her. </text:p>
      <text:p text:style-name="P2"/>
      <text:p text:style-name="P2">“Wow! Darling! Th-those chocolates were certainly something!~” Giggling, the Lamia looked at her bare biceps with intrigue. What were once arms that could only be described as slender, were now developing more than just definition. At first, it formed into small, tennis ball shaped pieces of muscle, but then, with a slight groan of pleasure from the woman, the muscle found itself swelling more and more; eventually forming into a mighty orb of meat which even Kimihito would have trouble putting both hands around! “Ang!~ D-Darling, I feel so good!~ Hah!~”</text:p>
      <text:p text:style-name="P2"/>
      <text:p text:style-name="P2">A feeling that would be best be described as a pleasant strain was ravaging her system! The man looked at the Lamia in awe as he saw the apron beginning to slowly move more and more upwards, revealing that Miia's toned stomach was now morphing and shifting into a tightly grouped together four pack! The transition was astonishing-starting from a simple toned stomach, to a slight outline of muscle, into the mighty slabs that she had now! Yet, she didn't seem to mind, as the woman explored her newfound strength-letting out another moan as her hands moved over her abs.</text:p>
      <text:p text:style-name="P2"/>
      <text:p text:style-name="P2">Then, the realization knocked Kimihito out of his staring; the apron was rising up! Though, it seemed the Miia had connected the dots much more quickly than he had. “Mmm~! D-Darling, are you g-getting smaller?” Asked the blossoming snake woman. Miia was massive, sure, but only if she raised herself on her coils; this, however, was her normally 5'7 stature expanding up and up without need of her to lift herself further and further! Finally, it seemed that her upper half stopped at 8ft! “Ah!~ Y-Yeah, looks like it!~ Mmm!~ D-Darling, I feel so good!~ So powerful!~ Hahh!~”</text:p>
      <text:p text:style-name="P2"/>
      <text:p text:style-name="P2">“Wh-Whoah!” The man nearly fell over as he felt something hard knock around his legs. Looking down revealed that Miia's already large lower half was only growing thicker and mightier-even forming outlines of tone and bulge from the line of muscles within her appendage! What was once 20 feet of pure snake tail, was now expanding and slinking against the walls; easily around 30 feet!</text:p>
      <text:p text:style-name="P2"/>
      <text:p text:style-name="P2">“A-Ah!~ M-My tail is so sensitive, but I just feel the need to-the need to hrng!~” Miia's body was in overdrive – her libido begging for an escape. Naturally, the woman lifted the lower half of her tail – <text:soft-page-break/>casually slamming it against the doorway, only to have her womanly fluids escape from her crotch. The sensation was unlike anything she had felt before, having her mighty weight crush and shatter the entirety of the doorway with a single blow. It was like a tickle of pleasure which moved up her entire body as she felt the item break under her. “AGH!~ Y-YES!~”</text:p>
      <text:p text:style-name="P2"/>
      <text:p text:style-name="P2">“The door! Miia, you gotta stop this!” The man begged, already calculating how much the repairs would cost him. “I-If anyone finds out about this, I'd be as good as removed form the program!”</text:p>
      <text:p text:style-name="P2"/>
      <text:p text:style-name="Standard"><text:span text:style-name="T3">Another wave of pleasure hit the woman, as she saw her bust and rear begin to receive some of the </text:span><text:span text:style-name="T3">chocolate's blessing as well. Smugly smirking, the snake wiggled her hips playfully while she felt her plump ass form into an almost perfectly rounded bubble but, as well as her breasts straining against her tank top of an apron. At this rate, they were probably a DD cup by now, with her sensitive nipples poking against the fabric only causing her to let out another stifled moan. “R-Relax darling. I'm fine, t-trust me!~” Assured the Lamia, looking down at the box before her – a bit of drool dripping from the corner of her mouth.</text:span></text:p>
      <text:p text:style-name="P2"/>
      <text:p text:style-name="P2">While, yes, Kimihito had to acknowledge that he enjoyed the changes, it didn't help that this was still a bad situation in hindsight! In the past, he had to have the entire house remodeled and expended just to accommodate Miia's large size, but with this, she was completely massive! At this rate, he'll have to have his home take up the entire block!</text:p>
      <text:p text:style-name="P2"/>
      <text:p text:style-name="P2">“Besides, don't you like strong women, darling?~” Miia inquired, pulling her arm into a flex, and watching as the strain of her muscle fibers formed a watermelon sized bicep. “I could probably take on an Ogre like this! And if one made me like that...~”</text:p>
      <text:p text:style-name="P2"/>
      <text:p text:style-name="P2">“Miia, no! Come on, think about this – if one made you this big, who knows what more will do-wah!” It wasn't long before the man found himself lifted into the air by the woman's mighty tail wrapping around his waist.</text:p>
      <text:p text:style-name="P2"/>
      <text:p text:style-name="P2">“Wow! Darling, you feel so light, that even my tail tip can lift you up!~ You're so cute being small like that!~” Complimented Miia, as she placed her soft, dexterous hands against his cheek, only to have his face turn a complete scarlet.</text:p>
      <text:p text:style-name="P2"/>
      <text:p text:style-name="P2">“Look at you, Darling! So red that you aren't even struggling!~ Alright, that settles it! I'm going to finish this box. I may not have been able to make good for you, Darling, but I'll make up for it by making your little fantasies come true!~”</text:p>
      <text:p text:style-name="P2"/>
      <text:p text:style-name="P2">And like that, before he could say anything in response, Miia would grip a handful of chocolate. Her tongue rolled from her mouth, wrapping around the decadent delights, and pulling them back in with surprising accuracy.</text:p>
      <text:p text:style-name="P2"/>
      <text:p text:style-name="P2">“Not long now!~ At this rate, the whole world will know of our lo-lo...oh yes, here it comes, Darling!~”</text:p>
      <text:p text:style-name="P2"/>
      <text:p text:style-name="P2">Miia's body would tense up once more; this time, allowing herself to indulge in the pleasure that her growth spurts would bring her. Unconsciously, the snake woman would thrust forward, feeling her womanhood once more grow wet and needy. “H-Hahhh!~” </text:p>
      <text:p text:style-name="P2"/>
      <text:p text:style-name="P2">Her eyes rolling upwards, the Lamia clenched her fists tightly, her shoulders now increasing in size and <text:soft-page-break/>scale in an attempt to keep pace with her monstrous arms. It was a task that seemed to falter under her now increasing mass that was her bicep and triceps. The long arch of said tricep only became more and more pronounced while her body grew, but paled in comparison to her bicep, which was now blooming from watermelons into outright chunks of strength that were easily over 50 inches – dominating over her head without even needing to flex.</text:p>
      <text:p text:style-name="P2"/>
      <text:p text:style-name="P2">“Gah!~ Darling, I d-don't want you to get hurt as I improve! H-Here!” With a quick toss, Kimihito landed against Miia's expanding cleavage; feeling the soft flesh bounce and shimmer like flan. Even the softest of velvet did little to match just how perfect Miia's own body was becoming.</text:p>
      <text:p text:style-name="P2"/>
      <text:p text:style-name="P2">Yet another wave, as Miia's breasts engulfed the man further – the sloshing of her beautiful bust being audible as they filled out to FF cups. Large bags, nearly perfect in shape and form, which swayed and undulated with even the slightest of movements. </text:p>
      <text:p text:style-name="P2"/>
      <text:p text:style-name="P2">Her rear wished to keep up – her bubble but only becoming more pronounced and spherical, causing a cast shadow to dominate the majority of the kitchen as it grew. “Hah!~ E-Even my butt feels sensitive! I j-just need to-”</text:p>
      <text:p text:style-name="P2"/>
      <text:p text:style-name="P2">Arching her back, Miia felt her wrecking ball of an ass connect with the counter, feeling it break against her now harder than steel scales. Tile shards coated the area, almost like a grenade had gone off due to the amount of force. “A-Ahh!~ S-Sorry, Darling! I-It just feels too good to break things under m-me!~”</text:p>
      <text:p text:style-name="P2"/>
      <text:p text:style-name="P2">Miia's body continued onward through its indulgent expanding, having her traps become even more engaged than before. Tire sized mounds of muscle led towards her cannonball shoulders, giving her a very dominating, yet feminine form; having her traps almost like a natural road to her beautiful face, which seemed to be becoming ever more angular and beautiful.</text:p>
      <text:p text:style-name="P2"/>
      <text:p text:style-name="P2">The snake woman's long lashes became darker and more sultry, with her eyes shimmering with a powerful glow from them, yet still sparkling like the most luxurious of jewelry. Any amount of unwanted fat in the face seemed to melt into her bust, with her lips becoming increasingly more soft and perfect. Even her voice carried more gravitas as it coo'd with delight. “Mmm~! Darling, I feel myself getting stronger!~ Sexier!~ This is the best Valentine's Day ever!~”</text:p>
      <text:p text:style-name="P2"/>
      <text:p text:style-name="P2">To exaggerate her point, Miia formed a double-bicep pose; giggling as the peaks of her muscles lurched into the ceiling, much to her own surprise.</text:p>
      <text:p text:style-name="P2"/>
      <text:p text:style-name="P2">Looking down, Miia would find her body had continued to grow in height, finding her tail scrunched up uncomfortably against the living room wall, as well as most of the halls in the bottom floor of the house, slithering itself completely out of the kitchen beneath her notice. Even her top half was sitting at a staggering 20ft! No doubt her lower half was around 60 or so! </text:p>
      <text:p text:style-name="P2"/>
      <text:p text:style-name="P2">“Ohhh!~” Yet another wave of growth, which had the woman leaning forward as she reached 25ft. Sure, she wished to break out, and indulge her desires to be like those Kaiju in the films she so often watched, but she knew how much her darling would scold her if she did so! Reluctantly repressing her urges, Miia attempted to compact herself as much as possible, but it seemed like it was too little too late. “Mng! T-Too cramped, D-Darling!”</text:p>
      <text:p text:style-name="P2"/>
      <text:p text:style-name="P2">“Miia, no! We can't let the neighbors find out about this!” Exclaimed Kimihito, who was struggling not <text:soft-page-break/>to be engulfed by Miia's bed-sized breasts.</text:p>
      <text:p text:style-name="P2"/>
      <text:p text:style-name="P2">“I-I think it's a bit t-too late, D-Darling! Ahhh!~” Yet another orgasm rocked the woman's body as her back exploded with girth. Miia's muscles continued to accrue mass onto them, in this case, the explosion of her back muscles. Her lats were like wings of steel, pumping and swelling against the resistance of the home. Her deltoids, and rhomboids, meanwhile, had already cracked and broken through onto the second floor, much to her immediate relief. Her entire backside was like a sculpted mass of carefully carved, yet destructive pieces of stonework by the best of artisans.</text:p>
      <text:p text:style-name="P2"/>
      <text:p text:style-name="P2">Miia once more tried to resist the urge to break out, but it had felt too liberating to be like this! She wanted to not make her Darling mad, sure, but at this rate, she had little choice in the matter. As such, she could either attempt to continue making herself as small as she could as she grew, or simply give in. The latter option was almost like living a dream. Being so big and tall that she could destroy something with the simple wave of her tail...it wasn't something she really thought she would enjoy, but it wasn't an awful idea...</text:p>
      <text:p text:style-name="P2"/>
      <text:p text:style-name="P2">Kimihito, meanwhile, could see the internal debate going on in the Lamia's head simply by the look on her face. “Miaa, don't do it! We'll get in big trouble!”</text:p>
      <text:p text:style-name="P2"/>
      <text:p text:style-name="Standard"><text:span text:style-name="T3">Finding her thoughts severed by the man's begging, the large Lamia looked down towards her Darling. It was clear that this was a make or break moment for the woman, and – yes, while her Darling had a point, she felt that she had a better answer to the issue. “</text:span><text:span text:style-name="T1">Big,</text:span><text:span text:style-name="T3"> you say, Darling?~” Miia emphasized the word by pushing her large, sensitive breasts together; smothering her love for a moment. Toying him was just too much fun! Plus, it seemed that her Darling was enjoying this more than he was letting on, so why stop now?</text:span></text:p>
      <text:p text:style-name="P2"/>
      <text:p text:style-name="P2">“Certainly you can tell that-ngh!~ Th-that I'm still growing. Just look at my rippling muscles! I can feel myself getting bigger and more powerful by the second!~” Raising her mighty arm, the woman braced herself against the ceiling to the second floor; her fingers breaking into the architecture with ease, much to her own delight. “I bet my skin alone couldn't be dented by firepower, let alone my scales! Don't worry, my sweet, I promise to keep you safe throughout! Just enjoy the show, Darling!~” </text:p>
      <text:p text:style-name="P2"/>
      <text:p text:style-name="P2">“Miia, noooo!”</text:p>
      <text:p text:style-name="P2"/>
      <text:p text:style-name="P2">“Ahhhn!~” As the snake-woman placed her other hand above her, she gave a mighty push. Suddenly, debris, drywall, broken piping, and more could be seen, splintering into many small shards as Miia fully raised herself up.</text:p>
      <text:p text:style-name="P2"/>
      <text:p text:style-name="P2">From the outside, it would appear like a violent explosion, sending shrapnel all around, as her curvaceous form rose upwards - <text:s/>her rear now expanding to the size of the original kitchen. As a side effect, Miia's ferocious cheeks overwhelmed the wall of the home; completely overtaking it under her backside. </text:p>
      <text:p text:style-name="P2"/>
      <text:p text:style-name="P2">“Mmm, I feel so much better, Darling! Look at me! I must be at least forty-five feet tall! Everything looks so small, and cute!~” Leaning downwards, Miia's snake like body finally pushed the remaining structure to its limits. With a simple flex of her coiled tail, the Lamia could feel the rest of the damaged home come down around her. “Oops!~ Ah well, it's okay, Darling! My massive chest can be your home from now on!~”</text:p>
      <text:p text:style-name="P2"/>
      <text:p text:style-name="P2"><text:soft-page-break/>Kimihito looked down at the destruction of his property with dread. “Nooo! That was so much money, Miia!!! You're in big trouble for this!”</text:p>
      <text:p text:style-name="P2"/>
      <text:p text:style-name="Standard"><text:span text:style-name="T3">“Oh, Darling, I love that word! </text:span><text:span text:style-name="T1">Big </text:span><text:span text:style-name="T3">is very suitable for me, yes! Though, it hurts to hear you scold me like that! You don't need to worry anymore, Darling! I am so big, that no one can hurt us! They won't be able to do a single thing to me! Though, if you're going to be mean, then I suppose you'll have to be punished, as much as it pains me!”</text:span></text:p>
      <text:p text:style-name="P2"/>
      <text:p text:style-name="Standard"><text:span text:style-name="T3">The large Lamia would hover over Kimihito's car, reaching down with her massive, feminine hand. A </text:span><text:span text:style-name="T3">small grip immediately would shatter the glass, much to Miia's satisfaction. Kimihito, meanwhile, continued to scream. “My car! Stop, stop! What are you doing, Miia?! It's not even paid off!!”</text:span></text:p>
      <text:p text:style-name="P2"/>
      <text:p text:style-name="P2">“Darling, you only need me now! Besides, look how dangerously fragile this item is!” Clenching her fists tighter, Miia could see snaking veins moving up her massive forearms. Another wave of growth would surge through her as her top half ascended to a staggering 60ft within a few moments! Once peaking out of her enclosed palm, the car seemed to shrink under her fingers as she placed more and more pressure onto it.</text:p>
      <text:p text:style-name="P2"/>
      <text:p text:style-name="P2">A bright flash of light illuminated under her slim fingers. “See? It even exploded! How horrible!” Opening her hand, the snake-woman held little more than a slag of metal. “Yes, much too dangerous! Me, however, I'm far from fragile, as you can see, Darling!~” Giving another flex, Miia coo'd as her biceps trembled, rising to an insane 65ft in diameter!</text:p>
      <text:p text:style-name="P2"/>
      <text:p text:style-name="P2">Turning her head, Miia barely even noticed the series of homes that fell to her lower half-her tail now embedded into the concrete and asphalt of the roads themselves. “Oh my! Seems my tail has some more girth than I expected! Perhaps a bit more room wouldn't hurt!” With that, the woman would lift her massive, 125ft appendage up. “Look how muscular my tail has gotten, Darling!~ I know you were worried about our neighbors seeing, but don't worry, I have a solution! We simply get rid of them!”</text:p>
      <text:p text:style-name="P2"/>
      <text:p text:style-name="P2">Bringing her tail down in a sweeping motion, the entire area under the snake-woman would tremble. Much like a hot knife through butter, the bulging muscles of Miia's snake tail came crashing through the 50+ homes, leaving nothing behind but a crater which followed her movements.</text:p>
      <text:p text:style-name="P2"/>
      <text:p text:style-name="P2">“Hehe! I am Miia, hear me r-mmm, I think another one is happening, Darling!~” Lurching forward, Miia could feel her abdominal muscles flex uncontrollably. Her obliques were shifting, multiplying with her absurdly in shape torso. Soon, the four pack forged into six, then into eight! Meanwhile, her hips only widened further to make room with her absurd obliques, which were now dominating along her sides like a series of hills!</text:p>
      <text:p text:style-name="P2"/>
      <text:p text:style-name="P2">The Lamia's upper half once more rose up to 120 ft! Her long hair cascading a shadow over the entire Northern part of the area. It was here that she could see numerous Police Cars beginning to arrive. “Mmm~ Uh oh...!”</text:p>
      <text:p text:style-name="P2"/>
      <text:p text:style-name="P2">“Miia, there's still time to turn yourself in! This isn't you, you know that-mrghm!”</text:p>
      <text:p text:style-name="P2"/>
      <text:p text:style-name="P2">Once more, her Darling was quelled by her mass of tit flesh. “Let me handle this, Darling! No longer will we have to part, and I am just fine, I'll have you know!” Placing a hand on her hip, Miia watched as several drones of Officers would move out of their vehicles, guns drawn forward. </text:p>
      <text:p text:style-name="P2"/>
      <text:p text:style-name="P2"><text:soft-page-break/>One man held a megaphone, looking up at the massive woman. “Well, isn't this a surprise! When we heard about someone causing mass chaos, I expected an Ogre, not a Snake! Anyway, you know the drill, lady, surrender yourself over to us, and we won't have to use deadly force on that pretty body of yours!”</text:p>
      <text:p text:style-name="P2"/>
      <text:p text:style-name="P2">Miia was appalled at the lack of professionalism the man was using, yet everyone seemed to be going along with it. “Excuse you?! What a rude way to speak to me! True, my urges may have gotten a little out of hand, but who hasn't from time to time?! Now then, I'd like to speak with someone more professional, if you'd please!”</text:p>
      <text:p text:style-name="P2"/>
      <text:p text:style-name="P2">The man could only snicker as he continued his narration. “Okay, look, I hate dealing with Monsters like you, so if you don't mind, let's just make this easy. Surrender, or die, sound good?!”</text:p>
      <text:p text:style-name="P2"/>
      <text:p text:style-name="P2">Red in the face, Miia was furious at the unrealistic demands of the Officer. It was then, an idea had hit her. “Go on, then, shoot!”</text:p>
      <text:p text:style-name="P2"/>
      <text:p text:style-name="P2">“Okay, we warned ya! Open fire, boys!” With that, the tens of men did as they were told – a hailstorm of bullets hitting the easy target that was the Lamia. However, as Miia expected, it felt more like a massage to her, only causing her to let out a pleasured groan. Her steel abdominals had caused the bullets to simply explode into sparks on impact, while her breasts jiggled like the most perfect of water beds upon each impact. “Mmm~! Very cute!~ Now then, if you don't mind, I'd like to prove a point!~”</text:p>
      <text:p text:style-name="P2"/>
      <text:p text:style-name="P2">Regardless of her being able to move, the Police refused to stop shooting as the massive snake leaned forward, picking up the Megaphone officer. It was only then that they had stopped shooting, looking at the bend and spent bullets on the ground. “W-Wait, stop you snake freak!”</text:p>
      <text:p text:style-name="P2"/>
      <text:p text:style-name="P2">“I am so tired of being called that! It's very rude, you know! And rude people need to be taught a lesson!” With that, using her slender fingers, Miia lowered the officer into her maw – a bit of drool pooling down her chin as she placed him inside, dancing her dexterous tongue around to hold him down. “L-LET ME GO!”</text:p>
      <text:p text:style-name="P2"/>
      <text:p text:style-name="Standard"><text:span text:style-name="T3">With a playful “Nuh, uh!”, Miia would push the man to the back of her throat, giving a gentle, feminine swallow, before letting out a sigh of satisfaction. “Ah, now then! It's obvious that I'm a </text:span><text:span text:style-name="T2">bit</text:span><text:span text:style-name="T4"> stronger than you all, so I offer this! I don't want to hurt more than I have to, but it's Valentine's day, and I want to do something special for my darling! I have this itch that just makes me want to break things! I can't help it, it might be my calling, even! I want you all to empty the city, and let me go crazy!~”</text:span></text:p>
      <text:p text:style-name="P3"/>
      <text:p text:style-name="P3">The Officers simply looked at one another in confusion. “What? I am being gracious here! Vacate the city, because in 3 hours, I'm going to eat the rest of this chocolate, and enjoy myself for my darling! Isn't that right?~” Looking down, Kimihito's mouth had been covered, but through his red face, and certain 'other' features that were poking her, she was aware that he wasn't as reluctant as he seemed to act.</text:p>
      <text:p text:style-name="P3"/>
      <text:p text:style-name="P3">“Y-Yes ma'am! Though, three hours is a bit” Miia simply lowered herself down, her tremendously large mounds that were her ass cheeks aimed towards the sky. Almost institutionally, Miia sensually arched her back, placing a hand under her chin as she looked at the Officer. “A bit what, Mr. Police Officer?~” Squinting her eyes, Miia's long tongue licked against her lips in a threatening manner. “N-Nevermind, Ma'am, we'll get right on it!” Giggling, Miia nodded, her eyes going from a predatory squint, back to their rounded shape. “Great! Thank you, Mr. Police Officer!”</text:p>
      <text:p text:style-name="P4"><text:soft-page-break/></text:p>
      <text:p text:style-name="P2"/>
      <text:p text:style-name="P2">Miia was itching to see just how much larger she was going to grow. Sure, it did take her a bit to find the chocolates in the debris, but it was at least something to do during her wait. The snake-woman's pussy was dripping from the exciting thought of her next power boost. Looking into the distance, the red-headed woman spotted one of the tallest structures in the city, a 300ft skyscraper. Her eyes then moved down towards the ground, at her Darling. “That'll be for last...just wait, Darling, it'll be special for you!”</text:p>
      <text:p text:style-name="P2"/>
      <text:p text:style-name="P2">Kimihito had basically given up at this point. After an hour of attempting to talk his way out, he drew the line after Miia placed him in her mouth as a form of punishment. Still, he couldn't really complain about being nestled into her bust, especially as she got larger and larger. “Well, it's definitely strange, but, thanks, Miia? You really are special, you know that?”</text:p>
      <text:p text:style-name="P2"/>
      <text:p text:style-name="P2">A large blush would form along Miia's cheeks – her tail swaying in the air, nearly knocking Kimihito off balance from the wind current alone. “Oops! Sorry, Darling! I just got too excited! I guess even I still don't know my own strength!”</text:p>
      <text:p text:style-name="P2"/>
      <text:p text:style-name="P2">As she calmed herself down, Miia noticed a Police car arriving. “Wow, almost 3 hours exactly! You guys are good!” </text:p>
      <text:p text:style-name="P2"/>
      <text:p text:style-name="P2">The Officer gave a quick bow. “Thank you, ma'am. It is all clear as of now. Please enjoy yourself!”</text:p>
      <text:p text:style-name="P2"/>
      <text:p text:style-name="P2">“Aww, thanks, I will! Now then, bottoms up!~” Miia would toss the box of chocolates directly into her maw, giving an excited swallow. “Heheh!~ Enjoy the show, Darling!~”</text:p>
      <text:p text:style-name="P2"/>
      <text:p text:style-name="P2">Miia would slither her way towards the center of the city when the first growth spurt would attack her form. “Hah!~ More, yes! MORE!~” A sudden explosive noise could be heard as Miia rose another 80ft in mere moments – now at a staggering 200ft! Her body was slowly engulfing the skyline as she grew more and more powerful, with her pulsating body erupting with more and more beef with each passing minute.</text:p>
      <text:p text:style-name="P2"/>
      <text:p text:style-name="P2">The Kaiju groaned, as her upper half would swell tremendously in response. Miia's arms of pure muscle seemed to double in size, straining and flexing as she indulged herself with the pleasure that was rocking her body. No doubt that her biceps were the size of a small apartment complex at this rate, and only getting larger. </text:p>
      <text:p text:style-name="P2"/>
      <text:p text:style-name="P2">Meanwhile, her all powerful stomach only grew more so, with extra obliques forming into crevices that would fit, having her body adapting new and unique muscle groups simple to fit even more within! Even her 8 pack was beginning to form into 10 slabs of rock hard muscle!</text:p>
      <text:p text:style-name="P2"/>
      <text:p text:style-name="P2">Her tail, meanwhile, was blossoming into a railway of hugeness; having the lumps and humps of her muscles within her limb becoming more and more defined. Crevices as deep as pits, with peaks as tall as 25ft or more!</text:p>
      <text:p text:style-name="P2"/>
      <text:p text:style-name="P2">“AHN YES!~ KAIJU MIIA WANTS TO BREAK!~ Hehe!~” Feeling her fluids continuously dripping down, Miia spotted one of the larger structures, a 150ft tall building. “So small and-hah-cute!~” Coiling her colossus of a tail around the base, Miia would begin to push her crotch against the glass of the building, letting out a sultry moan as her breasts smashed open the upper portion of the structure.</text:p>
      <text:p text:style-name="P2"><text:soft-page-break/></text:p>
      <text:p text:style-name="P2">“AHH!~ AHN!~ CUTE LITTLE BUILDING!~ YOU CAN'T EVEN TAKE MY FUCKING!~ AHN!~ SO FRAGILE!~ HAAAAH!~” With another violent orgasm, Miia's tail had completely shattered the bottom portion, feeling her fluids flood the entirety of the first 7 floors in her cum.</text:p>
      <text:p text:style-name="P2"/>
      <text:p text:style-name="P2">Releasing the skyscraper, Miia watched in glee as the entire thing fell apart as if it was made of toothpicks. “Ah, a nice start, but let's go – HGNR!~ BIGGER!~”</text:p>
      <text:p text:style-name="P2"/>
      <text:p text:style-name="Standard"><text:span text:style-name="T3">Another spurt, this time causing the snake-woman's upper half to ascend 200ft more! Stopping at a </text:span><text:span text:style-name="T3">whopping 400ft! Her tail, meanwhile, was 800ft of direct destruction, running over multi-level stores, apartments, and roads with the sheer weight of it expanding. “I FEEL SO BIG AND STRONG!~ BUT WHAT DO I BREAK NEXT? OHHH!~ THIS LOOKS TASTY!~”</text:span></text:p>
      <text:p text:style-name="P2"/>
      <text:p text:style-name="P2">Leaning down, the Lamia would see a large lollipop on a candy store billboard. Placing a finger around the item, Miia carefully plucked the entire post from the ground. “OOPSIE! OH WELL!~ OMNOM!~”</text:p>
      <text:p text:style-name="P2"/>
      <text:p text:style-name="P2">Placing the entirety of the sign in her mouth, Miia's tongue punched through the metal and bulb, as well as the reinforced metal that was the actual lollipop. “MMM~! SUR GURD!~” Pulling her tongue backwards, the Lamia had accidentally sucked in the entirety of the advertisement, giving it a satisfied swallow.</text:p>
      <text:p text:style-name="P2"/>
      <text:p text:style-name="P2">“AHH! NOW THAT HIT THE SPOT! I HOPE MY DARLING IS LIKING THE SHOW!~”</text:p>
      <text:p text:style-name="P2"/>
      <text:p text:style-name="P2">Meanwhile...</text:p>
      <text:p text:style-name="P2"/>
      <text:p text:style-name="P2">The lone Police Officer and Kimihito looked on at the distant destruction. The Officer would turn towards the awestruck man. “So, uh...she's what, you're girlfriend?”</text:p>
      <text:p text:style-name="P2"/>
      <text:p text:style-name="P2">Taking a step back, Kimihito shook his red face. “No! Well, kinda! Err, it's complicated!”</text:p>
      <text:p text:style-name="P2"/>
      <text:p text:style-name="P2">“Right...” The Officer nodded, obviously not believing him. “Well, she's a bit of a freak. You're a lucky man.”</text:p>
      <text:p text:style-name="P2"/>
      <text:p text:style-name="P2">Back in the center of Town, Miia had found herself scraping her hands along the taller buildings, feeling them break into dust under her fingertips with ease. The satisfaction fed into Miia's already inferno of a God-Complex. She loved the domination that she was acting out, feeling herself cumming once more! In fact, it seemed like she would cum each time she destroyed, her enhanced libido not giving her a refractory period!</text:p>
      <text:p text:style-name="P2"/>
      <text:p text:style-name="P2">Finally, Miia looked at the central skyscraper, which was not just barely below her suburb-sized chest. Squatting down, her destructive rear would knock over several more buildings into piles of dust, as she readied her arms to wrap around the structure. “HEHEH!~ DARLING, I HOPE YOU'RE WATCHING!~ HRGH!~”</text:p>
      <text:p text:style-name="P2"/>
      <text:p text:style-name="P2">Miia's pythons would push harder than they had before, swelling and gorging on the tension to grow even larger! Her biceps ripped through the glass and support beams with ease, but she wasn't crushing the tower, so much as attempting to lift it!</text:p>
      <text:p text:style-name="P2"/>
      <text:p text:style-name="P2">The ground would quake as the snake-woman's back tensed in preparation. “HAHHH!~ I'M LIFTING <text:soft-page-break/>THE BIGGEST BUILDING IN THE CITY!~ NGH!~ FOR YOU, DARLING!~” </text:p>
      <text:p text:style-name="P2"/>
      <text:p text:style-name="P2">Coiling under her, Miia's tail flexed upwards, acting like a spring for her to remove the entirety of the building from the ground; uprooting it like a tree. “AHHH!~” Yet, she wasn't done. Slowly, Miia would grip the base of the building, and turn it horizontally. “I WILL BEND AND BREAK YOU FOR MY LOVE!~” True to her word, the Kaiju would slowly bend and push against the structure, feeling herself cumming once again from the screeching metal bowing down to her might. </text:p>
      <text:p text:style-name="P2"/>
      <text:p text:style-name="Standard"><text:span text:style-name="T3">“A LITTLE MORE-AHN, AND, THEREAHHH!~” Attempting to ignore the lustful juices that were </text:span><text:span text:style-name="T3">spewing from her pussy, Miia couldn't help but be satiated, as well as proud in her own Valentine's day gift. Turning towards her darling, several miles away, Miia would hold up a heart-shaped mass. What was once the skyscraper, was now a symbol of her devotion to her Darling.</text:span></text:p>
      <text:p text:style-name="P2"/>
      <text:p text:style-name="P2">“FOR YOU DARLING!!~ HAPPY VALENTINE'S! NOW THEN, LET'S GET SOME MORE CHOCOLATE, SHALL W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20:02:50.75</meta:creation-date>
    <dc:date>2023-03-05T17:02:00.22</dc:date>
    <meta:editing-duration>P3DT2H39M19S</meta:editing-duration>
    <meta:editing-cycles>98</meta:editing-cycles>
    <meta:generator>OpenOffice/4.1.9$Win32 OpenOffice.org_project/419m1$Build-9805</meta:generator>
    <meta:document-statistic meta:table-count="0" meta:image-count="0" meta:object-count="0" meta:page-count="13" meta:paragraph-count="132" meta:word-count="7051" meta:character-count="39940"/>
  </office:meta>
</office:document-meta>
</file>