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officeooo:rsid="00161ddd" officeooo:paragraph-rsid="00161ddd"/>
    </style:style>
    <style:style style:name="P3" style:family="paragraph" style:parent-style-name="Standard">
      <style:text-properties style:font-name="Times New Roman" officeooo:rsid="00179d38" officeooo:paragraph-rsid="00179d38"/>
    </style:style>
    <style:style style:name="P4" style:family="paragraph" style:parent-style-name="Standard">
      <style:text-properties style:font-name="Times New Roman" officeooo:rsid="0018b902" officeooo:paragraph-rsid="0018b902"/>
    </style:style>
    <style:style style:name="P5" style:family="paragraph" style:parent-style-name="Standard">
      <style:text-properties style:font-name="Times New Roman" officeooo:rsid="0019bbb4" officeooo:paragraph-rsid="0019bbb4"/>
    </style:style>
    <style:style style:name="P6" style:family="paragraph" style:parent-style-name="Standard">
      <style:text-properties style:font-name="Times New Roman" officeooo:rsid="0019e013" officeooo:paragraph-rsid="0019e013"/>
    </style:style>
    <style:style style:name="P7" style:family="paragraph" style:parent-style-name="Standard">
      <style:text-properties style:font-name="Times New Roman" officeooo:rsid="001bbd8b" officeooo:paragraph-rsid="001bbd8b"/>
    </style:style>
    <style:style style:name="P8" style:family="paragraph" style:parent-style-name="Standard">
      <style:text-properties style:font-name="Times New Roman" officeooo:rsid="001c073f" officeooo:paragraph-rsid="001c073f"/>
    </style:style>
    <style:style style:name="P9" style:family="paragraph" style:parent-style-name="Standard">
      <style:text-properties style:font-name="Times New Roman" officeooo:rsid="001cb747" officeooo:paragraph-rsid="001cb747"/>
    </style:style>
    <style:style style:name="P10" style:family="paragraph" style:parent-style-name="Standard">
      <style:text-properties style:font-name="Times New Roman" officeooo:rsid="001ea90a" officeooo:paragraph-rsid="001ea90a"/>
    </style:style>
    <style:style style:name="T1" style:family="text">
      <style:text-properties officeooo:rsid="00161ddd"/>
    </style:style>
    <style:style style:name="T2" style:family="text">
      <style:text-properties officeooo:rsid="00179d38"/>
    </style:style>
    <style:style style:name="T3" style:family="text">
      <style:text-properties fo:font-style="italic"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officeooo:rsid="0018b902" style:font-style-asian="normal" style:font-style-complex="normal"/>
    </style:style>
    <style:style style:name="T6" style:family="text">
      <style:text-properties fo:font-style="normal" officeooo:rsid="0019e013" style:font-style-asian="normal" style:font-style-complex="normal"/>
    </style:style>
    <style:style style:name="T7" style:family="text">
      <style:text-properties fo:font-style="normal" officeooo:rsid="001bbd8b" style:font-style-asian="normal" style:font-style-complex="normal"/>
    </style:style>
    <style:style style:name="T8" style:family="text">
      <style:text-properties fo:font-style="normal" officeooo:rsid="00224e5d" style:font-style-asian="normal" style:font-style-complex="normal"/>
    </style:style>
    <style:style style:name="T9" style:family="text">
      <style:text-properties fo:font-style="normal" officeooo:rsid="00237f86" style:font-style-asian="normal" style:font-style-complex="normal"/>
    </style:style>
    <style:style style:name="T10" style:family="text">
      <style:text-properties fo:font-style="normal" officeooo:rsid="00250fd5" style:font-style-asian="normal" style:font-style-complex="normal"/>
    </style:style>
    <style:style style:name="T11" style:family="text">
      <style:text-properties fo:font-style="normal" officeooo:rsid="00253a5a" style:font-style-asian="normal" style:font-style-complex="normal"/>
    </style:style>
    <style:style style:name="T12" style:family="text">
      <style:text-properties fo:font-style="normal" officeooo:rsid="002802c6" style:font-style-asian="normal" style:font-style-complex="normal"/>
    </style:style>
    <style:style style:name="T13" style:family="text">
      <style:text-properties fo:font-style="normal" officeooo:rsid="00299c05" style:font-style-asian="normal" style:font-style-complex="normal"/>
    </style:style>
    <style:style style:name="T14" style:family="text">
      <style:text-properties fo:font-style="normal" officeooo:rsid="002b6309" style:font-style-asian="normal" style:font-style-complex="normal"/>
    </style:style>
    <style:style style:name="T15" style:family="text">
      <style:text-properties fo:font-style="normal" officeooo:rsid="002cd85f" style:font-style-asian="normal" style:font-style-complex="normal"/>
    </style:style>
    <style:style style:name="T16" style:family="text">
      <style:text-properties officeooo:rsid="001fbdf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Why are you working out in the orange grove?” Nami asked, crossing her arms as she saw Zoro.</text:span></text:p>
      <text:p text:style-name="P1"/>
      <text:p text:style-name="P1">“...<text:span text:style-name="T1">I like the feeling of grass under my feet sometimes.” Zoro answered simply, glancing over at her, not stopping his weight lifting.</text:span></text:p>
      <text:p text:style-name="P2"/>
      <text:p text:style-name="P2">Nami sighed and shook her head. “Fine, guess I’ll just go sit over on the deck with Robin then. But if you do anything to damage those trees I’m going to rip your other eye out.”</text:p>
      <text:p text:style-name="P2"/>
      <text:p text:style-name="P2">“Yeah, yeah.”</text:p>
      <text:p text:style-name="P2"/>
      <text:p text:style-name="P2">It was a typical day on the Thousand Sunny, all things considered. The weather had been mild for the last week with barely a cloud in the sky, the wind strong but never overpowering, the sea itself devoid of any enemies… or friends for that matter. It was like they had entered a completely uninhabited area of ocean, uncharted, unknown, and empty. None of the Strawhats were complaining, however. Every day was usually packed with adventure and life or death experiences so being able to relax for once was a welcome treat.</text:p>
      <text:p text:style-name="P2"/>
      <text:p text:style-name="P2">“Aaaaaaaaaaaaaagh I’m so BORED!”</text:p>
      <text:p text:style-name="P2"/>
      <text:p text:style-name="P2">Well… for most of them anyway. <text:span text:style-name="T2">Luffy was hanging by his legs from the rigging above deck, swinging back and forth, arms crossed over his bare chest, staring out sullenly over the empty sea. “There’s gotta be someone or something out there!”</text:span></text:p>
      <text:p text:style-name="P2"/>
      <text:p text:style-name="P3">He swung up onto the rigging and started climbing to the crow’s nest where Usopp was keeping an eye out. He pulled himself up into the view of his friend’s telescope, making him shriek and jump from the sudden appearance, and grinned. “Hey Usopp! See anything out there? Anything at all?”</text:p>
      <text:p text:style-name="P3"/>
      <text:p text:style-name="P3">“Uh… give me a sec…” Usopp muttered, slowly scanning the horizon. “Let’s see… ocean… more ocean… even more ocean… a Marine ship… yet more ocean…”</text:p>
      <text:p text:style-name="P3"/>
      <text:p text:style-name="P3">“AHA!” Luffy yelled, pulling himself into the nest next to his friend. “I knew it! Where? Where?”</text:p>
      <text:p text:style-name="P3"/>
      <text:p text:style-name="P3">He cupped his hands over one eye, imitating Usopp’s spyglass, searching for the ship himself. Usopp pointed and said, “Right there! Ten degrees north. Just one though.”</text:p>
      <text:p text:style-name="P3"/>
      <text:p text:style-name="P3">“Oh.” Luffy said, dropping his hands, disappointed. “Eh, one ship isn’t fun. Let me know if anything more interesting shows up.”</text:p>
      <text:p text:style-name="P3"/>
      <text:p text:style-name="P3">“You got it!”</text:p>
      <text:p text:style-name="P3"/>
      <text:p text:style-name="P3">Over on said Marine ship, the mood was less carefree. This particular vessel had been separated from the fleet it had been a part of (thanks to the poor decision making of the captain) and had been wandering the sea for the last two weeks. The men onboard were getting antsy, unsure if they would ever find dry land or be able to rejoin the fleet before their supplies ran out. The captain, an ordinary looking middle aged man without much <text:span text:style-name="T16">of</text:span> a record to distinguish him one way or the other, bit his thumbnail as he looked out over the endless expanse of blue. It could have just been his imagination but he swore he could feel the eyes of his men on his back, judging him for getting them into this mess. “Those fools… they have no idea the position I’m in… what it takes to command a ship! I’m sure we’ll find land soon… we must!”</text:p>
      <text:p text:style-name="P3"><text:soft-page-break/></text:p>
      <text:p text:style-name="P3">He turned to the mast and cupped his hands around his mouth, shouting up to the man in the crow’s nest. “HOOOOOOOY! Do you see anything?”</text:p>
      <text:p text:style-name="P3"/>
      <text:p text:style-name="P3">“Nothing yet captain!” The sailor shouted back. “Wait… there’s a ship, captain! A ship!”</text:p>
      <text:p text:style-name="P3"/>
      <text:p text:style-name="P3">The entire crew took notice, the men scrambling to the edge of the deck, the ones arriving first crushed up against the railing as the others joined, the thronging mass of men all scrambling to see what kind of ship it was.</text:p>
      <text:p text:style-name="P3"/>
      <text:p text:style-name="P3">“At last!”</text:p>
      <text:p text:style-name="P3"/>
      <text:p text:style-name="P3">“We’re saved!”</text:p>
      <text:p text:style-name="P3"/>
      <text:p text:style-name="P3">“I was sure we’d be dead! Hahahahaha!”</text:p>
      <text:p text:style-name="P3"/>
      <text:p text:style-name="P3">The captain smacked and elbowed his way to the front of the crowd, pulling out his personal spyglass, searching for the ship. “Hmmm… aha! A ship indeed… and whose ship is it… wait a second… is that… it <text:span text:style-name="T3">is</text:span><text:span text:style-name="T4">! Strawhat Luffy’s ship! I’d recognize it anywhere. That horribly garish lion’s head is unmistakable!”</text:span></text:p>
      <text:p text:style-name="P3"><text:span text:style-name="T4"/></text:p>
      <text:p text:style-name="P3"><text:span text:style-name="T4">The men all groaned, slinking away from the railing. Not a rescue then, but something almost worse than nothing: one of the Emperors of the Sea! They quickly began to change course, pulling on the rigging and turning the sails. The captain noticed this and immediately shouted, “STOP! What in the WORLD are you cretins doing?! Don’t you understand the opportunity we have here?”</text:span></text:p>
      <text:p text:style-name="P3"><text:span text:style-name="T4"/></text:p>
      <text:p text:style-name="P3"><text:span text:style-name="T4">“What? You’re not thinking of attacking Strawhat and his crew are you?” One man said.</text:span></text:p>
      <text:p text:style-name="P3"><text:span text:style-name="T4"/></text:p>
      <text:p text:style-name="P3"><text:span text:style-name="T4">“It’s a fool’s errand, captain! We’re just one ship! Those monsters have taken down entire fleets!”</text:span></text:p>
      <text:p text:style-name="P3"><text:span text:style-name="T4"/></text:p>
      <text:p text:style-name="P3"><text:span text:style-name="T4">“Not to mention the way they </text:span><text:span text:style-name="T8">walloped both</text:span><text:span text:style-name="T4"> Big Mom and Kaido!”</text:span></text:p>
      <text:p text:style-name="P3"><text:span text:style-name="T4"/></text:p>
      <text:p text:style-name="P3"><text:span text:style-name="T4">“Cowards, every last one of you!” The captain shouted, throwing his spy glass down in his anger. “Think of the acclaim! The notoriety! Why, I would be… er… </text:span><text:span text:style-name="T3">we</text:span><text:span text:style-name="T4"> would be known across all the world! Besides, we have the element of surprise! They clearly haven’t spotted us yet </text:span><text:span text:style-name="T9">or else they would have attacked</text:span><text:span text:style-name="T4">! If we can approach quickly and quietly enough we could sink the ship before they could retaliate! And not even an Emperor could survive the sea, imbued as he is with a Devil Fruit!”</text:span></text:p>
      <text:p text:style-name="P3"><text:span text:style-name="T4"/></text:p>
      <text:p text:style-name="P3"><text:span text:style-name="T4">The men looked warily at each other. The temptation of fame and riches and accolades was strong indeed… not </text:span><text:span text:style-name="T10">to</text:span><text:span text:style-name="T4"> mention they couldn’t exactly disobey orders without being charged with mutiny. It would mean turning to a life of piracy, a fate no self respecting Marine would choose unless circumstances were truly dire. </text:span><text:span text:style-name="T5">Reluctantly, the men began to turn the sails back towards the Thousand Sunny.</text:span></text:p>
      <text:p text:style-name="P3"><text:span text:style-name="T5"/></text:p>
      <text:p text:style-name="P3"><text:span text:style-name="T5">“Uh… hey, Luffy?” Usopp called down to his captain, the man draped over the railing, kicking his feet, staring morosely into the water.</text:span></text:p>
      <text:p text:style-name="P3"><text:span text:style-name="T5"/></text:p>
      <text:p text:style-name="P3"><text:span text:style-name="T5">“Whaaaaaaaat?” He called back, annoyed.</text:span></text:p>
      <text:p text:style-name="P3"><text:span text:style-name="T5"/></text:p>
      <text:p text:style-name="P3"><text:soft-page-break/><text:span text:style-name="T5">“That marine ship is coming right towards us now. I think it’s planning on attacking!”</text:span></text:p>
      <text:p text:style-name="P3"><text:span text:style-name="T5"/></text:p>
      <text:p text:style-name="P4"><text:span text:style-name="T4">Zoro, dressed only in a pair of green shorts, wrapped a towel around his shoulders, walking over to where Luffy was now standing. “That can’t be right… they wouldn’t be dumb enough to think one ship would be enough to take us down… right?”</text:span></text:p>
      <text:p text:style-name="P4"><text:span text:style-name="T4"/></text:p>
      <text:p text:style-name="P4"><text:span text:style-name="T4">“Why else would they be coming this way?” Nami said, shrugging. “I’ll go get Sanji and Franky and let them know what’s happening.”</text:span></text:p>
      <text:p text:style-name="P4"><text:span text:style-name="T4"/></text:p>
      <text:p text:style-name="P4"><text:span text:style-name="T4">“Oh, are we going to be fighting soon?” Robin asked, setting aside her book and standing up. “I could use some exercise.”</text:span></text:p>
      <text:p text:style-name="P4"><text:span text:style-name="T4"/></text:p>
      <text:p text:style-name="P4"><text:span text:style-name="T4">Luffy crossed his arms, frowning. He tilted his head right… and then left… before a small smile rose to his lips. “Nah… </text:span><text:span text:style-name="T3">we</text:span><text:span text:style-name="T4"> won’t be fighting. Just relax and enjoy the show you guys! I’ll take care of this! Shishishishishahahahahahahahaha~!”</text:span></text:p>
      <text:p text:style-name="P4"><text:span text:style-name="T4"/></text:p>
      <text:p text:style-name="P4"><text:span text:style-name="T4">On the Marine ship, the captain was gripping the railing at the bow of the ship with both hands, practically rocking back and forth in excitement as they approached, the Thousand Sunny almost with striking distance with their cannons. “Oooooh, I can’t wait until that horrible monstrosity is sunk to a watery grave! I’ll make sure to take that silly little hat of his as my trophy, of course, and--”</text:span></text:p>
      <text:p text:style-name="P4"><text:span text:style-name="T4"/></text:p>
      <text:p text:style-name="P4"><text:span text:style-name="T4">His ruminations were cut short as </text:span><text:span text:style-name="T3">something</text:span><text:span text:style-name="T4"> suddenly erupted up from the deck of the pirate ship, flying high into the air… before barreling straight for them! Like a meteor, the strange something crashed into the deck of the Marine ship, scattering men left and right, kicking up a cloud of dust (despite the fact that there was no dirt to kick up), the cloud slowly dissipating… to reveal Luffy, but not as any of the men knew him. Rather than jet black <text:s/>hair it was pure white, fluffy like a cloud, his entire body seeming to radiate a golden light. He grinned at the captain, singling him out easily, walking towards him. Feeling a dreadful sense of foreboding, the captain screamed, “Attack! Attack him this instant! Don’t let him get near me!”</text:span></text:p>
      <text:p text:style-name="P4"><text:span text:style-name="T4"/></text:p>
      <text:p text:style-name="P4"><text:span text:style-name="T4">The men wasted no time, drawing swords and rifles, shouting a battle cry as they formed a ring around Luffy, the pirate looking a little surprised… before that cheeky grin reappeared. He gave a little hop, crossing his legs, floating easily in the air, chin resting on his hand while his elbow rested on his knee. “Hey guys! You wanna play first? Fine by me!”</text:span></text:p>
      <text:p text:style-name="P4"><text:span text:style-name="T4"/></text:p>
      <text:p text:style-name="P5"><text:span text:style-name="T4">He leaned back, extending his leg, the limb stretching out, the foot hitting the nearest man in the chest with a resounding SMACK, the man in question sent flying back, the leg still stretching, the foot planted on his chest. Once the man had crashed into the railing of the ship Luffy turned, sweeping the entire crowd in a circle with the extended limb, knocking them all aside in a single attack. Luffy laughed, arms behind his head, sighing slightly afterwards. “I knew this was going to be easy but I didn’t think it would be </text:span><text:span text:style-name="T3">this</text:span><text:span text:style-name="T4"> easy! Hey</text:span><text:span text:style-name="T11">,</text:span><text:span text:style-name="T4"> you!”</text:span></text:p>
      <text:p text:style-name="P5"><text:span text:style-name="T4"/></text:p>
      <text:p text:style-name="P5"><text:span text:style-name="T4">He pointed at the captain, the man jumping slightly. He pointed shakily at himself and said, “M-Me?”</text:span></text:p>
      <text:p text:style-name="P5"><text:span text:style-name="T4"/></text:p>
      <text:p text:style-name="P5"><text:span text:style-name="T4">“Yeah, you! You’re the captain, right? You wanna fight? You’re probably strong, right?”</text:span></text:p>
      <text:p text:style-name="P5"><text:span text:style-name="T4"/></text:p>
      <text:p text:style-name="P5"><text:span text:style-name="T4">“Er… er… GET UP! GET UP AT ONCE, ALL OF YOU! This insubordination will NOT be tolerated!”</text:span></text:p>
      <text:p text:style-name="P5"><text:span text:style-name="T4"/></text:p>
      <text:p text:style-name="P5"><text:soft-page-break/><text:span text:style-name="T4">Luffy put his hands on his hips as he watched the gathered men rise to their feet, brandishing their weapons again. “Okay, okay, I’ll be nice! Come and get me!”</text:span></text:p>
      <text:p text:style-name="P5"><text:span text:style-name="T4"/></text:p>
      <text:p text:style-name="P5"><text:span text:style-name="T4">He raised both hands, beckoning the men forward, a mischievous grin on his face. The men charged, three swordsmen coming after him at once, swinging their blades. Luffy grabbed one and yanked it out of his hand, tossing it aside, the second sword aimed for his legs. With a stomp, Luffy forced the tip deep into the deck of the ship, kicking the man in the face with his other foot. The third attack came from behind, slashing at his back… which swiftly became covered in a dark black substance, the blade snapping in half. The riflemen were next, taking aim and firing volley after volley, the bullets striking Luffy all over his body, stretching bits of him obscenely out of place, the bullets quivering in midair. Luffy looked disappointed as he said, “Wow… bullets don’t work on me even when I’m normal! Not sure what you guys thought would happen here.”</text:span></text:p>
      <text:p text:style-name="P5"><text:span text:style-name="T4"/></text:p>
      <text:p text:style-name="P5"><text:span text:style-name="T4">He tensed his body, the bullets all sucked into the center of his body, forming a small bulge in his gut. “But hey, you can have them all back!”</text:span></text:p>
      <text:p text:style-name="P5"><text:span text:style-name="T4"/></text:p>
      <text:p text:style-name="P5"><text:span text:style-name="T4">He jumped into the air, turning over once, opening his mouth wide as a projectile the size of a cannonball fired from his mouth, smashing through the deck of the ship, continuing on and almost passing through the other side, a ragged hole left behind that a few men stumbled into from the force of the ball hitting the ship. </text:span><text:span text:style-name="T6">Luffy slowly drifted down from above like a leaf on the wind, arms behind his head and legs crossed as though he was relaxing in a hammock and not in the middle of a battle. He yawned and said, “Anything else?”</text:span></text:p>
      <text:p text:style-name="P5"><text:span text:style-name="T6"/></text:p>
      <text:p text:style-name="P6"><text:span text:style-name="T4">One particularly burly man rushed forward, a massive war hammer clutched in his hands. “Let’s see you deal with THIIIIIIIIIS!”</text:span></text:p>
      <text:p text:style-name="P6"><text:span text:style-name="T4"/></text:p>
      <text:p text:style-name="P6"><text:span text:style-name="T4">He brought the blunt weapon down as hard as he could onto Luffy, the hammer wide enough to cover him entirely. With all the force the man could muster he smashed Luffy into the ground, everyone pausing for a moment as they saw this happen. Even the attacker himself looked surprised, slowly lifting his weapon, Luffy reduced to a disc, spinning in place like a dropped coin, his body eventually coming to rest. “Uh… did I do it?”</text:span></text:p>
      <text:p text:style-name="P6"><text:span text:style-name="T4"/></text:p>
      <text:p text:style-name="P6"><text:span text:style-name="T4">“Excellent work Mr… uh… whatever it was your name was!” The captain shouted, gleefully rushing over, rubbing his hands together. “I’ll be sure to remember you when I report this to the commander! Quickly, quickly, someone fetch the Seastone handcuffs! He must be bound before he tries anymore tricks!”</text:span></text:p>
      <text:p text:style-name="P6"><text:span text:style-name="T4"/></text:p>
      <text:p text:style-name="P6"><text:span text:style-name="T4">Two men rushed to comply, shoving each other out of the way, wanting to earn even a tiny piece of the glory that came with subduing Strawhat Luffy. The moment they disappeared below deck, however, Luffy’s arm rose from the center of the disc, his thumb popping into his mouth. With a hard blow, Luffy’s right leg uncurled. With another, the second leg followed suit. A few puffs later and Luffy, fully recovered and showing no visible signs of damage, was standing once more, brushing the dust from his arms. “Heh, nobody ever tried that one before! Nice going Mr. Uh Whatever It Was Your Name Was!”</text:span></text:p>
      <text:p text:style-name="P6"><text:span text:style-name="T4"/></text:p>
      <text:p text:style-name="P6"><text:span text:style-name="T4">The remaining men stared slack jawed at what they had just witnessed… and at the stupidity of the famous pirate himself. Luffy stretched his arms out in front of himself, cracking his knuckles and looking around. “Thinking about it, twenty five against one is pretty unfair odds. Let’s even those out a bit! Gum Gum Giant!”</text:span></text:p>
      <text:p text:style-name="P6"><text:span text:style-name="T4"/></text:p>
      <text:p text:style-name="P6"><text:soft-page-break/><text:span text:style-name="T4">Luffy’s body suddenly expanded in pulses, doubling his size once, twice, three times, towering over the gathered men, his sandal clad feet knocking the ones unlucky enough to not run away over, his head and shoulders crashing through the rigging above, knocking some of them </text:span><text:span text:style-name="T12">down</text:span><text:span text:style-name="T4"> “Whoops! Sorry about that!” His voice boomed. He grabbed one of the broken bits of rigging, licking the splintered end before reattaching it, nodding at his good work before looking down at the men below. “There! Much more fair now!”</text:span></text:p>
      <text:p text:style-name="P6"><text:span text:style-name="T4"/></text:p>
      <text:p text:style-name="P6"><text:span text:style-name="T4">“Don’t be intimidated!” The captain shouted, pointing towards the cannons. “Fire the cannons! Knock him overboard! Once he hits the water he’ll be useless!”</text:span></text:p>
      <text:p text:style-name="P6"><text:span text:style-name="T4"/></text:p>
      <text:p text:style-name="P6"><text:span text:style-name="T4">Luffy tilted his head as the men went about their orders. He crouched down, smiling, watching them work. “You guys already tried bullets, you know? You reaaaaaaaaally think this is going to work?”</text:span></text:p>
      <text:p text:style-name="P6"><text:span text:style-name="T4"/></text:p>
      <text:p text:style-name="P6"><text:span text:style-name="T4">The crewmen couldn’t help but sweat as they worked under the watchful eye of the gigantic pirate, even if he wasn’t doing anything to try and stop them. Luffy hummed to himself as he waited, shifting his weight back and forth, the ship rocking to and fro with his rhythm. </text:span><text:span text:style-name="T7">When the cannons were ready and all aimed at him Luffy suddenly stood up straight, holding his arms out, waving his hands at the men. “Wait, wait, wait! Let me get ready first!”</text:span></text:p>
      <text:p text:style-name="P6"><text:span text:style-name="T7"/></text:p>
      <text:p text:style-name="P7"><text:span text:style-name="T4">The men, much to the annoyance of the captain, obeyed reflexively, Luffy walking to the stern of the ship, the front of the boat rising up, nearly sending the captain flying. “Okay! Fire away!”</text:span></text:p>
      <text:p text:style-name="P7"><text:span text:style-name="T4"/></text:p>
      <text:p text:style-name="P7"><text:span text:style-name="T4">The men lit the fuses, the cannons firing one after another, the men in the first wave reloading as the men in the second wave fired, the smoke from the explosions covering the battlefield. The rounds struck Luffy over and over again, the giant man tanking hit after hit, the balls flying away in random directions, most splashing into the ocean. The attack lasted a solid fifteen minutes before the captain called a ceasefire. The smoke had obscured Luffy completely and by the time it had dissipated… he was gone. The captain blinked, slowly making his way to the stern, his men falling into line behind him as he approached the side of the ship… and peered over.</text:span></text:p>
      <text:p text:style-name="P7"><text:span text:style-name="T4"/></text:p>
      <text:p text:style-name="P7"><text:span text:style-name="T4">Luffy was grinning up at him, his legs wrapped around the ship, his body inches above the water. “Yo~”</text:span></text:p>
      <text:p text:style-name="P7"><text:span text:style-name="T4"/></text:p>
      <text:p text:style-name="P7"><text:span text:style-name="T4">“READY THE CANNONS AGAIN!” The captain shrieked, his men scrambling to obey.</text:span></text:p>
      <text:p text:style-name="P7"><text:span text:style-name="T4"/></text:p>
      <text:p text:style-name="P7"><text:span text:style-name="T4">Chuckling, Luffy unwrapped his legs and floated into the air, drifting casually around the ship. “You guys really need to pay more attention! I can fly, you know? You think you could just knock me in? I honestly feel bad for you guys, having to listen to that dummy over there.”</text:span></text:p>
      <text:p text:style-name="P7"><text:span text:style-name="T4"/></text:p>
      <text:p text:style-name="P7"><text:span text:style-name="T4">“How dare you! I am a decorated officer and I will not--”</text:span></text:p>
      <text:p text:style-name="P7"><text:span text:style-name="T4"/></text:p>
      <text:p text:style-name="P7"><text:span text:style-name="T4">Luffy’s gigantic face suddenly appeared in front of him, lips pursed. With an insolent puff of breath the much smaller man was sent flying overboard, falling into the water with a hard splash. Luffy snickered as he watched the men rush over to assist, drifting his way back over to his own ship.</text:span></text:p>
      <text:p text:style-name="P7"><text:span text:style-name="T4"/></text:p>
      <text:p text:style-name="P7"><text:span text:style-name="T4">“Anybody want any popcorn?” Franky asked, passing a bag along to Nami who had raised her hand.</text:span></text:p>
      <text:p text:style-name="P7"><text:span text:style-name="T4"/></text:p>
      <text:p text:style-name="P7"><text:span text:style-name="T4">“Hey, I want some too!” Usopp said, reaching for the bag Nami had, expecting her to pass it down and get another one from Franky.</text:span></text:p>
      <text:p text:style-name="P7"><text:soft-page-break/><text:span text:style-name="T4"/></text:p>
      <text:p text:style-name="P7"><text:span text:style-name="T4">“Sure! 100 Berries please!”</text:span></text:p>
      <text:p text:style-name="P7"><text:span text:style-name="T4"/></text:p>
      <text:p text:style-name="P7"><text:span text:style-name="T4">“What?! You’re going to charge me? That’s not even your popcorn!”</text:span></text:p>
      <text:p text:style-name="P7"><text:span text:style-name="T4"/></text:p>
      <text:p text:style-name="P7"><text:span text:style-name="T4">“They really do just keep doing the same things over and over again.” Sanji said, leaning against the railing of the Thousand Sunny, shaking his head slightly. “It’s pretty embarrassing.”</text:span></text:p>
      <text:p text:style-name="P7"><text:span text:style-name="T4"/></text:p>
      <text:p text:style-name="P7"><text:span text:style-name="T4">“At least Luffy is having fun!” Chopper said, jumping up and down excitedly. “And I’m having fun watching him! So everyone wins!”</text:span></text:p>
      <text:p text:style-name="P7"><text:span text:style-name="T4"/></text:p>
      <text:p text:style-name="P7"><text:span text:style-name="T4">The Marine vessel was suddenly obscured by Luffy’s face half peeking up over the rail, like a kid looking over a counter top. “Hey guys, get a load of this. I’m gonna finish this in one attack! ...Unless one of you guys wants to play around too?”</text:span></text:p>
      <text:p text:style-name="P7"><text:span text:style-name="T4"/></text:p>
      <text:p text:style-name="P7"><text:span text:style-name="T4">The gathered crew all acquiesced, allowing Luffy to have his fun… except Zoro. The green haired swordsman thought for a moment and said, “You know what, sure, why not? I haven’t had any action in a while.”</text:span></text:p>
      <text:p text:style-name="P7"><text:span text:style-name="T4"/></text:p>
      <text:p text:style-name="P7"><text:span text:style-name="T4">“YEAH! I knew you’d wanna play, Zoro! Alright! I’m not really used to this yet sooooo… hope this works!” Luffy said, raising a huge fist, pulling it back… and punching it into Zoro! The fist, which was bigger than his entire body, crashed into him, sending him flying back, much to the shock of everyone gathered, Zoro’s body eventually hitting the door that led down below deck.</text:span></text:p>
      <text:p text:style-name="P7"><text:span text:style-name="T4"/></text:p>
      <text:p text:style-name="P7"><text:span text:style-name="T4">“Was that really the best way to do that?!” Usopp and Chopper yelled as Luffy floated away again, his body pulsing bigger, his shadow stretching out over the Marine ship, the crew gaping up at him, freezing in the middle of pulling their captain up and over the railing.</text:span></text:p>
      <text:p text:style-name="P7"><text:span text:style-name="T4"/></text:p>
      <text:p text:style-name="P7"><text:span text:style-name="T4">“Don’t look so scared!” Luffy said, hovering above the ship, legs outstretched, one foot now more than capable of crushing the entire vessel with very little effort. “I’m just getting a better view for the show!”</text:span></text:p>
      <text:p text:style-name="P7"><text:span text:style-name="T4"/></text:p>
      <text:p text:style-name="P7"><text:span text:style-name="T4">“Don’t just stand there you slack jawed morons! Get me onboard! This is our chance!” The captain raged, one man grabbing his superior officer by the back of his jacket and slamming him face first into the deck of the ship.</text:span></text:p>
      <text:p text:style-name="P7"><text:span text:style-name="T4"/></text:p>
      <text:p text:style-name="P7"><text:span text:style-name="T4">“It’s our chance alright! Our chance to get out of here!” The man said, jerking his head at his compatriots. “Let’s get going! We don’t stand a chance!”</text:span></text:p>
      <text:p text:style-name="P7"><text:span text:style-name="T4"/></text:p>
      <text:p text:style-name="P7"><text:span text:style-name="T4">“Mutiny! I will have your HEADS for this!” The captain shouted, wriggling uselessly.</text:span></text:p>
      <text:p text:style-name="P7"><text:span text:style-name="T4"/></text:p>
      <text:p text:style-name="P7"><text:span text:style-name="T4">“Just wait until we get back to headquarters. When they read my report no tribunal in the world would convict me for this!”</text:span></text:p>
      <text:p text:style-name="P7"><text:span text:style-name="T4"/></text:p>
      <text:p text:style-name="P7"><text:span text:style-name="T4">Back on the Thousand Sunny, Zoro groaned, his body feeling incredibly achy… a feeling that soon passed, replaced by a surge of energy he had never felt before. It was like he was overflowing with strength, like he could have lifted an entire ship with one hand without breaking a sweat. Before he could stand up, he began to expand, much like Luffy had, in pulses. His back slid up the side of the wall as his legs stretched out, his height already doubled, doubling again, and again, showing no signs </text:span><text:soft-page-break/><text:span text:style-name="T4">of stopping. His right foot bumped into one Nami’s orange trees, the thick trunk knocking over slightly, the roots almost ripping up from the ground from the simple motion. “HEY!” She shouted, running over to Zoro, his other foot almost slamming into her, already taller than she was. She whacked Zoro’s leg with her climatact in anger. “What did I say?! Get away from there!”</text:span></text:p>
      <text:p text:style-name="P7"><text:span text:style-name="T4"/></text:p>
      <text:p text:style-name="P7"><text:span text:style-name="T4">Zoro grimaced at the annoying feeling, resisting the urge to shift his leg and knock her over, the entire ship starting to sink lower in the water at the increased weight, his head smashing into the rigging above, the sails flapping loose. “NOT COOL!” Franky yelled. “You’re going to bring the whole ship down! Get off! Get off!”</text:span></text:p>
      <text:p text:style-name="P7"><text:span text:style-name="T4"/></text:p>
      <text:p text:style-name="P7"><text:span text:style-name="T4">Zoro’s body had already enlarged to the point that his legs were able to dangle off either side of the boat, his line of sight rising above the crow’s nest. Throwing caution to the wind, he heaved himself off one side of the ship, the entire vessel nearly capsizing as it happened. His massive body sank instantly into the water, everything becoming calm. Franky helped Nami push the tree upright while things were quiet, the tree not damaged beyond repair, luckily. Robin looked into the water, watching as a dark, growing mass expanded below. “Hmmm… well, this should be interesting~”</text:span></text:p>
      <text:p text:style-name="P7"><text:span text:style-name="T4"/></text:p>
      <text:p text:style-name="P8"><text:span text:style-name="T4">Luffy frowned when he realized what was happening as the Marines attempted to make their escape. “LAME! You guys are running away already? Come on, come on!”</text:span></text:p>
      <text:p text:style-name="P8"><text:span text:style-name="T4"/></text:p>
      <text:p text:style-name="P8"><text:span text:style-name="T4">His booming voice was like thunder to the tiny men below, all of them trying to ignore it even as the volume and resonance made them tremble. He was the largest giant any of them had ever seen and considering their struggle with him at normal size, none of them wanted to even attempt an attack, even in retreat. Luffy was about to go after them when he was distracted by a thundering BOOM, the nearly still waters rippling from the force of something hitting the ocean floor. The Marine vessel rocked in the waves, the men clinging to whatever they could as they turned to look back at the Thousand Sunny. The water underneath the pirate ship suddenly rose up, but not just under the ship itself. The Marine vessel suddenly found itself nearly inverted as something truly titanic rose from the depths, the surface tension yet to break as the Thousand Sunny found itself resting on top of the dome of water which continued to expand outward. Even Luffy looked shocked as the tension finally broke, water cascading in all directions as Zoro’s annoyed face was revealed, outmatching Luffy’s entire body easily and still growing. Miles in either direction, his shoulders rose next, displacing unfathomable amounts of water, the Marine ship succumbing to the sudden deluge… until Luffy extended his ability outward, making sure the vessel wouldn’t get away so easily, forcing it to remain stationary on the top of the water, even as they were forced back by Zoro’s bare chest rising up next. Luffy grinned as he watched his handiwork, Zoro rising from the depths like a monster from legend, his towering figure already visible from multiple islands on the planet, the resulting tsunamis rushing towards them like the end of days… until an invisible force stopped the encroaching disaster, Luffy making sure that nobody would have to suffer from Zoro… except the Marines themselves. The men on board could only stare helplessly upward as more and more of the monumental swordsman was revealed, abs bigger than continents appearing next, rivers of sea water rushing down the crevices with more force than any waterfall, even from Wano, his mass expanding outward as well, taking up more and more space, his head already elevated beyond the clouds with </text:span><text:span text:style-name="T13">more and more </text:span><text:span text:style-name="T4">of his body following suit. Far, far above sea level, on the Thousand Sunny, Nami was nervously looking upward, the blue sky above slowly being replaced by a darker purple, stars twinkling into view. “Hey, uh… is it just me or are we… going up to space?”</text:span></text:p>
      <text:p text:style-name="P8"><text:span text:style-name="T4"/></text:p>
      <text:p text:style-name="P8"><text:span text:style-name="T4">“AAAAAAAH WE’RE GONNA DIE!” Usopp and Chopper screamed, hugging each other in tears.</text:span></text:p>
      <text:p text:style-name="P8"><text:span text:style-name="T4"/></text:p>
      <text:p text:style-name="P8"><text:soft-page-break/><text:span text:style-name="T4">“Don’t worry, I got it covered!” Franky said, hitting a button on the wall. A protective bubble surrounded the ship instantly, muffling the sounds from outside, a pleasant warmth filling the space. “I made sure that this wouldn’t just work under water but even out in space!”</text:span></text:p>
      <text:p text:style-name="P8"><text:span text:style-name="T4"/></text:p>
      <text:p text:style-name="P8"><text:span text:style-name="T4">“… Why did you think that would be necessary, hm?” Brook asked.</text:span></text:p>
      <text:p text:style-name="P8"><text:span text:style-name="T4"/></text:p>
      <text:p text:style-name="P8"><text:span text:style-name="T4">“Why not? You’ve met Luffy! I made plans for </text:span><text:span text:style-name="T3">any</text:span><text:span text:style-name="T4"> circumstance!” Franky bragged, crossing his arms.</text:span></text:p>
      <text:p text:style-name="P8"><text:span text:style-name="T4"/></text:p>
      <text:p text:style-name="P8"><text:span text:style-name="T4">“Damn Mosshead better not get a big head about this.” Sanji griped, glaring at the colossal strands of hair that were rising up around him. “I’d still be able to kick his ass…”</text:span></text:p>
      <text:p text:style-name="P8"><text:span text:style-name="T4"/></text:p>
      <text:p text:style-name="P9"><text:span text:style-name="T4">Zoro’s growth finally slowed to a halt, the ocean below him not deep enough to even submerge his toes, the clouds congregating around his ankles. </text:span><text:span text:style-name="T14">He</text:span><text:span text:style-name="T4"> sighed, the sound rocketing out like a sonic boom, heard around the globe. “Think you overshot things a little, Luffy…” He thought, looking around. It was a bizarre feeling, seeing the various islands all scattered around him like he was looking down at a topographical map, unable to see any individual person or creature. Nothing could match his stature or even come close. Zunesha would have been a barely visible gray speck and that was the biggest creature he had ever seen. A small smile tugged the edges of his lips at the thought. It was strange… but exhilarating to be so mind boggling enormous. </text:span><text:span text:style-name="T14">Looking out rather than down, he could see the vastness of space around and above him, filled with twinkling stars, a sight unlike any he had ever seen before, mesmerizing him slightly.</text:span><text:span text:style-name="T4"> He was broken out of his reverie when Luffy flew in front of his face, waving his hands and laughing.</text:span></text:p>
      <text:p text:style-name="P9"><text:span text:style-name="T4"/></text:p>
      <text:p text:style-name="P9"><text:span text:style-name="T4">“Woooooah Zoro! You’re HUGE! Like WAY HUGE! I didn’t mean to make you so big but I’m glad I did! This is SO COOL!”</text:span></text:p>
      <text:p text:style-name="P9"><text:span text:style-name="T4"/></text:p>
      <text:p text:style-name="P9"><text:span text:style-name="T4">He landed on his friend’s shoulder and grinned, pointing down at the Marine ship far, far, </text:span><text:span text:style-name="T3">far</text:span><text:span text:style-name="T4"> below. “Alright Zoro! I only have one order for you! </text:span><text:span text:style-name="T3">Step</text:span><text:span text:style-name="T4">!”</text:span></text:p>
      <text:p text:style-name="P9"><text:span text:style-name="T4"/></text:p>
      <text:p text:style-name="P10"><text:span text:style-name="T4">Zoro turned, unable to see the Marine ship down below… but not needing to either. For the men gathered on the ship, the sight was surreal. Zoro didn’t look real as the miles long row of toes in front of them, each one more than capable of smothering multiple islands at once, slowly rose into the air, water cascading down, dousing the ship over and over again, even at a distance. The men held on to what they could as the water raged over them, Luffy’s power refusing to allow them to be knocked overboard or their ship to sink, most of Zoro’s body obscured now as his sole loomed over them. Looking to the left or the right, there was no way to avoid seeing the endless plain of skin above them. They could have tried to flee but the distance they would need to cover to escape was simply insurmountable. They could only watch in horror as Zoro stepped forward, barely moving, his foot descending with the inevitable force of a</text:span><text:span text:style-name="T15"> falling moon</text:span><text:span text:style-name="T4">. Less and less of the foot was able to be seen as it closed in, a flesh colored sky soon covering them and countless miles of ocean surrounding them, the mast snapping first as the sole of the foot made contact, the weight of </text:span><text:span text:style-name="T15">the</text:span><text:span text:style-name="T4"> step splintering it, the ship groaning in protest, unable to simply sink and end this nightmare. Finally, the foot became flush with the ocean bottom again, the ship obliterated, no piece of it left remaining.</text:span></text:p>
      <text:p text:style-name="P10"><text:span text:style-name="T4"/></text:p>
      <text:p text:style-name="P10"><text:span text:style-name="T4">“Good riddance.” Zoro thought, twisting his foot for good measure.</text:span></text:p>
      <text:p text:style-name="P10"><text:span text:style-name="T4"/></text:p>
      <text:p text:style-name="P10"><text:span text:style-name="T4">“WOOHOO! That was fun~” Luffy said, laughing again. “And look! I can see our next destination from here! I bet we can make it there in another day!”</text:span></text:p>
      <text:p text:style-name="P10"><text:span text:style-name="T4"/></text:p>
      <text:p text:style-name="P10"><text:soft-page-break/><text:span text:style-name="T4">“Heh, less if I just…” Zoro thought, turning his body, about to take another step… when Luffy finally reverted from Gear 5, his and Zoro’s body already dwindling back down.</text:span></text:p>
      <text:p text:style-name="P10"><text:span text:style-name="T4"/></text:p>
      <text:p text:style-name="P10"><text:span text:style-name="T4">“Awwww maaaaan, and just when I was really… having… fun…” Luffy’s voice trailed off as he collapsed on Zoro’s shoulder, the swordsmen holding him in one hand, grabbing the Thousand Sunny in the other when he felt the growing weight on his shrinking head. He waited until he was at a reasonable size before climbing back on the ship, soon returning to his normal height. He scratched his head, looking around.</text:span></text:p>
      <text:p text:style-name="P10"><text:span text:style-name="T4"/></text:p>
      <text:p text:style-name="P10"><text:span text:style-name="T4">“Honestly feels kind of weird being this size now…” He said to himself, feeling like what had just happened had been a dream.</text:span></text:p>
      <text:p text:style-name="P10"><text:span text:style-name="T4"/></text:p>
      <text:p text:style-name="P10"><text:span text:style-name="T4">“Out of the way, out of the way! I need to see Luffy!” Chopper shouted, grabbing his bag and rushing over to his captain.</text:span></text:p>
      <text:p text:style-name="P10"><text:span text:style-name="T4"/></text:p>
      <text:p text:style-name="P10"><text:span text:style-name="T4">While everyone helped Chopper, Sanji slowly slid over to Zoro, glaring at him. Zoro noticed and frowned, glaring right back. “What’s your problem?”</text:span></text:p>
      <text:p text:style-name="P10"><text:span text:style-name="T4"/></text:p>
      <text:p text:style-name="P10"><text:span text:style-name="T4">“Don’t think anyone was impressed by all that, dumbass! Next time Luffy does that I’m going to show you how a REAL man handles that power!”</text:span></text:p>
      <text:p text:style-name="P10"><text:span text:style-name="T4"/></text:p>
      <text:p text:style-name="P10"><text:span text:style-name="T4">“Yeah? You going to point at Franky while he does it or what?”</text:span></text:p>
      <text:p text:style-name="P10"><text:span text:style-name="T4"/></text:p>
      <text:p text:style-name="P10"><text:span text:style-name="T4">Zoro raised his arm as Sanji kicked, blocking the expected attack, as yet another round in their feud was ignited.</text:span></text:p>
      <text:p text:style-name="P10"><text:span text:style-name="T4"/></text:p>
      <text:p text:style-name="P10"><text:span text:style-name="T4">All in all, just another day in the life of the Strawhats.</text:span></text:p>
      <text:p text:style-name="P10"><text:span text:style-name="T4"/></text:p>
      <text:p text:style-name="P10"><text:span text:style-name="T4">The End</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7-15T14:40:46.194000000</meta:creation-date>
    <dc:date>2023-07-15T18:58:19.947000000</dc:date>
    <meta:editing-duration>PT4H17M24S</meta:editing-duration>
    <meta:editing-cycles>20</meta:editing-cycles>
    <meta:generator>LibreOffice/7.5.4.2$Windows_X86_64 LibreOffice_project/36ccfdc35048b057fd9854c757a8b67ec53977b6</meta:generator>
    <meta:document-statistic meta:table-count="0" meta:image-count="0" meta:object-count="0" meta:page-count="9" meta:paragraph-count="102" meta:word-count="4778" meta:character-count="26933" meta:non-whitespace-character-count="22258"/>
  </office:meta>
</office:document-meta>
</file>