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950c3" officeooo:paragraph-rsid="000950c3"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addd0" officeooo:paragraph-rsid="000db6c8"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0c426d" officeooo:paragraph-rsid="000c426d"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0cac3b" officeooo:paragraph-rsid="000cac3b"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0d9280" officeooo:paragraph-rsid="000d9280"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0db6c8" officeooo:paragraph-rsid="000db6c8" style:font-size-asian="14pt" style:font-weight-asian="bold" style:font-size-complex="14pt" style:font-weight-complex="bold"/>
    </style:style>
    <style:style style:name="P7" style:family="paragraph" style:parent-style-name="Standard">
      <style:text-properties style:font-name="Times New Roman" fo:font-size="14pt" fo:font-weight="normal" officeooo:rsid="000a887d" officeooo:paragraph-rsid="000950c3"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0a887d" officeooo:paragraph-rsid="000a887d"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0addd0" officeooo:paragraph-rsid="000addd0"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0c426d" officeooo:paragraph-rsid="000db6c8"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0c426d" officeooo:paragraph-rsid="000addd0"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0c426d" officeooo:paragraph-rsid="000c426d"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0cac3b" officeooo:paragraph-rsid="000c426d"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0cac3b" officeooo:paragraph-rsid="000cac3b"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0d9280" officeooo:paragraph-rsid="000cac3b"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0d9280" officeooo:paragraph-rsid="000d9280"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0db6c8" officeooo:paragraph-rsid="000d9280"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0db6c8" officeooo:paragraph-rsid="000db6c8"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118399" officeooo:paragraph-rsid="000db6c8"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18399" officeooo:paragraph-rsid="00118399"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94b31" officeooo:paragraph-rsid="00194b31"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af8c0" officeooo:paragraph-rsid="001af8c0"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bb74f" officeooo:paragraph-rsid="001bb74f"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c82d9" officeooo:paragraph-rsid="001c82d9"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246c26" officeooo:paragraph-rsid="00246c26"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24e6a7" officeooo:paragraph-rsid="0024e6a7"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253b64" officeooo:paragraph-rsid="00253b64"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268ffd" officeooo:paragraph-rsid="00268ffd"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287753" officeooo:paragraph-rsid="00287753"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2a0695" officeooo:paragraph-rsid="002a0695"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2e3729" officeooo:paragraph-rsid="002e3729"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f50c0" officeooo:paragraph-rsid="002f50c0"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fef40" officeooo:paragraph-rsid="002fef40"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30bff6" officeooo:paragraph-rsid="0030bff6" style:font-size-asian="14pt" style:font-weight-asian="normal" style:font-size-complex="14pt" style:font-weight-complex="normal"/>
    </style:style>
    <style:style style:name="P35" style:family="paragraph" style:parent-style-name="Standard">
      <style:text-properties style:font-name="Times New Roman" fo:font-size="14pt" fo:font-style="normal" fo:font-weight="normal" officeooo:rsid="00287753" officeooo:paragraph-rsid="00287753" style:font-size-asian="14pt" style:font-style-asian="normal" style:font-weight-asian="normal" style:font-size-complex="14pt" style:font-style-complex="normal" style:font-weight-complex="normal"/>
    </style:style>
    <style:style style:name="P36" style:family="paragraph" style:parent-style-name="Standard">
      <style:text-properties style:font-name="Times New Roman" fo:font-size="14pt" fo:font-style="normal" fo:font-weight="normal" officeooo:rsid="00297563" officeooo:paragraph-rsid="00287753" style:font-size-asian="14pt" style:font-style-asian="normal" style:font-weight-asian="normal" style:font-size-complex="14pt" style:font-style-complex="normal" style:font-weight-complex="normal"/>
    </style:style>
    <style:style style:name="P37" style:family="paragraph" style:parent-style-name="Standard">
      <style:text-properties style:font-name="Times New Roman" fo:font-size="14pt" fo:font-style="normal" fo:font-weight="normal" officeooo:rsid="00297563" officeooo:paragraph-rsid="00297563" style:font-size-asian="14pt" style:font-style-asian="normal" style:font-weight-asian="normal" style:font-size-complex="14pt" style:font-style-complex="normal" style:font-weight-complex="normal"/>
    </style:style>
    <style:style style:name="P38" style:family="paragraph" style:parent-style-name="Standard">
      <style:text-properties style:font-name="Times New Roman" fo:font-size="14pt" fo:font-style="normal" fo:font-weight="normal" officeooo:rsid="002a0695" officeooo:paragraph-rsid="002a0695" style:font-size-asian="14pt" style:font-style-asian="normal" style:font-weight-asian="normal" style:font-size-complex="14pt" style:font-style-complex="normal" style:font-weight-complex="normal"/>
    </style:style>
    <style:style style:name="P39" style:family="paragraph" style:parent-style-name="Standard">
      <style:text-properties style:font-name="Times New Roman" fo:font-size="14pt" fo:font-style="normal" fo:font-weight="normal" officeooo:rsid="002e1afb" officeooo:paragraph-rsid="002a0695" style:font-size-asian="14pt" style:font-style-asian="normal" style:font-weight-asian="normal" style:font-size-complex="14pt" style:font-style-complex="normal" style:font-weight-complex="normal"/>
    </style:style>
    <style:style style:name="P40" style:family="paragraph" style:parent-style-name="Standard">
      <style:text-properties style:font-name="Times New Roman" fo:font-size="14pt" fo:font-style="normal" fo:font-weight="normal" officeooo:rsid="002e1afb" officeooo:paragraph-rsid="002e1afb" style:font-size-asian="14pt" style:font-style-asian="normal" style:font-weight-asian="normal" style:font-size-complex="14pt" style:font-style-complex="normal" style:font-weight-complex="normal"/>
    </style:style>
    <style:style style:name="P41" style:family="paragraph" style:parent-style-name="Standard">
      <style:text-properties style:font-name="Times New Roman" fo:font-size="14pt" fo:font-style="normal" fo:font-weight="normal" officeooo:rsid="002e3729" officeooo:paragraph-rsid="002e3729" style:font-size-asian="14pt" style:font-style-asian="normal" style:font-weight-asian="normal" style:font-size-complex="14pt" style:font-style-complex="normal" style:font-weight-complex="normal"/>
    </style:style>
    <style:style style:name="P42" style:family="paragraph" style:parent-style-name="Standard">
      <style:text-properties style:font-name="Times New Roman" fo:font-size="14pt" fo:font-style="normal" fo:font-weight="normal" officeooo:rsid="002fef40" officeooo:paragraph-rsid="002f50c0" style:font-size-asian="14pt" style:font-style-asian="normal" style:font-weight-asian="normal" style:font-size-complex="14pt" style:font-style-complex="normal" style:font-weight-complex="normal"/>
    </style:style>
    <style:style style:name="P43" style:family="paragraph" style:parent-style-name="Standard">
      <style:text-properties style:font-name="Times New Roman" fo:font-size="14pt" fo:font-style="normal" fo:font-weight="normal" officeooo:rsid="0030bff6" officeooo:paragraph-rsid="002fef40" style:font-size-asian="14pt" style:font-style-asian="normal" style:font-weight-asian="normal" style:font-size-complex="14pt" style:font-style-complex="normal" style:font-weight-complex="normal"/>
    </style:style>
    <style:style style:name="P44" style:family="paragraph" style:parent-style-name="Standard">
      <style:text-properties style:font-name="Times New Roman" fo:font-size="14pt" fo:font-style="normal" fo:font-weight="normal" officeooo:rsid="003237a5" officeooo:paragraph-rsid="0030bff6" style:font-size-asian="14pt" style:font-style-asian="normal" style:font-weight-asian="normal" style:font-size-complex="14pt" style:font-style-complex="normal" style:font-weight-complex="normal"/>
    </style:style>
    <style:style style:name="P45" style:family="paragraph" style:parent-style-name="Standard">
      <style:text-properties style:font-name="Times New Roman" fo:font-size="14pt" fo:font-weight="normal" officeooo:rsid="003237a5" officeooo:paragraph-rsid="0030bff6"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1c82d9" officeooo:paragraph-rsid="001c82d9"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1c82d9" officeooo:paragraph-rsid="003dc7f0"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1af8c0" officeooo:paragraph-rsid="0038fe1c"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1af8c0" officeooo:paragraph-rsid="003dc7f0"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1af8c0" officeooo:paragraph-rsid="0054872a"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3dc7f0" officeooo:paragraph-rsid="003dc7f0"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246c26" officeooo:paragraph-rsid="00246c26"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41c1e9" officeooo:paragraph-rsid="0041c1e9"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422880" officeooo:paragraph-rsid="00422880"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43e038" officeooo:paragraph-rsid="0043e038"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44fcb4" officeooo:paragraph-rsid="0044fcb4"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45bf48" officeooo:paragraph-rsid="0045bf48"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45bf48" officeooo:paragraph-rsid="004641b2"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4641b2" officeooo:paragraph-rsid="004641b2"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46b607" officeooo:paragraph-rsid="0046b607"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46d1ff" officeooo:paragraph-rsid="0046d1ff"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476efd" officeooo:paragraph-rsid="00476efd"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494878" officeooo:paragraph-rsid="00494878"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a887d" style:font-weight-asian="normal" style:font-weight-complex="normal"/>
    </style:style>
    <style:style style:name="T3" style:family="text">
      <style:text-properties fo:font-weight="normal" officeooo:rsid="000c426d" style:font-weight-asian="normal" style:font-weight-complex="normal"/>
    </style:style>
    <style:style style:name="T4" style:family="text">
      <style:text-properties fo:font-weight="normal" officeooo:rsid="000cac3b" style:font-weight-asian="normal" style:font-weight-complex="normal"/>
    </style:style>
    <style:style style:name="T5" style:family="text">
      <style:text-properties fo:font-weight="normal" officeooo:rsid="000d9280" style:font-weight-asian="normal" style:font-weight-complex="normal"/>
    </style:style>
    <style:style style:name="T6" style:family="text">
      <style:text-properties fo:font-weight="normal" officeooo:rsid="000db6c8" style:font-weight-asian="normal" style:font-weight-complex="normal"/>
    </style:style>
    <style:style style:name="T7" style:family="text">
      <style:text-properties fo:font-weight="normal" officeooo:rsid="000fda00" style:font-weight-asian="normal" style:font-weight-complex="normal"/>
    </style:style>
    <style:style style:name="T8" style:family="text">
      <style:text-properties fo:font-weight="normal" officeooo:rsid="00118399" style:font-weight-asian="normal" style:font-weight-complex="normal"/>
    </style:style>
    <style:style style:name="T9" style:family="text">
      <style:text-properties fo:font-weight="normal" officeooo:rsid="004c6745" style:font-weight-asian="normal" style:font-weight-complex="normal"/>
    </style:style>
    <style:style style:name="T10" style:family="text">
      <style:text-properties officeooo:rsid="0011f7a1"/>
    </style:style>
    <style:style style:name="T11" style:family="text">
      <style:text-properties officeooo:rsid="0014b931"/>
    </style:style>
    <style:style style:name="T12" style:family="text">
      <style:text-properties officeooo:rsid="001615d2"/>
    </style:style>
    <style:style style:name="T13" style:family="text">
      <style:text-properties officeooo:rsid="00178eb5"/>
    </style:style>
    <style:style style:name="T14" style:family="text">
      <style:text-properties officeooo:rsid="0017a8c0"/>
    </style:style>
    <style:style style:name="T15" style:family="text">
      <style:text-properties officeooo:rsid="00194b31"/>
    </style:style>
    <style:style style:name="T16" style:family="text">
      <style:text-properties officeooo:rsid="001af8c0"/>
    </style:style>
    <style:style style:name="T17" style:family="text">
      <style:text-properties officeooo:rsid="001bb74f"/>
    </style:style>
    <style:style style:name="T18" style:family="text">
      <style:text-properties officeooo:rsid="001fb395"/>
    </style:style>
    <style:style style:name="T19" style:family="text">
      <style:text-properties officeooo:rsid="0022e77b"/>
    </style:style>
    <style:style style:name="T20" style:family="text">
      <style:text-properties officeooo:rsid="00246c26"/>
    </style:style>
    <style:style style:name="T21" style:family="text">
      <style:text-properties officeooo:rsid="0024e6a7"/>
    </style:style>
    <style:style style:name="T22" style:family="text">
      <style:text-properties officeooo:rsid="00253b64"/>
    </style:style>
    <style:style style:name="T23" style:family="text">
      <style:text-properties officeooo:rsid="00268ffd"/>
    </style:style>
    <style:style style:name="T24" style:family="text">
      <style:text-properties fo:font-style="italic" style:font-style-asian="italic" style:font-style-complex="italic"/>
    </style:style>
    <style:style style:name="T25" style:family="text">
      <style:text-properties fo:font-style="normal" style:font-style-asian="normal" style:font-style-complex="normal"/>
    </style:style>
    <style:style style:name="T26" style:family="text">
      <style:text-properties fo:font-style="normal" officeooo:rsid="00297563" style:font-style-asian="normal" style:font-style-complex="normal"/>
    </style:style>
    <style:style style:name="T27" style:family="text">
      <style:text-properties fo:font-style="normal" officeooo:rsid="002b4f8f" style:font-style-asian="normal" style:font-style-complex="normal"/>
    </style:style>
    <style:style style:name="T28" style:family="text">
      <style:text-properties fo:font-style="normal" officeooo:rsid="002e1afb" style:font-style-asian="normal" style:font-style-complex="normal"/>
    </style:style>
    <style:style style:name="T29" style:family="text">
      <style:text-properties fo:font-style="normal" officeooo:rsid="002fef40" style:font-style-asian="normal" style:font-style-complex="normal"/>
    </style:style>
    <style:style style:name="T30" style:family="text">
      <style:text-properties fo:font-style="normal" officeooo:rsid="0030bff6" style:font-style-asian="normal" style:font-style-complex="normal"/>
    </style:style>
    <style:style style:name="T31" style:family="text">
      <style:text-properties fo:font-style="normal" officeooo:rsid="003237a5" style:font-style-asian="normal" style:font-style-complex="normal"/>
    </style:style>
    <style:style style:name="T32" style:family="text">
      <style:text-properties fo:font-style="normal" officeooo:rsid="0041c1e9" style:font-style-asian="normal" style:font-style-complex="normal"/>
    </style:style>
    <style:style style:name="T33" style:family="text">
      <style:text-properties fo:font-style="normal" officeooo:rsid="00422880" style:font-style-asian="normal" style:font-style-complex="normal"/>
    </style:style>
    <style:style style:name="T34" style:family="text">
      <style:text-properties fo:font-style="normal" officeooo:rsid="0043e038" style:font-style-asian="normal" style:font-style-complex="normal"/>
    </style:style>
    <style:style style:name="T35" style:family="text">
      <style:text-properties fo:font-style="normal" officeooo:rsid="0044fcb4" style:font-style-asian="normal" style:font-style-complex="normal"/>
    </style:style>
    <style:style style:name="T36" style:family="text">
      <style:text-properties fo:font-style="normal" officeooo:rsid="0045bf48" style:font-style-asian="normal" style:font-style-complex="normal"/>
    </style:style>
    <style:style style:name="T37" style:family="text">
      <style:text-properties fo:font-style="normal" officeooo:rsid="004641b2" style:font-style-asian="normal" style:font-style-complex="normal"/>
    </style:style>
    <style:style style:name="T38" style:family="text">
      <style:text-properties fo:font-style="normal" officeooo:rsid="0046b607" style:font-style-asian="normal" style:font-style-complex="normal"/>
    </style:style>
    <style:style style:name="T39" style:family="text">
      <style:text-properties fo:font-style="normal" officeooo:rsid="0046d1ff" style:font-style-asian="normal" style:font-style-complex="normal"/>
    </style:style>
    <style:style style:name="T40" style:family="text">
      <style:text-properties fo:font-style="normal" officeooo:rsid="00476efd" style:font-style-asian="normal" style:font-style-complex="normal"/>
    </style:style>
    <style:style style:name="T41" style:family="text">
      <style:text-properties fo:font-style="normal" officeooo:rsid="004baf2f" style:font-style-asian="normal" style:font-style-complex="normal"/>
    </style:style>
    <style:style style:name="T42" style:family="text">
      <style:text-properties fo:font-style="normal" officeooo:rsid="0058058f" style:font-style-asian="normal" style:font-style-complex="normal"/>
    </style:style>
    <style:style style:name="T43" style:family="text">
      <style:text-properties fo:font-style="normal" officeooo:rsid="0059c62d" style:font-style-asian="normal" style:font-style-complex="normal"/>
    </style:style>
    <style:style style:name="T44" style:family="text">
      <style:text-properties fo:font-style="normal" officeooo:rsid="005b5a6c" style:font-style-asian="normal" style:font-style-complex="normal"/>
    </style:style>
    <style:style style:name="T45" style:family="text">
      <style:text-properties fo:font-style="normal" officeooo:rsid="005d25b6" style:font-style-asian="normal" style:font-style-complex="normal"/>
    </style:style>
    <style:style style:name="T46" style:family="text">
      <style:text-properties fo:font-style="normal" officeooo:rsid="005e036f" style:font-style-asian="normal" style:font-style-complex="normal"/>
    </style:style>
    <style:style style:name="T47" style:family="text">
      <style:text-properties fo:font-style="normal" officeooo:rsid="005e212c" style:font-style-asian="normal" style:font-style-complex="normal"/>
    </style:style>
    <style:style style:name="T48" style:family="text">
      <style:text-properties fo:font-style="normal" officeooo:rsid="00603c7a" style:font-style-asian="normal" style:font-style-complex="normal"/>
    </style:style>
    <style:style style:name="T49" style:family="text">
      <style:text-properties fo:font-style="normal" officeooo:rsid="00622b5f" style:font-style-asian="normal" style:font-style-complex="normal"/>
    </style:style>
    <style:style style:name="T50" style:family="text">
      <style:text-properties officeooo:rsid="003237a5"/>
    </style:style>
    <style:style style:name="T51" style:family="text">
      <style:text-properties officeooo:rsid="0036e946"/>
    </style:style>
    <style:style style:name="T52" style:family="text">
      <style:text-properties officeooo:rsid="003c2713"/>
    </style:style>
    <style:style style:name="T53" style:family="text">
      <style:text-properties officeooo:rsid="003dc7f0"/>
    </style:style>
    <style:style style:name="T54" style:family="text">
      <style:text-properties officeooo:rsid="003eef16"/>
    </style:style>
    <style:style style:name="T55" style:family="text">
      <style:text-properties officeooo:rsid="0040590d"/>
    </style:style>
    <style:style style:name="T56" style:family="text">
      <style:text-properties officeooo:rsid="0041c1e9"/>
    </style:style>
    <style:style style:name="T57" style:family="text">
      <style:text-properties officeooo:rsid="0052b056"/>
    </style:style>
    <style:style style:name="T58" style:family="text">
      <style:text-properties officeooo:rsid="0054884f"/>
    </style:style>
    <style:style style:name="T59" style:family="text">
      <style:text-properties officeooo:rsid="0054c6ba"/>
    </style:style>
    <style:style style:name="T60" style:family="text">
      <style:text-properties officeooo:rsid="005602f7"/>
    </style:style>
    <style:style style:name="T61" style:family="text">
      <style:text-properties officeooo:rsid="00570d2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t didn’t occur to Mallory to feel </text:span><text:span text:style-name="T2">afraid. While only newly ascendant as a </text:span><text:span text:style-name="T9">planet-devouring behemoth</text:span><text:span text:style-name="T2">, her outlook on herself and her relation to everything around her had already adapted to being above human concerns about physical safety.</text:span></text:p>
      <text:p text:style-name="P7"/>
      <text:p text:style-name="P8">After all, when you were floating in space after eating the Earth it was hard to imagine there could be anything left to hurt you. Not if the vacuum of space wasn’t going to do it.</text:p>
      <text:p text:style-name="P8"/>
      <text:p text:style-name="P9">No, the light was more annoying than terrifying. The worst thought to go through Mallory’s head when she was temporarily blinded by it was intimidation rooted in her confusion; the light was a pure white instead of the yellow-hued illumination of the sun, and it was much more intense than Sol. This was something new, something never encountered before; which meant danger was not impossible.</text:p>
      <text:p text:style-name="P9"/>
      <text:p text:style-name="P9">Grabbing the moon and taking a bite – even when encountering the new and unknown she was still hungry – Mallory averted her face and squinted, trying to look past the light to make out its source.</text:p>
      <text:p text:style-name="P9"/>
      <text:p text:style-name="P9">Then the light dimmed, and she was able to look at it head-on.</text:p>
      <text:p text:style-name="P9"/>
      <text:p text:style-name="P2"><text:span text:style-name="T1">It was a spaceship. Not a terrestrial space shuttle, but something </text:span><text:span text:style-name="T3">pulled out of a comic book or more pulpy sci-fi movie. </text:span><text:span text:style-name="T6">Shaped like the body of a frigate reflected on top of itself</text:span><text:span text:style-name="T3">, </text:span><text:span text:style-name="T6">its matte black body glistened with blue and turquoise lines and windows, with a large observation window at least four stories tall at the prow. Its size couldn’t rival Mallory’s, but it was actually fairly close to the size of the moon (pre-devouring).</text:span></text:p>
      <text:p text:style-name="P10"/>
      <text:p text:style-name="P10">It was not what Mallory was expecting, but it also wasn’t that much of a surprise.</text:p>
      <text:p text:style-name="P11"/>
      <text:p text:style-name="P12">She kept eating the moon as from the prow of the ship several green lasers flared out in a large circle and closed in together, zeroing in on Mallory’s head, then face, then forehead. This wasn’t an attack, which was good because her reaction to this was abysmally slow.</text:p>
      <text:p text:style-name="P12"/>
      <text:p text:style-name="P3"><text:span text:style-name="T1">Now a single beam, the green laser stayed on Mallory’s </text:span><text:span text:style-name="T4">forehead; it was the only sign of activity from the ship for several seconds as she finished the moon. Then, just before the idea of trying to eat the ship could come to her, she heard a voice. Not out loud (again, vacuum of space), but in her head.</text:span></text:p>
      <text:p text:style-name="P13"/>
      <text:p text:style-name="P13">“100011111001110001110001110001- unication link pending. Communication lin- Communication link achieved. Cerebral waves cataloged. Language construct mimicked. Lexicon cataloged.</text:p>
      <text:p text:style-name="P13"/>
      <text:p text:style-name="P13"><text:soft-page-break/>“We are in communication. What is designate?”</text:p>
      <text:p text:style-name="P13"/>
      <text:p text:style-name="P14">The voice had first come robotic and unnatural, and when it shifted from binary to words it did not gain any tonal inflection or emotion. This was momentarily confounding for Mallory, but it was not the only reason she did not respond. The real reason was that she did not realize she was being addressed until the question was repeated.</text:p>
      <text:p text:style-name="P14"/>
      <text:p text:style-name="P14">“What is designate?”</text:p>
      <text:p text:style-name="P14"/>
      <text:p text:style-name="P14">“M-Mallory,” she tried to say, but no sound came. Yet the ship accepted her answer. She realized a moment later that just as the alien voice was being beamed into her head, her thoughts were being received; the connection went two ways.</text:p>
      <text:p text:style-name="P14"/>
      <text:p text:style-name="P4"><text:span text:style-name="T1">“Designate: Mallory. Neural mapping is complete. </text:span><text:span text:style-name="T5">Personnel documentation satisfactory. Acquiring DNA sample.”</text:span></text:p>
      <text:p text:style-name="P15"/>
      <text:p text:style-name="P16">Using her enhanced senses, Mallory picked out a small droid, no bigger than a garbage can, depart the ship’s underbelly and speed towards her. It zoomed behind her head, and a second late reappeared, zooming back to the ship. Later she would guess that it had taken a hair, or snipped off part of a single strand.</text:p>
      <text:p text:style-name="P16"/>
      <text:p text:style-name="P16">“DNA sample acquired. Examined. Cataloged. Designate: Mallory file uploaded to central core-”</text:p>
      <text:p text:style-name="P16"/>
      <text:p text:style-name="P5"><text:span text:style-name="T1">“Right, right, right,” another voice, this one- <text:s/>Calling it human would be misleading, but it had personality, it belonged to a thinking, feeling being. This being </text:span><text:span text:style-name="T6">impatiently </text:span><text:span text:style-name="T1">interrupted the first voice</text:span><text:span text:style-name="T6">. “Hello? Can you hear me Mal-oree?”</text:span></text:p>
      <text:p text:style-name="P17"/>
      <text:p text:style-name="P18">It was the slow, careful sounding out of a name spoken by someone who had never pronounced it before. The voice had a somewhat high pitch but was distinctly masculine, and Mallory latched on to picturing a man speaking.</text:p>
      <text:p text:style-name="P18"/>
      <text:p text:style-name="P18">“Yes. I can hear you.”</text:p>
      <text:p text:style-name="P18"/>
      <text:p text:style-name="P18">“<text:span text:style-name="T10">The light shines, yes</text:span>. And we can hear you, and more importantly understand you.”</text:p>
      <text:p text:style-name="P18"/>
      <text:p text:style-name="P18">As the conversation unfolded Mallory picked up on the slight pauses between her speaking and the man responding. She assumed there was a delay caused by whatever machine was translating English and whatever language this man spoke.</text:p>
      <text:p text:style-name="P18"/>
      <text:p text:style-name="P18"><text:soft-page-break/>That didn’t stop her from being awed, of course. Here she was, making first contact. And possibly about to become the first woman to ever eat an alien, depending on how this went.</text:p>
      <text:p text:style-name="P18"/>
      <text:p text:style-name="P18">“As they say on my humble homeworld, oh bounteous and majestic female,” the alien continued, “may the stars shine only their blessings on you.”</text:p>
      <text:p text:style-name="P18"/>
      <text:p text:style-name="P18">“And, uh, good day to you, too.”</text:p>
      <text:p text:style-name="P18"/>
      <text:p text:style-name="P6"><text:span text:style-name="T1">“</text:span><text:span text:style-name="T7">I ask for your forgiveness if my arrival has in any way disrupted your agenda or causes you any inconvenience, but as a</text:span><text:span text:style-name="T8">n insignificant guest in your sector of the galaxy I am overwhelmed by the fantastic sight of one such as yourself. Never in my many years of traveling have I encountered a being as large as you.”</text:span></text:p>
      <text:p text:style-name="P19"/>
      <text:p text:style-name="P19">‘Flattery,’ Mallory thought, trying to keep it away from her conscious mind and, hopefully, untranslated. <text:span text:style-name="T11">While she was tickled by the alien’s over-the-top fawning, i</text:span>t was disconcerting to be aware that her private thoughts might not be her own.</text:p>
      <text:p text:style-name="P19"/>
      <text:p text:style-name="P19">“Thank you,” she thought/said. “I am rather proud of how big I’ve gotten.”</text:p>
      <text:p text:style-name="P19"/>
      <text:p text:style-name="P19">“And indeed you should be. I have visited many cultures where size is a highly prized quality, an indicator of wealth or breeding or the respect of one’s peers. I am too bold, perhaps, but I must ask: are other females of your <text:span text:style-name="T11">species </text:span>as large as you?”</text:p>
      <text:p text:style-name="P19"/>
      <text:p text:style-name="P20">Mallory laughed, mute in space but the mental projection answering the man.</text:p>
      <text:p text:style-name="P20"/>
      <text:p text:style-name="P20">“My <text:span text:style-name="T11">species </text:span>is no more. <text:span text:style-name="T11">My planet is gone</text:span>, and there aren’t any <text:span text:style-name="T11">of my kind </text:span>left, <text:span text:style-name="T11">male or female</text:span>. And no, none of them were ever as large as me.”</text:p>
      <text:p text:style-name="P20"/>
      <text:p text:style-name="P20">“Amazing. Wondrous and amazing, and such fortune for me to come across you in the vast emptiness of this sector. Mallory – Mallory the Great, Mallory the Round – I have never in all my travels encountered one as large as you.”</text:p>
      <text:p text:style-name="P20"/>
      <text:p text:style-name="P20">“<text:span text:style-name="T12">Glad to hear it. You sound like you get around, so I guess it’s a good sign that I’m the biggest anywhere.”</text:span></text:p>
      <text:p text:style-name="P20"/>
      <text:p text:style-name="P20">“<text:span text:style-name="T12">Oh, almost certainly my-” Here the translation faltered. It was the first but not last time the alien would use a word that did not translate directly into English. Over time Mallory would gather that it was references to creatures or planets or individuals that couldn’t be worded in a way for her to understand. Which would be fine if the alien’s actual language resembled anything once spoke on Earth; but when the translation cut out, never longer than a second but jarring for the abrupt change, the blonde planetoid heard </text:span><text:soft-page-break/><text:span text:style-name="T12">a cacophony of scratching and high-pitched wheeing instead of a syllabic stream. She never even tried to sound out the names of people or places herself, not even the name of her visitor and soon to be benefactor.</text:span></text:p>
      <text:p text:style-name="P20"/>
      <text:p text:style-name="P20">“<text:span text:style-name="T13">Oh, almost certainly my [untranslatable]. I have heard of women grown to celestial sizes, but you make that comparison a mere poetic vanity. Only you truly deserve such a descriptor.”</text:span></text:p>
      <text:p text:style-name="P20"/>
      <text:p text:style-name="P20">“<text:span text:style-name="T13">I like being huge, and I’m glad you’re impressed. But is there something you want of me, or are offering me...?”</text:span></text:p>
      <text:p text:style-name="P20"/>
      <text:p text:style-name="P20">“<text:span text:style-name="T13">Oh yes, yes, yes, I prostrate myself before you and apologize for treating your time as so trivial by engaging in such vacuous pleasantries. There is something I would like to offer you. It would be to our mutual benefit, yours far more than mine, my [untranslatable] star.</text:span></text:p>
      <text:p text:style-name="P20"/>
      <text:p text:style-name="P20">“<text:span text:style-name="T14">Towards the core of our galaxy there is the Great [untranslatable] Empire. Hundreds of thousands of planets, trillions upon trillions of citizens, all living under the benevolent rule of [untranslatable] the Wise. For over 500 cycles he has reigned, lifting up his people and expanding his territories to take countless impoverished and ignorant systems under his protection and guidance.</text:span></text:p>
      <text:p text:style-name="P20"/>
      <text:p text:style-name="P20">“<text:span text:style-name="T14">The Great [untranslatable] is a man of true noble breeding and refinement. His knowledge and appreciation of culture in all its forms is without peer, and his gathering of artifacts and artwork and living specimens is the envy of any collector. He has entire planets to serve as his libraries, his zoos, his galleries, and it is never enough. To those who bring him a new piece that catches his eye he showers with riches and titles, and among his most trusted advisers and confidantes are those who expand his collection and his knowledge of the galaxy, just like those who expand his boundaries.”</text:span></text:p>
      <text:p text:style-name="P20"/>
      <text:p text:style-name="P20">“<text:span text:style-name="T15">You’re saying you want to put me in one of his zoos?!” Mallory was righteously indignant at the thought, even after she took a moment and questioned what zoo would be big enough to house her.</text:span></text:p>
      <text:p text:style-name="P20"/>
      <text:p text:style-name="P21">Though he did say The Great Whoever had entire planets serving as his zoos. <text:span text:style-name="T16">Maybe there was one a thousand times bigger than Earth...</text:span></text:p>
      <text:p text:style-name="P21"/>
      <text:p text:style-name="P21">“<text:span text:style-name="T16">Oh great fat and bulbous Mallory, I beseech you to not be angry with me! I would never compare you to a common prize animal, nor even think that you should be so insulted as to be treated as another bauble for The Great [untranslatable] to admire and then stow away.</text:span></text:p>
      <text:p text:style-name="P21"/>
      <text:p text:style-name="P21"><text:soft-page-break/>“<text:span text:style-name="T16">Before you be wroth with me, I lie on the ground, my face on the floor, and ask that you let me continue.”</text:span></text:p>
      <text:p text:style-name="P21"/>
      <text:p text:style-name="P22">Still steamed, but her ego soothed by the alien’s unmistakable fear for his life, Mallory said/thought</text:p>
      <text:p text:style-name="P22"/>
      <text:p text:style-name="P22">“Get to the point.”</text:p>
      <text:p text:style-name="P22"/>
      <text:p text:style-name="P48">“At once. The Great [untranslatable] is as much a man of the flesh as he is the mind. He enjoys physical pleasures greater than anyone else, his appetites both sophisticated and large. As befitting his title as the supreme power in the known galaxy, he has over 400 [untranslatable], with representatives from over 70 species and women of such lineage as duchesses and princesses from all 24 of the most venerated houses in the empire.”</text:p>
      <text:p text:style-name="P48"/>
      <text:p text:style-name="P48">‘<text:span text:style-name="T17">He’s talking about a harem, isn’t he?’ Mallory asked herself.</text:span></text:p>
      <text:p text:style-name="P48"/>
      <text:p text:style-name="P48">“So esteemed is The Great [untranslatable] that the firstborn daughter of [untranslatable] <text:span text:style-name="T57">the Sacred</text:span>, the jewel of the eye of the man who maintains that holiest of holy lands, a man who is so exalted that even the members of his royal guard are forbidden from looking upon him under threat of death, so revered is The Great [untranslatable] that <text:span text:style-name="T17">[untranslatable] the Sacred’s daughter serves him his breakfast on bended knee, and massages his back after his morning ride. And she, a beauty who defies description, he has not lain with after five cycles of union.”</text:span></text:p>
      <text:p text:style-name="P22"/>
      <text:p text:style-name="P22">“<text:span text:style-name="T17">This is how privileged [untranslatable] the Wise’s bed is. Only the most beautiful, most alluring subjects are invited to even touch his royal person, with only the most deserving among them being graced to pleasure him. And only the rarest of the rare is she who is blessed to receive his seed, and bear him heirs. The Great [untranslatable] has over 670 sons and 730 daughters and 450 of indeterminate gender, but all of them are borne by naught but the most exquisite women in the empire.”</text:span></text:p>
      <text:p text:style-name="P22"/>
      <text:p text:style-name="P23">Mallory’s anger had subsided, but the indignation at the <text:span text:style-name="T51">very</text:span> idea that she was to be passed off as a trinket, pet or even mistress for some alien emperor would not leave her. She had just eaten her only home and its moon, and she still had room to clean out the rest of the solar system.</text:p>
      <text:p text:style-name="P23"/>
      <text:p text:style-name="P23">Give her enough time, she was sure she could expand herself beyond any alien empire’s boundaries. <text:span text:style-name="T52">No one would be above her.</text:span></text:p>
      <text:p text:style-name="P23"/>
      <text:p text:style-name="P23">But... Space was big, and empty. She had never appreciated that until now, as she was floating in the void with nothing but the spaceship to break up the otherwise perfect black blanket surrounding her. If she turned she could see the sun, and if she focused she <text:soft-page-break/>could make out the other planets in the system however many millions of miles away. It would take a lot of time to get to the next part of her meal; a lot of time pushing herself through the void, her hunger itching, and probably turning into gnawing.</text:p>
      <text:p text:style-name="P23"/>
      <text:p text:style-name="P23">If this guy was suggesting he bring her to The Great Who-Cares, he must have some way of transporting her. Some way a lot faster than her brand of swimming.</text:p>
      <text:p text:style-name="P23"/>
      <text:p text:style-name="P24">So she didn’t eat the ship right then and there. She didn’t cuss the alien out for even daring to think she wanted some alien pawing at her with his hands or tentacles or whatever. And she certainly didn’t turn him down.</text:p>
      <text:p text:style-name="P24"/>
      <text:p text:style-name="P50">“<text:span text:style-name="T17">And you think he’ll want to add me- Make me one of his?” She tried to sound naive, overwhelmed by the alien’s description of his emperor. “I’m just a girl from the far reaches of the galaxy, I don’t know what a man as important as him would see in me.”</text:span></text:p>
      <text:p text:style-name="P50"/>
      <text:p text:style-name="P50"><text:span text:style-name="T17">She wasn’t worried about laying it on too thick, because this guy already sounded so desperate; she wanted to push him over the edge, make him think she would be in his debt.</text:span></text:p>
      <text:p text:style-name="P49"/>
      <text:p text:style-name="P51">Blind him to what he was actually doing.</text:p>
      <text:p text:style-name="P51"/>
      <text:p text:style-name="P51">“My massive beauty, you are more woman than the Great [untranslatable] has ever seen, than the Empire has ever seen. You would be the brightest star in his menagerie, all his other [untranslatable] cast in your shadow.”</text:p>
      <text:p text:style-name="P24"/>
      <text:p text:style-name="P47">“<text:span text:style-name="T53">Well, if you’re sure he’ll like me...</text:span> <text:span text:style-name="T53">But how are you going to get me there? And can we stop for food along the way? I’m still a little peckish.”</text:span></text:p>
      <text:p text:style-name="P47"/>
      <text:p text:style-name="P24">“<text:span text:style-name="T18">Oh roundest of rounds, give no worries to going hungry on our journey. My people are a backwards and insignificant planet on the fringe of the Empire’s borders, but even we enjoy the bounties of their technological feats. My ship will open a portal back to the Empire’s domain and transport us there instantly. You will be tied to The Great [untranslatable] by the end of the day, where you shall feast upon-”</text:span></text:p>
      <text:p text:style-name="P24"/>
      <text:p text:style-name="P24">“<text:span text:style-name="T55">Just a nibble before we depart,” Mallory interrupted, masking her impatience by pretending to pout. The man’s shtick was getting tiresome, bordering on irritating, and the short amount of time since she had eaten the moon was still long enough for her to let pass from her mind the sensation of eating; she wanted to get back to it now, not later. “I’m feeling hungry now. And wouldn’t everyone be more impressed if I was even bigger than I already am?”</text:span></text:p>
      <text:p text:style-name="P24"/>
      <text:p text:style-name="P24"><text:soft-page-break/>“<text:span text:style-name="T19">Yes, such a prodigious appetite you have... Very well. Let us find something to sate you before we-”</text:span></text:p>
      <text:p text:style-name="P24"/>
      <text:p text:style-name="P24">“<text:span text:style-name="T20">I already know what I want,” again interrupting. She nodded in a vague direction in front of her, “Over there. That big planet.”</text:span></text:p>
      <text:p text:style-name="P25"/>
      <text:p text:style-name="P25">The alien stopped speaking for half a minute, a pleasant respite. <text:span text:style-name="T21">Mallory was just beginning to wonder if she had confused him (or if he was having second thoughts about all this) before he responded.</text:span></text:p>
      <text:p text:style-name="P25"/>
      <text:p text:style-name="P25">“<text:span text:style-name="T21">If you are referring to the large gaseous planet 2,500 [untranslatable] away, that... That is possible.”</text:span></text:p>
      <text:p text:style-name="P25"/>
      <text:p text:style-name="P26">Where had <text:span text:style-name="T22">the shameless flattering gone, Mallory wondered. He still sounded subservient, but now there was a splash of hesitation to his words. As the ship backed up and angled away from her, the answer she considered the strongest was that he was in some sort of hurry to get her to The Great Whoever.</text:span></text:p>
      <text:p text:style-name="P26"/>
      <text:p text:style-name="P27">For some reason, maybe intuition or maybe <text:span text:style-name="T54">her imagination</text:span>, she <text:span text:style-name="T54">wondered if </text:span>the alien was in some sort of dire straits <text:span text:style-name="T54">and </text:span>saw Mallory as his ticket out of it. If he just wanted money he wouldn’t be so anxious, quick to flatter her and suddenly worried when she wanted to delay; <text:span text:style-name="T23">he’d string her along, confident he would collect eventually.</text:span></text:p>
      <text:p text:style-name="P27"/>
      <text:p text:style-name="P28">‘So it’s not just poverty,’ she thought to herself as the point at the front of the ship fired out a thick blue beam that expanded into a portal, growing bigger and bigger. ‘Maybe he has debts to pay off. Does he have loan sharks hunting him down?’ <text:span text:style-name="T58">That would explain why he was way out here in the middle of nowhere.</text:span></text:p>
      <text:p text:style-name="P28"/>
      <text:p text:style-name="P29">The portal grew big enough that Mallory could look through it. On the opposite side was Jupiter, just a small section visible through the opening. Being dwarfed by something inspired a mix of emotions in the blonde planetoid, but above all else there was <text:span text:style-name="T24">hunger</text:span><text:span text:style-name="T25">. How could she see such a massive feast in front of her and not immediately think about eating all of it?</text:span></text:p>
      <text:p text:style-name="P35"/>
      <text:p text:style-name="P35">So even before the portal had expanded enough for her to fit through, she was starting to swim towards it, impatient to get through.</text:p>
      <text:p text:style-name="P35"/>
      <text:p text:style-name="P35">“You might experience some form of nausea or disorientation, oh titaness,” the alien was saying, but Mallory was already swimming through, ignoring him.</text:p>
      <text:p text:style-name="P35"/>
      <text:p text:style-name="P35">Coming out on the other side, she felt for a second like she was about to fall. Jupiter wasn’t just bigger than the Earth, that was an understatement. It was to Mallory in her <text:soft-page-break/>current size what the Earth had been to her as a child. As she floated there, taking in the incredible fact that she had just skipped across millions of miles in an instant, all she saw was the giant gas planet. Looking up or down or to the sides, there was nothing but the multicolored quilt.</text:p>
      <text:p text:style-name="P35"/>
      <text:p text:style-name="P35">Wondering where to start, not noticing that the spaceship had followed behind her through the portal and then closed it, Mallory spotted the perfect appetizer: a moon, bigger than the Earth’s moon, almost a planet in its own right, was coming her way.</text:p>
      <text:p text:style-name="P35"/>
      <text:p text:style-name="P29"><text:span text:style-name="T25">She wasn’t fully adapted to moving through space as if she was actually swimming, but the moon was far enough away that Mallory had time to reorient herself, pointing herself straight at the celestial body and moving to intercept it. The combined gravitational forces of moon and glutton turned a casual swim into a divebomb, Mallory colliding with the impact of another moon. Fractures reaching down into the </text:span><text:span text:style-name="T26">core flowed outward from the crater she created, but it was not as if the moon had much longer to last. Once she touched down she wasted no time in tearing off giant chunks of rock and mineral and shoving them into her mouth.</text:span></text:p>
      <text:p text:style-name="P36"/>
      <text:p text:style-name="P37">The moon wasn’t as big as the Earth, but it was still a sight to see how quickly she decimated and then polished off the entire thing. In what seemed like minutes, but was probably closer to an hour, Mallory had grown nearly twice as big as before, becoming not just taller but fatter.</text:p>
      <text:p text:style-name="P37"/>
      <text:p text:style-name="P37">And rounder. Despite being able to stand on solid ground again for a moment there, Mallory’s body was adapting to her new status as a heavenly body, suspended in space. The use of her legs, being able to bend over, needing a counterbalance behind her to stand upright; these were all superfluous now, no longer a concern. As if aware of this, as Mallory grew up and out she lost her more pear-shaped dimensions. Her belly was allowed to expand outward, her torso widened to match her hips.</text:p>
      <text:p text:style-name="P37"/>
      <text:p text:style-name="P37">She was not a perfect ball, just as any planet or moon was not a perfect sphere, but she was increasingly balloonlike, with fat spreading out all around her in increasingly round dimensions.</text:p>
      <text:p text:style-name="P37"/>
      <text:p text:style-name="P37">By the time the moon was gone Mallory truly was ‘the roundest of rounds,’ as the alien had called her. She was enveloped in her own fat, only her arms and head capable of motion.</text:p>
      <text:p text:style-name="P37"/>
      <text:p text:style-name="P37">That was all right. That was all she needed.</text:p>
      <text:p text:style-name="P37"/>
      <text:p text:style-name="P37">“Are you well sated, mistress of fat?”</text:p>
      <text:p text:style-name="P37"/>
      <text:p text:style-name="P37"><text:soft-page-break/>“Not <text:span text:style-name="T58">just yet</text:span>,” she replied, turning away from the spaceship that now looked no bigger than a child’s toy. <text:span text:style-name="T59">To herself she thought ‘There’s no such thing as ‘enough’ for me, you idiot.’</text:span></text:p>
      <text:p text:style-name="P37"/>
      <text:p text:style-name="P37">She looked around for any more moons – didn’t Jupiter have a few of them; she recalled hearing something like that once – but the only ones she saw were pitiful things, not worth the effort of swimming over to them.</text:p>
      <text:p text:style-name="P37"/>
      <text:p text:style-name="P37">Which left the big enchilada. King of the Roman gods, the planet so big it exceeded the mass of all the others combined. Mallory was bigger now than an hour ago, but she was still a pebble next to Jupiter.</text:p>
      <text:p text:style-name="P37"/>
      <text:p text:style-name="P37">That was also all right. It meant she was going to have a good long stretch of uninterrupted eating. Her favorite thing.</text:p>
      <text:p text:style-name="P37"/>
      <text:p text:style-name="P37">She swam for the blanketing swirls of gases, ignorant of what she would find but certain she could eat it. Hanging back, the spaceship watched her disappear into the outermost layer of fog.</text:p>
      <text:p text:style-name="P37"/>
      <text:p text:style-name="P38">And it waited. There was nothing else it could do. The owner of the ship, true to Mallory’s suspicions, was in desperate need of the riches and esteem this prize would bring him. His story was not very long and not very unique in the cold, dispassionate empire. If Mallory was more literate she would find his tale of woe cliched, a bumbling series of ambition exceeding ability and foolish risks compounding upon one another.</text:p>
      <text:p text:style-name="P38"/>
      <text:p text:style-name="P30"><text:span text:style-name="T27">But now his fortunes had turned. </text:span><text:span text:style-name="T28">All he had to do was wait for this creature to finish eating, and then the next portal he opened would go straight to the heart of the empire. He would arrive outside the richest star system in the galaxy, the imperial media making him a star instantly. He would parade this woman through the most exclusive star systems before taking her to the throneworld itself, where the emperor would allow him to enter his presence and present Mallory as his newest wife/mistress/pleasure-slave.</text:span></text:p>
      <text:p text:style-name="P39"/>
      <text:p text:style-name="P40">And oh, the riches that would be showered upon him. A planet’s worth of gold and platinum just for a start. Titles to star systems, billions of subjects to rule over, wives of his own...</text:p>
      <text:p text:style-name="P40"/>
      <text:p text:style-name="P40">The portal. He was going to need to make a bigger portal to transport Mallory. That moon had made her almost twice as big, and there was no telling how massive she would be after this-</text:p>
      <text:p text:style-name="P40"/>
      <text:p text:style-name="P40">(If she <text:span text:style-name="T60">didn’t explode </text:span>because of her own gluttony.)</text:p>
      <text:p text:style-name="P40"/>
      <text:p text:style-name="P40"><text:soft-page-break/>No, don’t think that. This creature was one-of-a-kind, she was special. She would<text:span text:style-name="T56">n’t try to eat the entire planet, she would just</text:span> devour <text:span text:style-name="T56">her fill </text:span>and still be safe and healthy.</text:p>
      <text:p text:style-name="P40"><text:line-break/>But bigger. Much bigger. It was going to take all of his ship’s interstellar capabilities to open a portal large enough to accommodate her.</text:p>
      <text:p text:style-name="P40"/>
      <text:p text:style-name="P40">So as the alien waited – hour after hour, day after day – for Mallory to <text:span text:style-name="T56">satisfy herself</text:span>, he devoted his energy to inspecting, calibrating and testing his ship’s wormhole production facilities. Ordinarily he needed to use only 10% of its abilities to transport his ship, 15% when carrying a particularly heavy load of ore or another ship as salvage. Even that first jump with Mallory had taken only 22%</text:p>
      <text:p text:style-name="P40"/>
      <text:p text:style-name="P40">For the next one, <text:span text:style-name="T56">which would cover a much greater distance</text:span>? He might need to use 100%, diverting power from non-essentials to bring the entire apparatus to life. Thus he made sure he would be able to, double- and triple-checking everything.</text:p>
      <text:p text:style-name="P40"/>
      <text:p text:style-name="P41">By Earth measurements <text:span text:style-name="T61">three and a half </text:span>days had passed when he was satisfied, returning to the bridge after <text:span text:style-name="T56">a restful </text:span>sleep satisfied but not entirely certain this would work. He would only be sure when the time came.</text:p>
      <text:p text:style-name="P41"/>
      <text:p text:style-name="P41">Looking outside his main viewport, the alien was momentarily bewildered by what he saw. Instead of the multicolored field of stripes covering the planet, there was just a single <text:span text:style-name="T50">plane </text:span>of a pinkish coloring.</text:p>
      <text:p text:style-name="P41"/>
      <text:p text:style-name="P31"><text:span text:style-name="T25">Backing up quickly for almost 1</text:span><text:span text:style-name="T29">0</text:span><text:span text:style-name="T25">,000 miles, the alien realized with a start that he was looking at Mallory.</text:span></text:p>
      <text:p text:style-name="P41"/>
      <text:p text:style-name="P32"><text:span text:style-name="T25">On a technical level, she was almost 160 times bigger than before, but </text:span><text:span text:style-name="T29">this was the sort of abstract simplification that allowed </text:span><text:span text:style-name="T30">people </text:span><text:span text:style-name="T29">to conceive big numbers without actually comprehending them. Mallory was so big that the entire spaceship was smaller than one of her eyelashes; that was the sort of comparison that the alien could wrap his head around.</text:span></text:p>
      <text:p text:style-name="P42"/>
      <text:p text:style-name="P33"><text:span text:style-name="T25">She was almost done eating </text:span><text:span text:style-name="T30">the last of the major moons that had once orbited Jupiter but now orbited her, and the alien’s first reaction was to open up a portal for himself and get away before she turned her attention to him. It was purely visceral, deeper even than whatever primordial survival instinct he had inherited from his distant ancestors. This was closer to a mortal seeing a god with their naked eyes and falling into unfathomable despair.</text:span></text:p>
      <text:p text:style-name="P43"/>
      <text:p text:style-name="P34"><text:span text:style-name="T25">But then he remembered that this Mallory was just a naked ape from an unevolved (now dead) planet, ultimately a means to an end for him. So when she stopped eating and </text:span><text:span text:style-name="T31">fell </text:span><text:soft-page-break/><text:span text:style-name="T31">motionless, he flew back to her. Soaring up to her head, he reestablished the telepathic link with her.</text:span></text:p>
      <text:p text:style-name="P44"/>
      <text:p text:style-name="P45"><text:span text:style-name="T25">“H-hello,” he began. </text:span><text:span text:style-name="T32">The blonde celestial started looking around, and the alien went cold. An eye zeroed in on his ship, the pupil bigger than his entire homeworld.</text:span></text:p>
      <text:p text:style-name="P45"><text:span text:style-name="T32"/></text:p>
      <text:p text:style-name="P45"><text:span text:style-name="T32">“Sorry to keep you waiting.” He couldn’t tell, because her mouth was miles upon miles below his viewport, but she was smiling sweetly. “I thought I would get full earlier, and when I finally felt I had had enough there was so little left of the planet, I thought to myself ‘Might as well clean my plate.’”</text:span></text:p>
      <text:p text:style-name="P45"><text:span text:style-name="T32"/></text:p>
      <text:p text:style-name="P45"><text:span text:style-name="T32">“Are- Are you full now?”</text:span></text:p>
      <text:p text:style-name="P45"><text:span text:style-name="T32"/></text:p>
      <text:p text:style-name="P45"><text:span text:style-name="T32">“Absolutely, positively stuffed. I couldn’t eat another bite. Heck, I’m not sure if I’ll ever need to eat again.”</text:span></text:p>
      <text:p text:style-name="P45"><text:span text:style-name="T32"/></text:p>
      <text:p text:style-name="P53"><text:span text:style-name="T42">T</text:span><text:span text:style-name="T25">he alien was desperate to believe this... </text:span><text:span text:style-name="T42">so </text:span><text:span text:style-name="T25">he did. Doing what to his species was most analogous to a sigh he relaxed, almost laughing.</text:span></text:p>
      <text:p text:style-name="P53"><text:span text:style-name="T25"/></text:p>
      <text:p text:style-name="P53"><text:span text:style-name="T25">“Shall we be off, then? My ship is ready to open another portal that will take us to the inner realm of the Empire.”</text:span></text:p>
      <text:p text:style-name="P53"><text:span text:style-name="T25"/></text:p>
      <text:p text:style-name="P53"><text:span text:style-name="T25">“After you.”</text:span></text:p>
      <text:p text:style-name="P53"><text:span text:style-name="T25"/></text:p>
      <text:p text:style-name="P53"><text:span text:style-name="T25">Her smile turned cold and fierce, like she was holding back cruel laughter, but again, he didn’t see this. He was already furiously typing commands into his computer, bringing his teleportation engine online and up to full power.</text:span></text:p>
      <text:p text:style-name="P53"><text:span text:style-name="T25"/></text:p>
      <text:p text:style-name="P53"><text:span text:style-name="T25">It took hours for the portal to open large enough to admit Mallory, the goddess of appetite chomping moons like peanuts as they drifted close to her mouth. She was still hungry, her comments about never eating again pure lies, but for the moment she was happy to think of the meal awaiting her. She was salivating oceans just thinking of it.</text:span></text:p>
      <text:p text:style-name="P53"><text:span text:style-name="T25"/></text:p>
      <text:p text:style-name="P54"><text:span text:style-name="T25">Especially as she got a bigger and bigger view of the other side of the portal. Unlike the black expanse of nothingness that was her current surroundings, the heart of the Empire positively glowed with millions of stars and planets crowded together. She dimly remembered hearing something about how the center of the galaxy was much denser than the outer part where Earth was. It certainly looked packed, even if that was deceptive; there still had to be billions or trillions of miles between star systems, right?</text:span></text:p>
      <text:p text:style-name="P53"><text:span text:style-name="T25"/></text:p>
      <text:p text:style-name="P53"><text:span text:style-name="T33">Her attention was brought closer w</text:span><text:span text:style-name="T25">hen </text:span><text:span text:style-name="T33">a </text:span><text:span text:style-name="T25">planet, </text:span><text:span text:style-name="T33">almost directly on the other side of the portal in the bottom right</text:span><text:span text:style-name="T25">, appeared.</text:span></text:p>
      <text:p text:style-name="P53"><text:soft-page-break/><text:span text:style-name="T25"/></text:p>
      <text:p text:style-name="P53"><text:span text:style-name="T25">It was many times bigger than Earth, the night side facing her shining like a diamond. Focusing her gaze closer – she still needed practice utilizing her enhanced senses to their fullest, but she was getting better all the time – </text:span><text:span text:style-name="T33">she saw the entire surface covered in glass and concrete and marble, a planetwide city.</text:span></text:p>
      <text:p text:style-name="P53"><text:span text:style-name="T33"/></text:p>
      <text:p text:style-name="P54"><text:span text:style-name="T25">“Is that the throneworld you told me about?” she asked.</text:span></text:p>
      <text:p text:style-name="P54"><text:span text:style-name="T25"/></text:p>
      <text:p text:style-name="P54"><text:span text:style-name="T25">“That? Oh my, no. That is [untranslatable]. It is a moderately wealthy planet on the border of the inner realm, located near one of the many access points into the interior. Teleporting directly to the throneworld, or indeed the inner realm itself, is strictly forbidden for all but those in the highest levels of authority and wealth.</text:span></text:p>
      <text:p text:style-name="P54"><text:span text:style-name="T25"/></text:p>
      <text:p text:style-name="P54"><text:span text:style-name="T25">“This is the furthest into the Empire that I can normally travel, but I am already in communication with the border patrol. I am explaining our intentions, and we should be granted access before the portal is done opening.”</text:span></text:p>
      <text:p text:style-name="P54"><text:span text:style-name="T25"/></text:p>
      <text:p text:style-name="P54"><text:span text:style-name="T25">It didn’t seem like it would be too much longer before that happened, but while waiting for the final stretch Mallory noticed some activity from the planet. A light-bluish web appeared around the entire planet, and </text:span><text:span text:style-name="T34">streams of ships blasted off from its surface. Mallory couldn’t be certain, but the prongs pointing out of them looked like turrets or rifle barrels. And the way they flew in formation, moving into a grid facing Mallory and the portal, had the air of military precision.</text:span></text:p>
      <text:p text:style-name="P54"><text:span text:style-name="T34"/></text:p>
      <text:p text:style-name="P55"><text:span text:style-name="T25">Were they preparing to attack her? She almost laughed, about to invite them to try their worst.</text:span></text:p>
      <text:p text:style-name="P55"><text:span text:style-name="T25"/></text:p>
      <text:p text:style-name="P55"><text:span text:style-name="T25">“It looks like they don’t want me to come over,” she said.</text:span></text:p>
      <text:p text:style-name="P55"><text:span text:style-name="T25"/></text:p>
      <text:p text:style-name="P55"><text:span text:style-name="T25">“This is purely a precautionary measure,” the alien said quickly. “Though your intentions are cordial you are an unknown, and so the Imperial defenses need to stand ready. Think of them as an escort, nothing more.”</text:span></text:p>
      <text:p text:style-name="P55"><text:span text:style-name="T25"/></text:p>
      <text:p text:style-name="P55"><text:span text:style-name="T25">An escort? Mallory saw them as a swarm of buzzing gnats. Almost literally; the ships were bigger than her guide’s, but they were still minuscule compared to her enormousness. Unless they were packing the combined firepower of the Death Star, they couldn’t stop her from swatting them aside like so many insects.</text:span></text:p>
      <text:p text:style-name="P55"><text:span text:style-name="T25"/></text:p>
      <text:p text:style-name="P55"><text:span text:style-name="T25">But she wasn’t going to do anything until the portal-</text:span></text:p>
      <text:p text:style-name="P55"><text:span text:style-name="T25"/></text:p>
      <text:p text:style-name="P55"><text:soft-page-break/><text:span text:style-name="T25">“It’s ready, my heavenly glutton. The portal is big enough for you now. Advance slowly and make no sudden movements, and we will soon be granted access into the inner realm.”</text:span></text:p>
      <text:p text:style-name="P55"><text:span text:style-name="T25"/></text:p>
      <text:p text:style-name="P55"><text:span text:style-name="T25">“They haven’t given you permission yet?” she asked, floating forward a thousand miles a second (which was, given her size, like a turtle on a leisurely stroll.</text:span></text:p>
      <text:p text:style-name="P55"><text:span text:style-name="T25"/></text:p>
      <text:p text:style-name="P55"><text:span text:style-name="T25">“We are still... negotiating. The commander of the border outpost is demanding I turn </text:span><text:span text:style-name="T43">control</text:span><text:span text:style-name="T25"> of you over to him, so that he may be the one to deliver you to the Great [untranslatable]. But I want assurances from him first that I will receive my proper due. This may take a while.”</text:span></text:p>
      <text:p text:style-name="P55"><text:span text:style-name="T25"/></text:p>
      <text:p text:style-name="P55"><text:span text:style-name="T25">“Hey, it’s going to take me a while to get all of me through the portal. Be a dear and tell me when I’ve passed through. I can’t exactly see behind me.”</text:span></text:p>
      <text:p text:style-name="P55"><text:span text:style-name="T25"/></text:p>
      <text:p text:style-name="P55"><text:span text:style-name="T25">“I will do so.”</text:span></text:p>
      <text:p text:style-name="P55"><text:span text:style-name="T25"/></text:p>
      <text:p text:style-name="P55"><text:span text:style-name="T25">What felt like hours (and was) passed, </text:span><text:span text:style-name="T35">Mallory advancing slowly enough for the satisfaction of the aliens (as evidenced by them not opening fire), more ships coming off the planet, and Mallory’s contact occasionally trying to reassure her that everything was fine, they were still working on negotiations.</text:span></text:p>
      <text:p text:style-name="P55"><text:span text:style-name="T35"/></text:p>
      <text:p text:style-name="P56"><text:span text:style-name="T25">At one point a segment of the ships angled themselves not at Mallory but at her escort ship, a sign negotiations were not going as smoothly as he said. But she ignored this, just moving and waiting for the all clear.</text:span></text:p>
      <text:p text:style-name="P56"><text:span text:style-name="T25"/></text:p>
      <text:p text:style-name="P56"><text:span text:style-name="T25">“And you are through,” the alien said. Though she wasn’t expecting it, Mallory sensed the tear in space behind her being sealed. “I’m shutting the portal down now. Allow me to be the first to welcome you to the Great [untranslatable] Empi-”</text:span></text:p>
      <text:p text:style-name="P56"><text:span text:style-name="T25"/></text:p>
      <text:p text:style-name="P56"><text:span text:style-name="T25">“</text:span><text:span text:style-name="T36">Bout time,” Mallory said. “Now I can get back to eating.”</text:span></text:p>
      <text:p text:style-name="P56"><text:span text:style-name="T36"/></text:p>
      <text:p text:style-name="P56"><text:span text:style-name="T36">“What?”</text:span></text:p>
      <text:p text:style-name="P56"><text:span text:style-name="T36"/></text:p>
      <text:p text:style-name="P57"><text:span text:style-name="T25">But Mallory was already inhaling with all her might, focusing on the armada of ships in front of her, and just past them the bejeweled planet below. She hadn’t tried going all black hole back in the Sol system, but now seemed the time to try it out.</text:span></text:p>
      <text:p text:style-name="P57"><text:span text:style-name="T25"/></text:p>
      <text:p text:style-name="P57"><text:span text:style-name="T25">And it worked. Hundreds of ships, like dandelion seeds in the wind, were sucked into her maw, the most quick-witted crews firing up their engines and the more aggressive ones opening fire on the blonde planetoid. Neither set was successful. Mallory literally felt nothing, not even a mild sting, from the barrage of lasers, and none of the ships were </text:span><text:soft-page-break/><text:span text:style-name="T25">powerful enough to escape the intensity of her inhalation. All of them disappeared down her throat.</text:span></text:p>
      <text:p text:style-name="P57"><text:span text:style-name="T25"/></text:p>
      <text:p text:style-name="P57"><text:span text:style-name="T25">Followed shortly by the planet, pulled out of its orbit like an M&amp;M being flicked across a tabletop. The planet was </text:span><text:span text:style-name="T44">much bigger </text:span><text:span text:style-name="T25">than Earth, containing riches a billion times greater than the combined wealth of Mallory’s homeworld. But when Mallory expanded her maw to its widest it was just another morsel to her. She had to chew several times, an electric tingling buzzing in her mouth for a second, but soon the entire globe had followed the frontline of its defenses into Mallory’s belly.</text:span></text:p>
      <text:p text:style-name="P57"><text:span text:style-name="T25"/></text:p>
      <text:p text:style-name="P57"><text:span text:style-name="T25">Once she swallowed Mallory realized the alien who had brought her here had been raving all this time, his voice a niggling buzzing in her head.</text:span></text:p>
      <text:p text:style-name="P57"><text:span text:style-name="T25"/></text:p>
      <text:p text:style-name="P57"><text:span text:style-name="T25">“You can’t do this! The Imperial Navy will bring their full might down on you. On us! You’ve doomed yourself-”</text:span></text:p>
      <text:p text:style-name="P57"><text:span text:style-name="T25"/></text:p>
      <text:p text:style-name="P57"><text:span text:style-name="T25">“SILENCE!” Mallory roared inside her own head, embracing the goddess title she had long now felt she deserved. “Do not speak to me, insect. Your childish whimpering disgusts me.”</text:span></text:p>
      <text:p text:style-name="P57"><text:span text:style-name="T25"/></text:p>
      <text:p text:style-name="P57"><text:span text:style-name="T25">Silence followed. For once the alien had well and truly shut up.</text:span></text:p>
      <text:p text:style-name="P57"><text:span text:style-name="T25"/></text:p>
      <text:p text:style-name="P57"><text:span text:style-name="T25">Mallory relaxed, reverting to her arrogant but still human mindset.</text:span></text:p>
      <text:p text:style-name="P57"><text:span text:style-name="T25"/></text:p>
      <text:p text:style-name="P58"><text:span text:style-name="T25">“What did you think was going to happen?” she asked rhetorically. “You thought I was going </text:span><text:span text:style-name="T37">let myself be sold off as some mistress for a jackass with delusions of grandeur? You just dropped a piranha into an aquarium, you knew what you were doing.</text:span></text:p>
      <text:p text:style-name="P58"><text:span text:style-name="T37"/></text:p>
      <text:p text:style-name="P58"><text:span text:style-name="T37">“Go tell him to send his navy, his army, his whatever. I’ll eat them all, just as I’m going to eat his entire empire, bit by bit. This whole galaxy is just a buffet to me.</text:span></text:p>
      <text:p text:style-name="P58"><text:span text:style-name="T37"/></text:p>
      <text:p text:style-name="P58"><text:span text:style-name="T37">“Or feel free to turn around and fly in the opposite direction I’m going. Maybe you can find a speck of dirt of a planet to hide away on while I eat everything else. Live what a short, miserable life you’re entitled to, knowing all the while that you’ve helped me turn your precious emperor and his empire into another meal.</text:span></text:p>
      <text:p text:style-name="P58"><text:span text:style-name="T37"/></text:p>
      <text:p text:style-name="P58"><text:span text:style-name="T37">“Or just sit there and watch me. I don’t care, I’ve got what I needed out of you.”</text:span></text:p>
      <text:p text:style-name="P58"><text:span text:style-name="T37"/></text:p>
      <text:p text:style-name="P59"><text:span text:style-name="T25">And she swam away. Not the glacial crawl she employed moving through the portal, she crossed thousands of miles a second as she got used to moving her orb-like body through the vacuum of space. With practice she got that number up to almost </text:span><text:span text:style-name="T39">150,000 </text:span><text:span text:style-name="T25">miles, crossing the distance between the planet she just ate and the next one furthest </text:span><text:soft-page-break/><text:span text:style-name="T25">from its star in minutes. Without stopping she opened up her maw and </text:span><text:span text:style-name="T38">sucked it up, then changed course for the next planet to catch her eye.</text:span></text:p>
      <text:p text:style-name="P59"><text:span text:style-name="T38"/></text:p>
      <text:p text:style-name="P60"><text:span text:style-name="T25">She kept the dense mass of the galaxy’s interior in front of her, or mostly in front of her, never turning around to gobble up a planet or star that was already behind her. When she had decimated an entire star system she looked around for the nearest one; sometimes it was directly in front of her or near enough that she didn’t feel she was going out of her way, other times she devoted hours to reaching her next meal.</text:span></text:p>
      <text:p text:style-name="P60"><text:span text:style-name="T25"/></text:p>
      <text:p text:style-name="P60"><text:span text:style-name="T25">But she never stopped eating; she only paused in her feast while traveling. And such respites were always compensated for by going after morsels bigger than the Earth, bigger than Jupiter. Her first star was over two million times bigger than Jupiter, the blonde uber-pred exploding in size not just because of the mass of the celestial body but because the nuclear fires continued burning inside of her long after she had moved on to another dish, fueling further growth in excess what normal matter would cause.</text:span></text:p>
      <text:p text:style-name="P60"><text:span text:style-name="T25"/></text:p>
      <text:p text:style-name="P60"><text:span text:style-name="T25">By the time Mallory reached the throneworld of the Great Who-Gives-a-Shit Empire, a planet turned into a mass a thousand times its original size by grafting on asteroids and other planets, she had grown so large she covered more than a </text:span><text:span text:style-name="T39">half </text:span><text:span text:style-name="T25">of the Sol system’s area. With the sun in her center she would overflow the orbital pattern of </text:span><text:span text:style-name="T39">Saturn</text:span><text:span text:style-name="T25">. Her approach, detected when she was still literal light years away, sent the inhabitants of the imperial center into a panic, and Mallory arrived to find the throneworld and its neighboring planets devoid of all but the poorest or most unfortunate servants.</text:span></text:p>
      <text:p text:style-name="P60"><text:span text:style-name="T25"/></text:p>
      <text:p text:style-name="P60"><text:span text:style-name="T25">She didn’t care. By this point even the throneworld </text:span><text:span text:style-name="T45">was </text:span><text:span text:style-name="T25">less than a proper mouthful; she only needed to expand her mouth when she came to a star, and increasingly often not even then.</text:span></text:p>
      <text:p text:style-name="P60"><text:span text:style-name="T25"/></text:p>
      <text:p text:style-name="P60"><text:span text:style-name="T25">The Empire did not die when Mallory swam straight at the planet and swallowed it in a single gulp, never slowing down en route to the system’s star. There would still be weeks (by Earth measuring) of the emperor and his inner circle traveling away from Mallory’s path while sending out orders to the rapidly diminishing military. Establishing a central command </text:span><text:span text:style-name="T39">in the cosmic boondocks, the emperor received an ongoing stream of updates of how this creature was gobbling up more and more of his empire- Nay, of the galaxy at large.</text:span></text:p>
      <text:p text:style-name="P60"><text:span text:style-name="T39"/></text:p>
      <text:p text:style-name="P61"><text:span text:style-name="T25">Unlike on Earth Mallory’s cycle of growth did not follow the ‘eat, get fatter, eat more than before’ cycle. Instead it entered a cycle of ‘eat, get fatter, cover more territory while traveling, eat sooner than before.’ The bigger she got the faster she could travel through the great gulfs of nothingness in the galaxy, both because she was covering more area and because she was, in a certain sense, ascending to literal goddesshood.</text:span></text:p>
      <text:p text:style-name="P61"><text:span text:style-name="T25"/></text:p>
      <text:p text:style-name="P61"><text:soft-page-break/><text:span text:style-name="T25">It wasn’t long into her renewed feast that she exceeded the speed of light, a feat that should have been impossible if Mallory was not whatever she was becoming. Without being aware of it, perhaps not even causing it through any effort on her own but instead the universe accommodating her to prevent greater damage, Mallory began warping space around herself. It was like she was folding space in front of herself again and again, turning voyages that should have taken months or years with the speed of light limit into jaunts of minutes at most.</text:span></text:p>
      <text:p text:style-name="P61"><text:span text:style-name="T25"/></text:p>
      <text:p text:style-name="P61"><text:span text:style-name="T25">Those planets who thought themselves fortunate enough not to get eaten by her were not actually safe; for millions of miles in her wake or around her spatial reality was warped and almost fractured. The closest planets were turned to dust, the ones further away were brought crashing into the area behind her, pulled along by her gravity before being pulverized to an atomic level.</text:span></text:p>
      <text:p text:style-name="P61"><text:span text:style-name="T25"/></text:p>
      <text:p text:style-name="P61"><text:span text:style-name="T25">The bigger she got the greater her impact on the space around her. When she reached the true interior of the galaxy, where the mass was so dense it should have made it impossible for a living thing to survive, Mallory tore through it like a shark slicing through water. She circled around and around, gobbling stars with the speed of Pac-Man clearing a screen. The thermonuclear </text:span><text:span text:style-name="T40">storm </text:span><text:span text:style-name="T25">inside of her </text:span><text:span text:style-name="T40">built up into a power that would have been able to tear the universe apart; instead the energy </text:span><text:span text:style-name="T46">surge </text:span><text:span text:style-name="T40">feeding itself also fed Mallory’s further growth.</text:span></text:p>
      <text:p text:style-name="P61"><text:span text:style-name="T40"/></text:p>
      <text:p text:style-name="P62"><text:span text:style-name="T25">Before she had eaten half of the galactic core Mallory had exceeded it in mass, her body surging out in all directions to push away the planets and stars she had not eaten but at the same time her gravitational force pulling them in, breaking them down like the event horizon of a black hole.</text:span></text:p>
      <text:p text:style-name="P62"><text:span text:style-name="T25"/></text:p>
      <text:p text:style-name="P62"><text:span text:style-name="T25">Turning herself so she was eye level with the disc of the Milky Way, Mallory began </text:span><text:span text:style-name="T47">circling</text:span><text:span text:style-name="T25"> in place, sucking up celestial bodies by the thousands at a time. She spent an hour making one circuit like this, and then it was just her. No more galaxy, just Mallory.</text:span></text:p>
      <text:p text:style-name="P62"><text:span text:style-name="T25"/></text:p>
      <text:p text:style-name="P62"><text:span text:style-name="T25">Realizing what she had just done, she took a moment to savor her feat. Then she said</text:span></text:p>
      <text:p text:style-name="P62"><text:span text:style-name="T25"/></text:p>
      <text:p text:style-name="P62"><text:span text:style-name="T25">“And I’m still hungry.”</text:span></text:p>
      <text:p text:style-name="P62"><text:span text:style-name="T25"/></text:p>
      <text:p text:style-name="P62"><text:span text:style-name="T25">Back to floating in the inky void, back to having to look for food instead of pouncing on it. Fortunately her title of goddess included perceptive powers that may as well have been omniscient. Focusing her gaze, she saw trillions of galaxies floating in the universe. One of them that was closest to her looked even bigger than the Milky Way; by an order of magnitude, even.</text:span></text:p>
      <text:p text:style-name="P62"><text:span text:style-name="T25"/></text:p>
      <text:p text:style-name="P62"><text:soft-page-break/><text:span text:style-name="T25">How long would it take to get there? Mallory didn’t want to think about it, she was hungry </text:span><text:span text:style-name="T24">now.</text:span></text:p>
      <text:p text:style-name="P62"><text:span text:style-name="T25"/></text:p>
      <text:p text:style-name="P62"><text:span text:style-name="T25">So, acting on instinct, Mallory concentrated all her might on that one galaxy, and on herself crossing the immeasurable chasm between it and her.</text:span></text:p>
      <text:p text:style-name="P62"><text:span text:style-name="T25"/></text:p>
      <text:p text:style-name="P62"><text:span text:style-name="T25">And then she was moving; not swimming forward, but rocketing across the cosmos. The galaxy grew bigger and bigger, as big as Mallory and then even larger, dwarfing her as she sped towards it.</text:span></text:p>
      <text:p text:style-name="P62"><text:span text:style-name="T25"/></text:p>
      <text:p text:style-name="P62"><text:span text:style-name="T25">With a snap she came to a halt. In what had felt like seconds she was now at the other galaxy, the field of stars and planets filling her gaze.</text:span></text:p>
      <text:p text:style-name="P62"><text:span text:style-name="T25"/></text:p>
      <text:p text:style-name="P63"><text:span text:style-name="T25">She didn’t waste time wrapping her mind around what she had just done, or how she had even done it. She just resumed eating.</text:span></text:p>
      <text:p text:style-name="P63"><text:span text:style-name="T25"/></text:p>
      <text:p text:style-name="P63"><text:span text:style-name="T25">With a few more galaxies she turned her teleportation power into something as effortless as walking had once been. It was as simple as thinking of being somewhere else and she was there. Convenient, because as she continued to grow bigger even entire galaxies became at most a mouthful, and then not even that. In time, what </text:span><text:span text:style-name="T48">would have</text:span><text:span text:style-name="T25"> been </text:span><text:span text:style-name="T48">months</text:span><text:span text:style-name="T25"> on Earth, Mallory was eating galaxies with the rapidity she had once eaten grains of rice as part of a Chinese meal (a traditional Chinese meal, not eating Chinese people).</text:span></text:p>
      <text:p text:style-name="P63"><text:span text:style-name="T25"/></text:p>
      <text:p text:style-name="P63"><text:span text:style-name="T25">Then the galaxies were gone, but by this point Mallory was so huge space itself was cracking around her, great cosmic storms of chaos and destruction breaking out around her widest rolls of flab. The very fabric of reality was tearing apart, with... something visible on the other side.</text:span></text:p>
      <text:p text:style-name="P63"><text:span text:style-name="T25"/></text:p>
      <text:p text:style-name="P63"><text:span text:style-name="T25">Mallory didn’t pay that any heed at first. She was too busy snapping at the ribbons of her universe, sucking them up like strands of pasta. Which made her fatter, which exaggerated the universe-destroying properties of her mass, which...</text:span></text:p>
      <text:p text:style-name="P63"><text:span text:style-name="T25"/></text:p>
      <text:p text:style-name="P63"><text:span text:style-name="T25">Eventually there was just Mallory. Not even the universe itself, just her.</text:span></text:p>
      <text:p text:style-name="P63"><text:span text:style-name="T25"/></text:p>
      <text:p text:style-name="P63"><text:span text:style-name="T25">And whatever void she was now floating in. Her omniscience helped her make sense of the never-ceasing swirl of lights and sounds and sensations, the would-be smothering and maddening effect kept at bay.</text:span></text:p>
      <text:p text:style-name="P63"><text:span text:style-name="T25"/></text:p>
      <text:p text:style-name="P63"><text:span text:style-name="T25">It was still an incredible influx of sensory overload, and it took Mallory </text:span><text:span text:style-name="T49">years</text:span><text:span text:style-name="T25"> to work out where she was, what she was seeing and hearing and smelling and feeling.</text:span></text:p>
      <text:p text:style-name="P63"><text:span text:style-name="T25"/></text:p>
      <text:p text:style-name="P63"><text:soft-page-break/><text:span text:style-name="T25">It was the multiverse. She was submerged in the total confluence of all realities that ever were or would be.</text:span></text:p>
      <text:p text:style-name="P63"><text:span text:style-name="T25"/></text:p>
      <text:p text:style-name="P63"><text:span text:style-name="T25">This was greater than what the universe had once been to Mallory. This was reality in its fullest expression, an infinite parade of universes existing simultaneously distinct from and a part of one another.</text:span></text:p>
      <text:p text:style-name="P63"><text:span text:style-name="T25"/></text:p>
      <text:p text:style-name="P63"><text:span text:style-name="T25">To scientists, philosophers and theologians this discovery would have endless ramifications. To Mallory it meant one thing:</text:span></text:p>
      <text:p text:style-name="P63"><text:span text:style-name="T25"/></text:p>
      <text:p text:style-name="P63"><text:span text:style-name="T25">“I can keep eating.”</text:span></text:p>
      <text:p text:style-name="P63"><text:span text:style-name="T25"/></text:p>
      <text:p text:style-name="P63"><text:span text:style-name="T25">Which she did. </text:span><text:span text:style-name="T41">Forev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9T09:43:29.715000000</meta:creation-date>
    <dc:date>2020-01-21T14:42:58.107000000</dc:date>
    <meta:editing-duration>PT7H50M24S</meta:editing-duration>
    <meta:editing-cycles>58</meta:editing-cycles>
    <meta:generator>LibreOffice/6.1.2.1$Windows_X86_64 LibreOffice_project/65905a128db06ba48db947242809d14d3f9a93fe</meta:generator>
    <meta:document-statistic meta:table-count="0" meta:image-count="0" meta:object-count="0" meta:page-count="18" meta:paragraph-count="174" meta:word-count="7109" meta:character-count="40072" meta:non-whitespace-character-count="33125"/>
  </office:meta>
</office:document-meta>
</file>