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officeooo:rsid="00ca49ff" officeooo:paragraph-rsid="00019ee1" style:font-style-asian="normal" style:font-style-complex="normal"/>
    </style:style>
    <style:style style:name="P2" style:family="paragraph" style:parent-style-name="Standard">
      <style:text-properties style:font-name="Times New Roman" fo:font-style="normal" officeooo:rsid="0002a4ff" officeooo:paragraph-rsid="0002a4ff" style:font-style-asian="normal" style:font-style-complex="normal"/>
    </style:style>
    <style:style style:name="P3" style:family="paragraph" style:parent-style-name="Standard">
      <style:text-properties style:font-name="Times New Roman" fo:font-style="normal" officeooo:rsid="000437f9" officeooo:paragraph-rsid="000437f9" style:font-style-asian="normal" style:font-style-complex="normal"/>
    </style:style>
    <style:style style:name="P4" style:family="paragraph" style:parent-style-name="Standard">
      <style:text-properties style:font-name="Times New Roman" fo:font-style="normal" officeooo:rsid="0004bc09" officeooo:paragraph-rsid="0004bc09" style:font-style-asian="normal" style:font-style-complex="normal"/>
    </style:style>
    <style:style style:name="P5" style:family="paragraph" style:parent-style-name="Standard">
      <style:text-properties style:font-name="Times New Roman" fo:font-style="normal" officeooo:rsid="000812b6" officeooo:paragraph-rsid="000812b6" style:font-style-asian="normal" style:font-style-complex="normal"/>
    </style:style>
    <style:style style:name="P6" style:family="paragraph" style:parent-style-name="Standard">
      <style:text-properties style:font-name="Times New Roman" fo:font-style="normal" officeooo:rsid="00090c51" officeooo:paragraph-rsid="00090c51" style:font-style-asian="normal" style:font-style-complex="normal"/>
    </style:style>
    <style:style style:name="P7" style:family="paragraph" style:parent-style-name="Standard">
      <style:text-properties style:font-name="Times New Roman" fo:font-style="normal" officeooo:rsid="000e8d5c" officeooo:paragraph-rsid="000e8d5c" style:font-style-asian="normal" style:font-style-complex="normal"/>
    </style:style>
    <style:style style:name="P8" style:family="paragraph" style:parent-style-name="Standard">
      <style:text-properties style:font-name="Times New Roman" fo:font-style="normal" officeooo:rsid="000ff179" officeooo:paragraph-rsid="000ff179" style:font-style-asian="normal" style:font-style-complex="normal"/>
    </style:style>
    <style:style style:name="P9" style:family="paragraph" style:parent-style-name="Standard">
      <style:text-properties style:font-name="Times New Roman" fo:font-style="normal" officeooo:rsid="0011b602" officeooo:paragraph-rsid="0011b602" style:font-style-asian="normal" style:font-style-complex="normal"/>
    </style:style>
    <style:style style:name="P10" style:family="paragraph" style:parent-style-name="Standard">
      <style:text-properties style:font-name="Times New Roman" fo:font-style="normal" officeooo:rsid="00126c41" officeooo:paragraph-rsid="00126c41" style:font-style-asian="normal" style:font-style-complex="normal"/>
    </style:style>
    <style:style style:name="P11" style:family="paragraph" style:parent-style-name="Standard">
      <style:text-properties style:font-name="Times New Roman" fo:font-style="normal" officeooo:rsid="001408a2" officeooo:paragraph-rsid="001408a2" style:font-style-asian="normal" style:font-style-complex="normal"/>
    </style:style>
    <style:style style:name="P12" style:family="paragraph" style:parent-style-name="Standard">
      <style:text-properties style:font-name="Times New Roman" fo:font-style="normal" officeooo:rsid="0015ae57" officeooo:paragraph-rsid="0015ae57" style:font-style-asian="normal" style:font-style-complex="normal"/>
    </style:style>
    <style:style style:name="P13" style:family="paragraph" style:parent-style-name="Standard">
      <style:text-properties style:font-name="Times New Roman" fo:font-style="normal" officeooo:rsid="0015ae57" officeooo:paragraph-rsid="002cb393" style:font-style-asian="normal" style:font-style-complex="normal"/>
    </style:style>
    <style:style style:name="P14" style:family="paragraph" style:parent-style-name="Standard">
      <style:text-properties style:font-name="Times New Roman" fo:font-style="normal" officeooo:rsid="0015ae57" officeooo:paragraph-rsid="00308b3a" style:font-style-asian="normal" style:font-style-complex="normal"/>
    </style:style>
    <style:style style:name="P15" style:family="paragraph" style:parent-style-name="Standard">
      <style:text-properties style:font-name="Times New Roman" fo:font-style="normal" officeooo:rsid="001731a1" officeooo:paragraph-rsid="001731a1" style:font-style-asian="normal" style:font-style-complex="normal"/>
    </style:style>
    <style:style style:name="P16" style:family="paragraph" style:parent-style-name="Standard">
      <style:text-properties style:font-name="Times New Roman" fo:font-style="normal" officeooo:rsid="001731a1" officeooo:paragraph-rsid="002cb393" style:font-style-asian="normal" style:font-style-complex="normal"/>
    </style:style>
    <style:style style:name="P17" style:family="paragraph" style:parent-style-name="Standard">
      <style:text-properties style:font-name="Times New Roman" fo:font-style="normal" officeooo:rsid="0019182b" officeooo:paragraph-rsid="0019182b" style:font-style-asian="normal" style:font-style-complex="normal"/>
    </style:style>
    <style:style style:name="P18" style:family="paragraph" style:parent-style-name="Standard">
      <style:text-properties style:font-name="Times New Roman" fo:font-style="normal" officeooo:rsid="0019182b" officeooo:paragraph-rsid="002eb8d2" style:font-style-asian="normal" style:font-style-complex="normal"/>
    </style:style>
    <style:style style:name="P19" style:family="paragraph" style:parent-style-name="Standard">
      <style:text-properties style:font-name="Times New Roman" fo:font-style="normal" officeooo:rsid="0019182b" officeooo:paragraph-rsid="0041dccb" style:font-style-asian="normal" style:font-style-complex="normal"/>
    </style:style>
    <style:style style:name="P20" style:family="paragraph" style:parent-style-name="Standard">
      <style:text-properties style:font-name="Times New Roman" fo:font-style="normal" officeooo:rsid="001a7fbc" officeooo:paragraph-rsid="001a7fbc" style:font-style-asian="normal" style:font-style-complex="normal"/>
    </style:style>
    <style:style style:name="P21" style:family="paragraph" style:parent-style-name="Standard">
      <style:text-properties style:font-name="Times New Roman" fo:font-style="normal" officeooo:rsid="001a7fbc" officeooo:paragraph-rsid="002eb8d2" style:font-style-asian="normal" style:font-style-complex="normal"/>
    </style:style>
    <style:style style:name="P22" style:family="paragraph" style:parent-style-name="Standard">
      <style:text-properties style:font-name="Times New Roman" fo:font-style="normal" officeooo:rsid="001a7fbc" officeooo:paragraph-rsid="0041dccb" style:font-style-asian="normal" style:font-style-complex="normal"/>
    </style:style>
    <style:style style:name="P23" style:family="paragraph" style:parent-style-name="Standard">
      <style:text-properties style:font-name="Times New Roman" fo:font-style="normal" officeooo:rsid="001a9389" officeooo:paragraph-rsid="001a9389" style:font-style-asian="normal" style:font-style-complex="normal"/>
    </style:style>
    <style:style style:name="P24" style:family="paragraph" style:parent-style-name="Standard">
      <style:text-properties style:font-name="Times New Roman" fo:font-style="normal" officeooo:rsid="001d100a" officeooo:paragraph-rsid="001d100a" style:font-style-asian="normal" style:font-style-complex="normal"/>
    </style:style>
    <style:style style:name="P25" style:family="paragraph" style:parent-style-name="Standard">
      <style:text-properties style:font-name="Times New Roman" fo:font-style="normal" officeooo:rsid="001d100a" officeooo:paragraph-rsid="002eb8d2" style:font-style-asian="normal" style:font-style-complex="normal"/>
    </style:style>
    <style:style style:name="P26" style:family="paragraph" style:parent-style-name="Standard">
      <style:text-properties style:font-name="Times New Roman" fo:font-style="normal" officeooo:rsid="001d100a" officeooo:paragraph-rsid="0041dccb" style:font-style-asian="normal" style:font-style-complex="normal"/>
    </style:style>
    <style:style style:name="P27" style:family="paragraph" style:parent-style-name="Standard">
      <style:text-properties style:font-name="Times New Roman" fo:font-style="normal" officeooo:rsid="001da5e0" officeooo:paragraph-rsid="001da5e0" style:font-style-asian="normal" style:font-style-complex="normal"/>
    </style:style>
    <style:style style:name="P28" style:family="paragraph" style:parent-style-name="Standard">
      <style:text-properties style:font-name="Times New Roman" fo:font-style="normal" officeooo:rsid="001de810" officeooo:paragraph-rsid="001de810" style:font-style-asian="normal" style:font-style-complex="normal"/>
    </style:style>
    <style:style style:name="P29" style:family="paragraph" style:parent-style-name="Standard">
      <style:text-properties style:font-name="Times New Roman" fo:font-style="normal" officeooo:rsid="001e61fe" officeooo:paragraph-rsid="001e61fe" style:font-style-asian="normal" style:font-style-complex="normal"/>
    </style:style>
    <style:style style:name="P30" style:family="paragraph" style:parent-style-name="Standard">
      <style:text-properties style:font-name="Times New Roman" fo:font-style="normal" officeooo:rsid="001ffd76" officeooo:paragraph-rsid="001ffd76" style:font-style-asian="normal" style:font-style-complex="normal"/>
    </style:style>
    <style:style style:name="P31" style:family="paragraph" style:parent-style-name="Standard">
      <style:text-properties style:font-name="Times New Roman" fo:font-style="normal" officeooo:rsid="00222a9c" officeooo:paragraph-rsid="00222a9c" style:font-style-asian="normal" style:font-style-complex="normal"/>
    </style:style>
    <style:style style:name="P32" style:family="paragraph" style:parent-style-name="Standard">
      <style:text-properties style:font-name="Times New Roman" fo:font-style="normal" officeooo:rsid="0024c5b7" officeooo:paragraph-rsid="0024c5b7" style:font-style-asian="normal" style:font-style-complex="normal"/>
    </style:style>
    <style:style style:name="P33" style:family="paragraph" style:parent-style-name="Standard">
      <style:text-properties style:font-name="Times New Roman" fo:font-style="normal" officeooo:rsid="0025206d" officeooo:paragraph-rsid="0025206d" style:font-style-asian="normal" style:font-style-complex="normal"/>
    </style:style>
    <style:style style:name="P34" style:family="paragraph" style:parent-style-name="Standard">
      <style:text-properties style:font-name="Times New Roman" fo:font-style="normal" officeooo:rsid="00261afe" officeooo:paragraph-rsid="00261afe" style:font-style-asian="normal" style:font-style-complex="normal"/>
    </style:style>
    <style:style style:name="P35" style:family="paragraph" style:parent-style-name="Standard">
      <style:text-properties style:font-name="Times New Roman" fo:font-style="normal" officeooo:rsid="0027aaaf" officeooo:paragraph-rsid="0027aaaf" style:font-style-asian="normal" style:font-style-complex="normal"/>
    </style:style>
    <style:style style:name="P36" style:family="paragraph" style:parent-style-name="Standard">
      <style:text-properties style:font-name="Times New Roman" fo:font-style="normal" officeooo:rsid="002d4530" officeooo:paragraph-rsid="002d4530" style:font-style-asian="normal" style:font-style-complex="normal"/>
    </style:style>
    <style:style style:name="P37" style:family="paragraph" style:parent-style-name="Standard">
      <style:text-properties style:font-name="Times New Roman" fo:font-style="normal" officeooo:rsid="002eb8d2" officeooo:paragraph-rsid="002eb8d2" style:font-style-asian="normal" style:font-style-complex="normal"/>
    </style:style>
    <style:style style:name="P38" style:family="paragraph" style:parent-style-name="Standard">
      <style:text-properties style:font-name="Times New Roman" fo:font-style="normal" officeooo:rsid="0032168b" officeooo:paragraph-rsid="0032168b" style:font-style-asian="normal" style:font-style-complex="normal"/>
    </style:style>
    <style:style style:name="P39" style:family="paragraph" style:parent-style-name="Standard">
      <style:text-properties style:font-name="Times New Roman" fo:font-style="normal" officeooo:rsid="00345297" officeooo:paragraph-rsid="00345297" style:font-style-asian="normal" style:font-style-complex="normal"/>
    </style:style>
    <style:style style:name="P40" style:family="paragraph" style:parent-style-name="Standard">
      <style:text-properties style:font-name="Times New Roman" fo:font-style="normal" officeooo:rsid="0035f971" officeooo:paragraph-rsid="0035f971" style:font-style-asian="normal" style:font-style-complex="normal"/>
    </style:style>
    <style:style style:name="P41" style:family="paragraph" style:parent-style-name="Standard">
      <style:text-properties style:font-name="Times New Roman" fo:font-style="normal" officeooo:rsid="0037ed45" officeooo:paragraph-rsid="0037ed45" style:font-style-asian="normal" style:font-style-complex="normal"/>
    </style:style>
    <style:style style:name="P42" style:family="paragraph" style:parent-style-name="Standard">
      <style:text-properties style:font-name="Times New Roman" fo:font-style="normal" officeooo:rsid="003984e2" officeooo:paragraph-rsid="003984e2" style:font-style-asian="normal" style:font-style-complex="normal"/>
    </style:style>
    <style:style style:name="P43" style:family="paragraph" style:parent-style-name="Standard">
      <style:text-properties style:font-name="Times New Roman" fo:font-style="normal" officeooo:rsid="003a1661" officeooo:paragraph-rsid="003a1661" style:font-style-asian="normal" style:font-style-complex="normal"/>
    </style:style>
    <style:style style:name="P44" style:family="paragraph" style:parent-style-name="Standard">
      <style:text-properties style:font-name="Times New Roman" fo:font-style="normal" officeooo:rsid="003da2b0" officeooo:paragraph-rsid="003da2b0" style:font-style-asian="normal" style:font-style-complex="normal"/>
    </style:style>
    <style:style style:name="P45" style:family="paragraph" style:parent-style-name="Standard">
      <style:text-properties style:font-name="Times New Roman" fo:font-style="normal" officeooo:rsid="003e441e" officeooo:paragraph-rsid="003e441e" style:font-style-asian="normal" style:font-style-complex="normal"/>
    </style:style>
    <style:style style:name="P46" style:family="paragraph" style:parent-style-name="Standard">
      <style:text-properties style:font-name="Times New Roman" fo:font-style="normal" officeooo:rsid="00401ed4" officeooo:paragraph-rsid="00401ed4" style:font-style-asian="normal" style:font-style-complex="normal"/>
    </style:style>
    <style:style style:name="P47" style:family="paragraph" style:parent-style-name="Standard">
      <style:text-properties style:font-name="Times New Roman" fo:font-style="normal" officeooo:rsid="0041dccb" officeooo:paragraph-rsid="0041dccb" style:font-style-asian="normal" style:font-style-complex="normal"/>
    </style:style>
    <style:style style:name="P48" style:family="paragraph" style:parent-style-name="Standard">
      <style:text-properties style:font-name="Times New Roman" fo:font-style="normal" officeooo:rsid="0043b420" officeooo:paragraph-rsid="0043b420" style:font-style-asian="normal" style:font-style-complex="normal"/>
    </style:style>
    <style:style style:name="P49" style:family="paragraph" style:parent-style-name="Standard">
      <style:text-properties style:font-name="Times New Roman" fo:font-style="normal" officeooo:rsid="004545b4" officeooo:paragraph-rsid="004545b4" style:font-style-asian="normal" style:font-style-complex="normal"/>
    </style:style>
    <style:style style:name="P50" style:family="paragraph" style:parent-style-name="Standard">
      <style:text-properties style:font-name="Times New Roman" fo:font-style="normal" officeooo:rsid="0046f788" officeooo:paragraph-rsid="0046f788" style:font-style-asian="normal" style:font-style-complex="normal"/>
    </style:style>
    <style:style style:name="P51" style:family="paragraph" style:parent-style-name="Standard">
      <style:text-properties style:font-name="Times New Roman" fo:font-style="normal" officeooo:rsid="00492e4f" officeooo:paragraph-rsid="00492e4f" style:font-style-asian="normal" style:font-style-complex="normal"/>
    </style:style>
    <style:style style:name="P52" style:family="paragraph" style:parent-style-name="Standard">
      <style:text-properties style:font-name="Times New Roman" fo:font-style="normal" officeooo:rsid="00495272" officeooo:paragraph-rsid="00495272" style:font-style-asian="normal" style:font-style-complex="normal"/>
    </style:style>
    <style:style style:name="P53" style:family="paragraph" style:parent-style-name="Standard">
      <style:text-properties style:font-name="Times New Roman" fo:font-style="normal" officeooo:rsid="004acb14" officeooo:paragraph-rsid="004acb14" style:font-style-asian="normal" style:font-style-complex="normal"/>
    </style:style>
    <style:style style:name="P54" style:family="paragraph" style:parent-style-name="Standard">
      <style:text-properties style:font-name="Times New Roman" fo:font-style="normal" officeooo:rsid="004acb14" officeooo:paragraph-rsid="004af5f7" style:font-style-asian="normal" style:font-style-complex="normal"/>
    </style:style>
    <style:style style:name="P55" style:family="paragraph" style:parent-style-name="Standard">
      <style:text-properties style:font-name="Times New Roman" fo:font-style="normal" officeooo:rsid="004af5f7" officeooo:paragraph-rsid="004af5f7" style:font-style-asian="normal" style:font-style-complex="normal"/>
    </style:style>
    <style:style style:name="P56" style:family="paragraph" style:parent-style-name="Standard">
      <style:text-properties style:font-name="Times New Roman" fo:font-style="normal" officeooo:rsid="004b8ab5" officeooo:paragraph-rsid="004b8ab5" style:font-style-asian="normal" style:font-style-complex="normal"/>
    </style:style>
    <style:style style:name="P57" style:family="paragraph" style:parent-style-name="Standard">
      <style:text-properties style:font-name="Times New Roman" fo:font-style="normal" officeooo:rsid="004e6310" officeooo:paragraph-rsid="004e6310" style:font-style-asian="normal" style:font-style-complex="normal"/>
    </style:style>
    <style:style style:name="P58" style:family="paragraph" style:parent-style-name="Standard">
      <style:text-properties officeooo:paragraph-rsid="002af2e8"/>
    </style:style>
    <style:style style:name="P59" style:family="paragraph" style:parent-style-name="Standard">
      <style:text-properties style:font-name="Times New Roman" fo:font-style="normal" style:text-underline-style="none" officeooo:rsid="001ffd76" officeooo:paragraph-rsid="001ffd76" style:font-style-asian="normal" style:font-style-complex="normal"/>
    </style:style>
    <style:style style:name="P60" style:family="paragraph" style:parent-style-name="Standard">
      <style:text-properties style:font-name="Times New Roman" fo:font-style="normal" style:text-underline-style="none" officeooo:rsid="00222a9c" officeooo:paragraph-rsid="00222a9c" style:font-style-asian="normal" style:font-style-complex="normal"/>
    </style:style>
    <style:style style:name="P61" style:family="paragraph" style:parent-style-name="Standard">
      <style:text-properties style:font-name="Times New Roman" fo:font-style="normal" officeooo:rsid="00126c41" officeooo:paragraph-rsid="00126c41" style:font-style-asian="normal" style:font-style-complex="normal"/>
    </style:style>
    <style:style style:name="P62" style:family="paragraph" style:parent-style-name="Standard">
      <style:text-properties style:font-name="Times New Roman" fo:font-style="normal" officeooo:rsid="001731a1" officeooo:paragraph-rsid="002cb393" style:font-style-asian="normal" style:font-style-complex="normal"/>
    </style:style>
    <style:style style:name="P63" style:family="paragraph" style:parent-style-name="Standard">
      <style:text-properties style:font-name="Times New Roman" fo:font-style="normal" officeooo:rsid="001731a1" officeooo:paragraph-rsid="00308b3a" style:font-style-asian="normal" style:font-style-complex="normal"/>
    </style:style>
    <style:style style:name="P64" style:family="paragraph" style:parent-style-name="Standard">
      <style:text-properties style:font-name="Times New Roman" fo:font-style="normal" officeooo:rsid="005091b1" officeooo:paragraph-rsid="005091b1" style:font-style-asian="normal" style:font-style-complex="normal"/>
    </style:style>
    <style:style style:name="P65" style:family="paragraph" style:parent-style-name="Standard">
      <style:text-properties style:font-name="Times New Roman" fo:font-style="normal" officeooo:rsid="0050b376" officeooo:paragraph-rsid="0050b376" style:font-style-asian="normal" style:font-style-complex="normal"/>
    </style:style>
    <style:style style:name="P66" style:family="paragraph" style:parent-style-name="Standard">
      <style:text-properties style:font-name="Times New Roman" fo:font-style="normal" officeooo:rsid="001408a2" officeooo:paragraph-rsid="001408a2" style:font-style-asian="normal" style:font-style-complex="normal"/>
    </style:style>
    <style:style style:name="P67" style:family="paragraph" style:parent-style-name="Standard">
      <style:text-properties style:font-name="Times New Roman" fo:font-style="normal" officeooo:rsid="004acb14" officeooo:paragraph-rsid="004acb14" style:font-style-asian="normal" style:font-style-complex="normal"/>
    </style:style>
    <style:style style:name="P68" style:family="paragraph" style:parent-style-name="Standard">
      <style:text-properties style:font-name="Times New Roman" fo:font-style="normal" officeooo:rsid="0051ff69" officeooo:paragraph-rsid="0051ff69" style:font-style-asian="normal" style:font-style-complex="normal"/>
    </style:style>
    <style:style style:name="P69" style:family="paragraph" style:parent-style-name="Standard">
      <style:text-properties style:font-name="Times New Roman" fo:font-style="normal" officeooo:rsid="00543070" officeooo:paragraph-rsid="00543070" style:font-style-asian="normal" style:font-style-complex="normal"/>
    </style:style>
    <style:style style:name="P70" style:family="paragraph" style:parent-style-name="Standard">
      <style:text-properties style:font-name="Times New Roman" fo:font-style="normal" officeooo:rsid="0055a57d" officeooo:paragraph-rsid="0055a57d" style:font-style-asian="normal" style:font-style-complex="normal"/>
    </style:style>
    <style:style style:name="P71" style:family="paragraph" style:parent-style-name="Standard">
      <style:text-properties style:font-name="Times New Roman" fo:font-style="normal" officeooo:rsid="00575597" officeooo:paragraph-rsid="00575597" style:font-style-asian="normal" style:font-style-complex="normal"/>
    </style:style>
    <style:style style:name="P72" style:family="paragraph" style:parent-style-name="Standard">
      <style:text-properties style:font-name="Times New Roman" fo:font-style="normal" officeooo:rsid="0027aaaf" officeooo:paragraph-rsid="0027aaaf" style:font-style-asian="normal" style:font-style-complex="normal"/>
    </style:style>
    <style:style style:name="P73" style:family="paragraph" style:parent-style-name="Standard">
      <style:text-properties style:font-name="Times New Roman" fo:font-style="normal" officeooo:rsid="00589b14" officeooo:paragraph-rsid="00589b14" style:font-style-asian="normal" style:font-style-complex="normal"/>
    </style:style>
    <style:style style:name="P74" style:family="paragraph" style:parent-style-name="Standard">
      <style:text-properties style:font-name="Times New Roman" fo:font-style="normal" officeooo:rsid="00599ea9" officeooo:paragraph-rsid="00599ea9" style:font-style-asian="normal" style:font-style-complex="normal"/>
    </style:style>
    <style:style style:name="P75" style:family="paragraph" style:parent-style-name="Standard">
      <style:text-properties style:font-name="Times New Roman" fo:font-style="normal" officeooo:rsid="005ae6a7" officeooo:paragraph-rsid="005ae6a7" style:font-style-asian="normal" style:font-style-complex="normal"/>
    </style:style>
    <style:style style:name="P76" style:family="paragraph" style:parent-style-name="Standard">
      <style:text-properties style:font-name="Times New Roman" fo:font-style="normal" officeooo:rsid="005edcde" officeooo:paragraph-rsid="005edcde" style:font-style-asian="normal" style:font-style-complex="normal"/>
    </style:style>
    <style:style style:name="P77" style:family="paragraph" style:parent-style-name="Standard">
      <style:text-properties style:font-name="Times New Roman" fo:font-style="normal" officeooo:rsid="00603e66" officeooo:paragraph-rsid="00603e66" style:font-style-asian="normal" style:font-style-complex="normal"/>
    </style:style>
    <style:style style:name="P78" style:family="paragraph" style:parent-style-name="Standard">
      <style:text-properties style:font-name="Times New Roman" fo:font-style="normal" officeooo:rsid="0061d647" officeooo:paragraph-rsid="0061d647" style:font-style-asian="normal" style:font-style-complex="normal"/>
    </style:style>
    <style:style style:name="P79" style:family="paragraph" style:parent-style-name="Standard">
      <style:text-properties style:font-name="Times New Roman" fo:font-style="normal" officeooo:rsid="0062030c" officeooo:paragraph-rsid="0062030c" style:font-style-asian="normal" style:font-style-complex="normal"/>
    </style:style>
    <style:style style:name="P80" style:family="paragraph" style:parent-style-name="Standard">
      <style:text-properties style:font-name="Times New Roman" fo:font-style="normal" officeooo:rsid="00624dbe" officeooo:paragraph-rsid="00624dbe" style:font-style-asian="normal" style:font-style-complex="normal"/>
    </style:style>
    <style:style style:name="P81" style:family="paragraph" style:parent-style-name="Standard">
      <style:text-properties style:font-name="Times New Roman" fo:font-style="normal" officeooo:rsid="00630040" officeooo:paragraph-rsid="00630040" style:font-style-asian="normal" style:font-style-complex="normal"/>
    </style:style>
    <style:style style:name="P82" style:family="paragraph" style:parent-style-name="Standard">
      <style:text-properties style:font-name="Times New Roman" fo:font-style="normal" officeooo:rsid="0063b217" officeooo:paragraph-rsid="0063b217" style:font-style-asian="normal" style:font-style-complex="normal"/>
    </style:style>
    <style:style style:name="P83" style:family="paragraph" style:parent-style-name="Standard">
      <style:text-properties style:font-name="Times New Roman" fo:font-style="normal" officeooo:rsid="006671f3" officeooo:paragraph-rsid="006671f3" style:font-style-asian="normal" style:font-style-complex="normal"/>
    </style:style>
    <style:style style:name="P84" style:family="paragraph" style:parent-style-name="Standard">
      <style:text-properties style:font-name="Times New Roman" fo:font-style="normal" officeooo:rsid="00691932" officeooo:paragraph-rsid="00691932" style:font-style-asian="normal" style:font-style-complex="normal"/>
    </style:style>
    <style:style style:name="P85" style:family="paragraph" style:parent-style-name="Standard">
      <style:text-properties style:font-name="Times New Roman" fo:font-style="normal" officeooo:rsid="0069be12" officeooo:paragraph-rsid="0069be12" style:font-style-asian="normal" style:font-style-complex="normal"/>
    </style:style>
    <style:style style:name="P86" style:family="paragraph" style:parent-style-name="Standard">
      <style:text-properties style:font-name="Times New Roman" fo:font-style="normal" officeooo:rsid="006aa490" officeooo:paragraph-rsid="006aa490" style:font-style-asian="normal" style:font-style-complex="normal"/>
    </style:style>
    <style:style style:name="P87" style:family="paragraph" style:parent-style-name="Standard">
      <style:text-properties style:font-name="Times New Roman" fo:font-style="normal" officeooo:rsid="006f770d" officeooo:paragraph-rsid="006f770d" style:font-style-asian="normal" style:font-style-complex="normal"/>
    </style:style>
    <style:style style:name="P88" style:family="paragraph" style:parent-style-name="Standard">
      <style:text-properties style:font-name="Times New Roman" fo:font-style="normal" officeooo:rsid="0070e26f" officeooo:paragraph-rsid="0070e26f" style:font-style-asian="normal" style:font-style-complex="normal"/>
    </style:style>
    <style:style style:name="P89" style:family="paragraph" style:parent-style-name="Standard">
      <style:text-properties style:font-name="Times New Roman" fo:font-style="normal" officeooo:rsid="00755ee4" officeooo:paragraph-rsid="0069be12" style:font-style-asian="normal" style:font-style-complex="normal"/>
    </style:style>
    <style:style style:name="P90" style:family="paragraph" style:parent-style-name="Standard">
      <style:text-properties style:font-name="Times New Roman" fo:font-style="normal" officeooo:rsid="00786e9b" officeooo:paragraph-rsid="00786e9b" style:font-style-asian="normal" style:font-style-complex="normal"/>
    </style:style>
    <style:style style:name="P91" style:family="paragraph" style:parent-style-name="Standard">
      <style:text-properties style:font-name="Times New Roman" fo:font-style="normal" officeooo:rsid="00786e9b" officeooo:paragraph-rsid="00793912" style:font-style-asian="normal" style:font-style-complex="normal"/>
    </style:style>
    <style:style style:name="P92" style:family="paragraph" style:parent-style-name="Standard">
      <style:text-properties style:font-name="Times New Roman" fo:font-style="normal" officeooo:rsid="00793912" officeooo:paragraph-rsid="00793912" style:font-style-asian="normal" style:font-style-complex="normal"/>
    </style:style>
    <style:style style:name="P93" style:family="paragraph" style:parent-style-name="Standard">
      <style:text-properties style:font-name="Times New Roman" fo:font-style="normal" officeooo:rsid="007d5137" officeooo:paragraph-rsid="007d5137" style:font-style-asian="normal" style:font-style-complex="normal"/>
    </style:style>
    <style:style style:name="P94" style:family="paragraph" style:parent-style-name="Standard">
      <style:text-properties style:font-name="Times New Roman" fo:font-style="normal" officeooo:rsid="007f2fca" officeooo:paragraph-rsid="007f2fca" style:font-style-asian="normal" style:font-style-complex="normal"/>
    </style:style>
    <style:style style:name="P95" style:family="paragraph" style:parent-style-name="Standard">
      <style:text-properties style:font-name="Times New Roman" fo:font-style="normal" officeooo:rsid="0080d4b3" officeooo:paragraph-rsid="0080d4b3" style:font-style-asian="normal" style:font-style-complex="normal"/>
    </style:style>
    <style:style style:name="P96" style:family="paragraph" style:parent-style-name="Standard">
      <style:text-properties style:font-name="Times New Roman" fo:font-style="normal" officeooo:rsid="0082c72f" officeooo:paragraph-rsid="0082c72f" style:font-style-asian="normal" style:font-style-complex="normal"/>
    </style:style>
    <style:style style:name="P97" style:family="paragraph" style:parent-style-name="Standard">
      <style:text-properties style:font-name="Times New Roman" fo:font-style="normal" officeooo:rsid="0082f4ce" officeooo:paragraph-rsid="0082f4ce" style:font-style-asian="normal" style:font-style-complex="normal"/>
    </style:style>
    <style:style style:name="P98" style:family="paragraph" style:parent-style-name="Standard">
      <style:text-properties style:font-name="Times New Roman" fo:font-style="normal" officeooo:rsid="00840ace" officeooo:paragraph-rsid="00840ace" style:font-style-asian="normal" style:font-style-complex="normal"/>
    </style:style>
    <style:style style:name="T1" style:family="text">
      <style:text-properties officeooo:rsid="0002a4ff"/>
    </style:style>
    <style:style style:name="T2" style:family="text">
      <style:text-properties officeooo:rsid="000437f9"/>
    </style:style>
    <style:style style:name="T3" style:family="text">
      <style:text-properties officeooo:rsid="0004bc09"/>
    </style:style>
    <style:style style:name="T4" style:family="text">
      <style:text-properties officeooo:rsid="000812b6"/>
    </style:style>
    <style:style style:name="T5" style:family="text">
      <style:text-properties officeooo:rsid="00090c51"/>
    </style:style>
    <style:style style:name="T6" style:family="text">
      <style:text-properties officeooo:rsid="000ff179"/>
    </style:style>
    <style:style style:name="T7" style:family="text">
      <style:text-properties officeooo:rsid="0011b602"/>
    </style:style>
    <style:style style:name="T8" style:family="text">
      <style:text-properties officeooo:rsid="00126c41"/>
    </style:style>
    <style:style style:name="T9" style:family="text">
      <style:text-properties officeooo:rsid="001408a2"/>
    </style:style>
    <style:style style:name="T10" style:family="text">
      <style:text-properties style:font-name="Times New Roman" fo:font-style="normal" officeooo:rsid="00261afe" style:font-style-asian="normal" style:font-style-complex="normal"/>
    </style:style>
    <style:style style:name="T11" style:family="text">
      <style:text-properties style:font-name="Times New Roman" fo:font-style="normal" officeooo:rsid="0027aaaf" style:font-style-asian="normal" style:font-style-complex="normal"/>
    </style:style>
    <style:style style:name="T12" style:family="text">
      <style:text-properties officeooo:rsid="0015ae57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2af2e8" style:font-size-asian="12pt" style:font-size-complex="12pt"/>
    </style:style>
    <style:style style:name="T15" style:family="text">
      <style:text-properties officeooo:rsid="0016418f"/>
    </style:style>
    <style:style style:name="T16" style:family="text">
      <style:text-properties officeooo:rsid="001731a1"/>
    </style:style>
    <style:style style:name="T17" style:family="text">
      <style:text-properties officeooo:rsid="0019182b"/>
    </style:style>
    <style:style style:name="T18" style:family="text">
      <style:text-properties officeooo:rsid="001a7fbc"/>
    </style:style>
    <style:style style:name="T19" style:family="text">
      <style:text-properties officeooo:rsid="001a9389"/>
    </style:style>
    <style:style style:name="T20" style:family="text">
      <style:text-properties officeooo:rsid="001da5e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de81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officeooo:rsid="0024c5b7"/>
    </style:style>
    <style:style style:name="T26" style:family="text">
      <style:text-properties officeooo:rsid="0025206d"/>
    </style:style>
    <style:style style:name="T27" style:family="text">
      <style:text-properties officeooo:rsid="00261afe"/>
    </style:style>
    <style:style style:name="T28" style:family="text">
      <style:text-properties fo:color="#000000" style:font-name="Times New Roman" fo:font-size="12pt" fo:font-style="normal" officeooo:rsid="0027aaaf" style:font-size-asian="12pt" style:font-style-asian="normal" style:font-size-complex="12pt" style:font-style-complex="normal"/>
    </style:style>
    <style:style style:name="T29" style:family="text">
      <style:text-properties officeooo:rsid="002af2e8"/>
    </style:style>
    <style:style style:name="T30" style:family="text">
      <style:text-properties officeooo:rsid="002cb393"/>
    </style:style>
    <style:style style:name="T31" style:family="text">
      <style:text-properties officeooo:rsid="002d4530"/>
    </style:style>
    <style:style style:name="T32" style:family="text">
      <style:text-properties officeooo:rsid="002eb8d2"/>
    </style:style>
    <style:style style:name="T33" style:family="text">
      <style:text-properties officeooo:rsid="00328fe6"/>
    </style:style>
    <style:style style:name="T34" style:family="text">
      <style:text-properties officeooo:rsid="003984e2"/>
    </style:style>
    <style:style style:name="T35" style:family="text">
      <style:text-properties officeooo:rsid="003a1661"/>
    </style:style>
    <style:style style:name="T36" style:family="text">
      <style:text-properties officeooo:rsid="003c839c"/>
    </style:style>
    <style:style style:name="T37" style:family="text">
      <style:text-properties officeooo:rsid="003e441e"/>
    </style:style>
    <style:style style:name="T38" style:family="text">
      <style:text-properties officeooo:rsid="00401ed4"/>
    </style:style>
    <style:style style:name="T39" style:family="text">
      <style:text-properties officeooo:rsid="0041dccb"/>
    </style:style>
    <style:style style:name="T40" style:family="text">
      <style:text-properties officeooo:rsid="0043b420"/>
    </style:style>
    <style:style style:name="T41" style:family="text">
      <style:text-properties officeooo:rsid="004545b4"/>
    </style:style>
    <style:style style:name="T42" style:family="text">
      <style:text-properties officeooo:rsid="0046f788"/>
    </style:style>
    <style:style style:name="T43" style:family="text">
      <style:text-properties officeooo:rsid="00492e4f"/>
    </style:style>
    <style:style style:name="T44" style:family="text">
      <style:text-properties officeooo:rsid="00495272"/>
    </style:style>
    <style:style style:name="T45" style:family="text">
      <style:text-properties officeooo:rsid="004acb14"/>
    </style:style>
    <style:style style:name="T46" style:family="text">
      <style:text-properties officeooo:rsid="004af5f7"/>
    </style:style>
    <style:style style:name="T47" style:family="text">
      <style:text-properties officeooo:rsid="004b8ab5"/>
    </style:style>
    <style:style style:name="T48" style:family="text">
      <style:text-properties officeooo:rsid="004e6310"/>
    </style:style>
    <style:style style:name="T49" style:family="text">
      <style:text-properties officeooo:rsid="005091b1"/>
    </style:style>
    <style:style style:name="T50" style:family="text">
      <style:text-properties officeooo:rsid="0050b376"/>
    </style:style>
    <style:style style:name="T51" style:family="text">
      <style:text-properties officeooo:rsid="0051ff69"/>
    </style:style>
    <style:style style:name="T52" style:family="text">
      <style:text-properties officeooo:rsid="0055a57d"/>
    </style:style>
    <style:style style:name="T53" style:family="text">
      <style:text-properties officeooo:rsid="00589b14"/>
    </style:style>
    <style:style style:name="T54" style:family="text">
      <style:text-properties officeooo:rsid="00599ea9"/>
    </style:style>
    <style:style style:name="T55" style:family="text">
      <style:text-properties officeooo:rsid="005acf02"/>
    </style:style>
    <style:style style:name="T56" style:family="text">
      <style:text-properties officeooo:rsid="005ae6a7"/>
    </style:style>
    <style:style style:name="T57" style:family="text">
      <style:text-properties officeooo:rsid="005b80e1"/>
    </style:style>
    <style:style style:name="T58" style:family="text">
      <style:text-properties officeooo:rsid="005e5070"/>
    </style:style>
    <style:style style:name="T59" style:family="text">
      <style:text-properties officeooo:rsid="005edcde"/>
    </style:style>
    <style:style style:name="T60" style:family="text">
      <style:text-properties officeooo:rsid="00603e66"/>
    </style:style>
    <style:style style:name="T61" style:family="text">
      <style:text-properties officeooo:rsid="0061d647"/>
    </style:style>
    <style:style style:name="T62" style:family="text">
      <style:text-properties officeooo:rsid="0062030c"/>
    </style:style>
    <style:style style:name="T63" style:family="text">
      <style:text-properties officeooo:rsid="00624dbe"/>
    </style:style>
    <style:style style:name="T64" style:family="text">
      <style:text-properties officeooo:rsid="0063b217"/>
    </style:style>
    <style:style style:name="T65" style:family="text">
      <style:text-properties officeooo:rsid="006584de"/>
    </style:style>
    <style:style style:name="T66" style:family="text">
      <style:text-properties officeooo:rsid="00677924"/>
    </style:style>
    <style:style style:name="T67" style:family="text">
      <style:text-properties officeooo:rsid="00691932"/>
    </style:style>
    <style:style style:name="T68" style:family="text">
      <style:text-properties officeooo:rsid="006de31c"/>
    </style:style>
    <style:style style:name="T69" style:family="text">
      <style:text-properties officeooo:rsid="0070e26f"/>
    </style:style>
    <style:style style:name="T70" style:family="text">
      <style:text-properties officeooo:rsid="00793912"/>
    </style:style>
    <style:style style:name="T71" style:family="text">
      <style:text-properties officeooo:rsid="007b9b47"/>
    </style:style>
    <style:style style:name="T72" style:family="text">
      <style:text-properties officeooo:rsid="007f2fca"/>
    </style:style>
    <style:style style:name="T73" style:family="text">
      <style:text-properties officeooo:rsid="0080d4b3"/>
    </style:style>
    <style:style style:name="T74" style:family="text">
      <style:text-properties officeooo:rsid="00816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show chris shocked at shake</text:p>
      <text:p text:style-name="P1">chris ‘Gah! I’m doing everything out of order!’</text:p>
      <text:p text:style-name="P1">chris ‘Sorry, sorry!’</text:p>
      <text:p text:style-name="P1"><text:tab/>stop music fadeout 2</text:p>
      <text:p text:style-name="P1"><text:tab/>show chris neutral</text:p>
      <text:p text:style-name="P1">chris ‘Ahem...’</text:p>
      <text:p text:style-name="P1"><text:tab/>pause 1</text:p>
      <text:p text:style-name="P1"><text:tab/>show chris smile</text:p>
      <text:p text:style-name="P1">chris ‘My name’s Chris Davenport!’</text:p>
      <text:p text:style-name="P1"><text:tab/>play music chris2</text:p>
      <text:p text:style-name="P1">chris ‘I’m your mentor!’</text:p>
      <text:p text:style-name="P1"/>
      <text:p text:style-name="P1"><text:tab/><text:span text:style-name="T1">scene raymondfield alt</text:span></text:p>
      <text:p text:style-name="P1">‘<text:span text:style-name="T1">He slips right past us and gets under the tree’s shade, then bends over to place the stuff he’s carrying near the trunk.’</text:span></text:p>
      <text:p text:style-name="P1"><text:tab/><text:span text:style-name="T1">show bryan sleazy at left</text:span></text:p>
      <text:p text:style-name="P2">bry ‘An Australian, eh?’</text:p>
      <text:p text:style-name="P2">bry ‘I’d like to try some of that <text:span text:style-name="T2">sandwich</text:span>, if you know what I’m sayin’...’</text:p>
      <text:p text:style-name="P2">‘He winks at me and nudges my rib <text:span text:style-name="T2">in return for earlier</text:span>.’</text:p>
      <text:p text:style-name="P3">ben ‘Ow...’</text:p>
      <text:p text:style-name="P2"><text:tab/>show chris smile at right</text:p>
      <text:p text:style-name="P3">chris ‘Oh, do you wanna try an Australian sandwich?’</text:p>
      <text:p text:style-name="P3"><text:tab/>chris at shake</text:p>
      <text:p text:style-name="P3">chris ‘I’ve got some Vegemite in my dorm I can share with you guys!’</text:p>
      <text:p text:style-name="P3"><text:tab/>show bry shocked</text:p>
      <text:p text:style-name="P3">bry ‘Deh!?’</text:p>
      <text:p text:style-name="P3">bry ‘Th-That’s not what I--’</text:p>
      <text:p text:style-name="P3"/>
      <text:p text:style-name="P3"><text:tab/>scene raymondfield alt</text:p>
      <text:p text:style-name="P3"><text:tab/>show carlos annoyed at left</text:p>
      <text:p text:style-name="P3">carlos ‘<text:span text:style-name="T3">Mr. Davenport, don’t play along.’</text:span></text:p>
      <text:p text:style-name="P3"><text:tab/><text:span text:style-name="T3">show chris neutral at right</text:span></text:p>
      <text:p text:style-name="P4">chris ‘Hmm? What’s going on?’</text:p>
      <text:p text:style-name="P4"><text:tab/>show chris smile at shake</text:p>
      <text:p text:style-name="P4"><text:tab/>play sound starry</text:p>
      <text:p text:style-name="P4">chris ‘Oh, I get it!’</text:p>
      <text:p text:style-name="P4">chris ‘You’re all playing a prank on me! Haha!’</text:p>
      <text:p text:style-name="P4"><text:tab/>show chris laughing</text:p>
      <text:p text:style-name="P4">chris ‘This must be revenge for being late.’</text:p>
      <text:p text:style-name="P4">carlos ‘...’</text:p>
      <text:p text:style-name="P4">ben ‘Y-Yeah, that’s it!’</text:p>
      <text:p text:style-name="P4">‘I give Bryan a stink-eye and whisper to him.’</text:p>
      <text:p text:style-name="P4">ben ‘Now’s not the time, dude...’</text:p>
      <text:p text:style-name="P4"/>
      <text:p text:style-name="P4"><text:tab/>scene raymondfield alt</text:p>
      <text:p text:style-name="P4"><text:tab/>show kari neutral at right</text:p>
      <text:p text:style-name="P4"><text:tab/>show nate neutral at left</text:p>
      <text:p text:style-name="P4">nate ‘I’m glad you made it, Mr. Davenport!’</text:p>
      <text:p text:style-name="P4">kari ‘Agreed! It’s nice to finally put a face to the name!’</text:p>
      <text:p text:style-name="P4"><text:soft-page-break/></text:p>
      <text:p text:style-name="P4"><text:tab/>scene raymondfield alt</text:p>
      <text:p text:style-name="P4">‘He seems to finish rustling through the papers he brought, turning around to face us.’</text:p>
      <text:p text:style-name="P4"><text:tab/>show chris smile</text:p>
      <text:p text:style-name="P4">chris ‘Please, no need to call me “Mr.”!’</text:p>
      <text:p text:style-name="P4"><text:tab/>show chris neutral</text:p>
      <text:p text:style-name="P4">chris ‘I’m your mentor, not your professor!’</text:p>
      <text:p text:style-name="P4">chris ‘You can all call me Chris, hehe!’</text:p>
      <text:p text:style-name="P4"><text:tab/><text:span text:style-name="T4">play sound page turning</text:span></text:p>
      <text:p text:style-name="P4"><text:tab/><text:span text:style-name="T4">pause 0.5</text:span></text:p>
      <text:p text:style-name="P4">‘<text:span text:style-name="T4">He flips the front page of a packet he’s holding and runs a finger down the next.’</text:span></text:p>
      <text:p text:style-name="P5">chris ‘Let’s see here...’</text:p>
      <text:p text:style-name="P5"><text:tab/>show chris smile</text:p>
      <text:p text:style-name="P5">chris ‘I think it’s time for us to get to know each other!’</text:p>
      <text:p text:style-name="P5">ben ‘Uh, we’ve been waiting for almost an hour.’</text:p>
      <text:p text:style-name="P5">ben ‘We’ve already introduced ourselves.’</text:p>
      <text:p text:style-name="P5">nate ‘Yuppers!’</text:p>
      <text:p text:style-name="P5"><text:tab/>play sound hit5</text:p>
      <text:p text:style-name="P5"><text:tab/>show chris shocked at shake</text:p>
      <text:p text:style-name="P5">chris ‘Dah!’</text:p>
      <text:p text:style-name="P5"><text:tab/>show chris unsure</text:p>
      <text:p text:style-name="P5">chris ‘Th-This won’t do...’</text:p>
      <text:p text:style-name="P5"><text:tab/>play sound page flipping</text:p>
      <text:p text:style-name="P5">‘He starts flipping through the packet some more, clearly nervous.’</text:p>
      <text:p text:style-name="P5"><text:tab/>show chris unsuresmile</text:p>
      <text:p text:style-name="P5">chris ‘I-In that case, why don’t I take attendance…?’</text:p>
      <text:p text:style-name="P4"/>
      <text:p text:style-name="P4"><text:tab/><text:span text:style-name="T4">scene raymondfield alt</text:span></text:p>
      <text:p text:style-name="P4">‘<text:span text:style-name="T4">Poor guy. I almost feel sorry for him...’</text:span></text:p>
      <text:p text:style-name="P5"><text:tab/>pause 0.5</text:p>
      <text:p text:style-name="P5">‘Almost.’</text:p>
      <text:p text:style-name="P5"><text:tab/>show chris unsuresmile at right</text:p>
      <text:p text:style-name="P5">chris ‘Alrighty!’</text:p>
      <text:p text:style-name="P5">chris ‘I apologize ahead of time, but correct me if I get any names wrong!’</text:p>
      <text:p text:style-name="P5"><text:tab/>show chris neutral</text:p>
      <text:p text:style-name="P5">chris ‘Carlos Delgado?’</text:p>
      <text:p text:style-name="P5"><text:tab/>show carlos neutral at left</text:p>
      <text:p text:style-name="P5">carlos ‘Here.’</text:p>
      <text:p text:style-name="P5">‘He steps forward and nods his head.’</text:p>
      <text:p text:style-name="P5"><text:tab/>show chris smile</text:p>
      <text:p text:style-name="P5">chris ‘Nice to meet you, Carlos!’</text:p>
      <text:p text:style-name="P5"><text:tab/>hide carlos</text:p>
      <text:p text:style-name="P5"><text:tab/>show chris neutral</text:p>
      <text:p text:style-name="P5">chris ‘Hmm...’</text:p>
      <text:p text:style-name="P5">chris ‘Harris swapped to another mentor, so I’ll just cross him out...’</text:p>
      <text:p text:style-name="P5"><text:tab/>play sound pencil</text:p>
      <text:p text:style-name="P5"><text:tab/>pause 0.5</text:p>
      <text:p text:style-name="P5">chris ‘Bryan Liu?’</text:p>
      <text:p text:style-name="P5"><text:tab/>show bry neutral</text:p>
      <text:p text:style-name="P5"><text:soft-page-break/>bry ‘That’s me!’</text:p>
      <text:p text:style-name="P5">‘He winks at the shepherd and smiles.’</text:p>
      <text:p text:style-name="P5">‘Something tells me he’s trying to flirt with him...’</text:p>
      <text:p text:style-name="P5"><text:tab/>show chris smile</text:p>
      <text:p text:style-name="P5">chris ‘Nice to meet you, Bryan!’</text:p>
      <text:p text:style-name="P5">‘...which goes right over Chris’s head. As usual.’</text:p>
      <text:p text:style-name="P5"><text:tab/>hide bry</text:p>
      <text:p text:style-name="P5"><text:tab/>show chris neutral</text:p>
      <text:p text:style-name="P5">chris ‘Nathaniel Moretti?’</text:p>
      <text:p text:style-name="P5"><text:tab/>show nate neutral at left</text:p>
      <text:p text:style-name="P5">nate ‘Please, call me Nate.’</text:p>
      <text:p text:style-name="P5"><text:tab/>show chris smile</text:p>
      <text:p text:style-name="P5">chris ‘Right-o, Nate!’</text:p>
      <text:p text:style-name="P5"><text:tab/>play sound pencil</text:p>
      <text:p text:style-name="P5">‘He scribbles something down on <text:span text:style-name="T5">page.</text:span>’</text:p>
      <text:p text:style-name="P6">chris ‘Nice to meet you!’</text:p>
      <text:p text:style-name="P6"><text:tab/>hide nate</text:p>
      <text:p text:style-name="P6"><text:tab/>show chris neutral</text:p>
      <text:p text:style-name="P6">chris ‘Karina O’Connor?’</text:p>
      <text:p text:style-name="P6"><text:tab/>show kari smile at left</text:p>
      <text:p text:style-name="P6">kari ‘Hello, Chris!’</text:p>
      <text:p text:style-name="P6"><text:tab/>show chris smile</text:p>
      <text:p text:style-name="P6">chris ‘Hello, Karina! Hehe...’</text:p>
      <text:p text:style-name="P6"><text:tab/>hide kari</text:p>
      <text:p text:style-name="P6"><text:tab/>show chris unsure</text:p>
      <text:p text:style-name="P6">chris ‘Hmm, Patel dropped out...’</text:p>
      <text:p text:style-name="P6"><text:tab/>play sound pencil</text:p>
      <text:p text:style-name="P6"><text:tab/>pause 0.5</text:p>
      <text:p text:style-name="P6"><text:tab/>show chris smile at shake</text:p>
      <text:p text:style-name="P6">chris ‘Ah!’</text:p>
      <text:p text:style-name="P6">chris ‘Bennett Rivers?’</text:p>
      <text:p text:style-name="P6">ben ‘Y-Yeah, that’s my name...’</text:p>
      <text:p text:style-name="P6">ben ‘Could you--’</text:p>
      <text:p text:style-name="P6"><text:tab/>show chris at shake</text:p>
      <text:p text:style-name="P6">chris ‘This is so exciting!’</text:p>
      <text:p text:style-name="P6"><text:tab/>show chris laughing</text:p>
      <text:p text:style-name="P6">‘He looks up from his paper and smiles at us.’</text:p>
      <text:p text:style-name="P6"><text:tab/>show chris at center</text:p>
      <text:p text:style-name="P6">chris ‘That’s all of you!’</text:p>
      <text:p text:style-name="P6"><text:tab/>show chris neutral</text:p>
      <text:p text:style-name="P6">chris ‘Carlos, Bryan, Nate, Karina, Bennett...’</text:p>
      <text:p text:style-name="P6">ben ‘Uh--’</text:p>
      <text:p text:style-name="P6"><text:tab/>show chris smile</text:p>
      <text:p text:style-name="P6">chris ‘I’m pretty good with names, so I’ll have these down in no time!’</text:p>
      <text:p text:style-name="P6"><text:tab/>show chris wagging</text:p>
      <text:p text:style-name="P6">chris ‘Hehehe...’</text:p>
      <text:p text:style-name="P7">ben ‘...’</text:p>
      <text:p text:style-name="P7">‘...whatever.’</text:p>
      <text:p text:style-name="P7">‘It’s no big deal, anyway.’</text:p>
      <text:p text:style-name="P7"><text:soft-page-break/>‘I fold my arms and look out into the field.’</text:p>
      <text:p text:style-name="P7"><text:tab/>show chris neutral</text:p>
      <text:p text:style-name="P7">chris ‘Okay, now that that’s out of the way...’</text:p>
      <text:p text:style-name="P7"><text:tab/>show chris excited</text:p>
      <text:p text:style-name="P7">chris ‘Let’s do some “Icebreakers”! Huzzah!’</text:p>
      <text:p text:style-name="P7">‘He holds both arms in the air in a triumphant pose.’</text:p>
      <text:p text:style-name="P7"/>
      <text:p text:style-name="P7"><text:tab/>scene raymondfield alt</text:p>
      <text:p text:style-name="P7"><text:tab/>show carlos annoyed at left</text:p>
      <text:p text:style-name="P7"><text:tab/>show bry neutral at right</text:p>
      <text:p text:style-name="P7">carlos ‘Are you serious?’</text:p>
      <text:p text:style-name="P7">bry ‘I’d say the ice has been more than broken by now, deheh...’</text:p>
      <text:p text:style-name="P7"><text:tab/>show carlos neutral</text:p>
      <text:p text:style-name="P7">carlos ‘After you dropped it in molten lava.’</text:p>
      <text:p text:style-name="P7"><text:tab/>show bry sleazy</text:p>
      <text:p text:style-name="P7">bry ‘Don’t act like you didn’t enjoy it.’</text:p>
      <text:p text:style-name="P7">carlos ‘Meh.’</text:p>
      <text:p text:style-name="P7"/>
      <text:p text:style-name="P7"><text:tab/><text:span text:style-name="T6">scene raymondfield alt</text:span></text:p>
      <text:p text:style-name="P7"><text:tab/><text:span text:style-name="T6">show chris unsure</text:span></text:p>
      <text:p text:style-name="P7">‘<text:span text:style-name="T6">Chris continues to flip through his packet.’</text:span></text:p>
      <text:p text:style-name="P8">chris ‘Icebreakers, Icebreakers...’</text:p>
      <text:p text:style-name="P8"><text:tab/>show chris shocked at shake</text:p>
      <text:p text:style-name="P8">chris ‘Ah!’</text:p>
      <text:p text:style-name="P8"><text:tab/>show chris smile</text:p>
      <text:p text:style-name="P8">chris ‘There they are!’</text:p>
      <text:p text:style-name="P8"><text:tab/>show chris neutral</text:p>
      <text:p text:style-name="P8">chris ‘Why don’t we try a simple one before moving onto the big group one?’</text:p>
      <text:p text:style-name="P8">ben ‘Works for me.’</text:p>
      <text:p text:style-name="P8"><text:tab/>show chris laughing</text:p>
      <text:p text:style-name="P8">chris ‘Ah, thank you for volunteering, Bennett!’</text:p>
      <text:p text:style-name="P8"><text:tab/>play sound hit5</text:p>
      <text:p text:style-name="P8"><text:tab/>with vpunch</text:p>
      <text:p text:style-name="P8">ben ‘Wh-Whazzat!?’</text:p>
      <text:p text:style-name="P8">chris ‘You get first pick!’</text:p>
      <text:p text:style-name="P8">ben ‘B-But I--’</text:p>
      <text:p text:style-name="P8"><text:tab/>show chris neutral</text:p>
      <text:p text:style-name="P8">chris ‘Alright! Everyone go ahead and open your orientation packets and find the pink sheet!’</text:p>
      <text:p text:style-name="P8">‘D-Dammit! Why does this always happen to me!?’</text:p>
      <text:p text:style-name="P8">chris ‘You each have a unique set of questions for this icebreaker.’</text:p>
      <text:p text:style-name="P8">chris ‘We’re going to split up into pairs to trade off asking questions from these.’</text:p>
      <text:p text:style-name="P8">chris ‘After a few minutes, we’ll rotate partners. Sound fun?’</text:p>
      <text:p text:style-name="P8">ben ‘Ugh...’</text:p>
      <text:p text:style-name="P8"/>
      <text:p text:style-name="P8"><text:tab/>scene raymondfield alt</text:p>
      <text:p text:style-name="P8"><text:tab/>show kari smile at left</text:p>
      <text:p text:style-name="P8"><text:tab/>show nate smile at right</text:p>
      <text:p text:style-name="P8">nate ‘Absolutely! I can’t wait, hehe!’</text:p>
      <text:p text:style-name="P8">kari ‘Sure, I wouldn’t mind getting to know these guys better!’</text:p>
      <text:p text:style-name="P8"><text:soft-page-break/></text:p>
      <text:p text:style-name="P8"><text:tab/>scene raymondfield alt</text:p>
      <text:p text:style-name="P8"><text:tab/>show carlos annoyed at left</text:p>
      <text:p text:style-name="P8"><text:tab/>show bry smirk at right</text:p>
      <text:p text:style-name="P8">carlos ‘...’</text:p>
      <text:p text:style-name="P8">bry ‘I’m down for it.’</text:p>
      <text:p text:style-name="P8"><text:tab/>show carlos neutral</text:p>
      <text:p text:style-name="P8">carlos ‘If it means we get started faster, let’s do it.’</text:p>
      <text:p text:style-name="P8"/>
      <text:p text:style-name="P8"><text:tab/>scene raymondfield alt</text:p>
      <text:p text:style-name="P8"><text:tab/>show chris smile</text:p>
      <text:p text:style-name="P8">chris ‘Ah, I can feel the enthusiasm!’</text:p>
      <text:p text:style-name="P8">chris ‘This is gonna be great, guys! Get pumped!’</text:p>
      <text:p text:style-name="P8">ben ‘Whoo.’</text:p>
      <text:p text:style-name="P8">‘I let out a weak cheer.’</text:p>
      <text:p text:style-name="P8">‘At least they’re not the ones who have to choose first.’</text:p>
      <text:p text:style-name="P8"><text:tab/>show chris neutral</text:p>
      <text:p text:style-name="P8">chris ‘Okay Bennett, so who do you want to partner up with?’</text:p>
      <text:p text:style-name="P8">ben ‘Hold on a sec, there’s five of us.’</text:p>
      <text:p text:style-name="P8">ben ‘Won’t one of us get left out?’</text:p>
      <text:p text:style-name="P8"><text:tab/>show chris wagging</text:p>
      <text:p text:style-name="P8">chris ‘Not at all!’</text:p>
      <text:p text:style-name="P8">‘He pulls out a pink sheet from his own packet.’</text:p>
      <text:p text:style-name="P8">chris ‘I’ve got a list of questions, too!’</text:p>
      <text:p text:style-name="P8"><text:tab/>show chris neutral</text:p>
      <text:p text:style-name="P8">chris ‘I’ll pair up with who<text:span text:style-name="T7">ever is left over!’</text:span></text:p>
      <text:p text:style-name="P9">ben ‘Hmm...’</text:p>
      <text:p text:style-name="P9">‘I look at my potential options...’</text:p>
      <text:p text:style-name="P9"><text:tab/>pause 0.5</text:p>
      <text:p text:style-name="P9"><text:tab/>play sound lightbulb</text:p>
      <text:p text:style-name="P9"><text:tab/>with hpunch</text:p>
      <text:p text:style-name="P9">‘Ah! There we go!’</text:p>
      <text:p text:style-name="P9">‘There’s my ticket out of this situation!’</text:p>
      <text:p text:style-name="P9"/>
      <text:p text:style-name="P9"><text:tab/>scene raymondfield alt</text:p>
      <text:p text:style-name="P9"><text:tab/>show kari neutral</text:p>
      <text:p text:style-name="P9">ben ‘Karina, would you like to partner up with me?’</text:p>
      <text:p text:style-name="P9"><text:tab/>show kari smile</text:p>
      <text:p text:style-name="P9">kari ‘Nice try, Ben!’</text:p>
      <text:p text:style-name="P9">kari ‘We already know each other, haha!’</text:p>
      <text:p text:style-name="P9"><text:tab/>play sound hit5</text:p>
      <text:p text:style-name="P9"><text:tab/>with vpunch</text:p>
      <text:p text:style-name="P9">ben ‘Ewaaah!?’</text:p>
      <text:p text:style-name="P9"><text:tab/>show kari neutral</text:p>
      <text:p text:style-name="P9">kari ‘You gotta play the game right, dude.’</text:p>
      <text:p text:style-name="P9"><text:tab/>show bry smirk at farright with easeinright</text:p>
      <text:p text:style-name="P9">bry ‘Yeah! What she said!’</text:p>
      <text:p text:style-name="P9"/>
      <text:p text:style-name="P9"><text:tab/>scene raymondfield alt</text:p>
      <text:p text:style-name="P9"><text:soft-page-break/><text:tab/>show carlos neutral at left</text:p>
      <text:p text:style-name="P9"><text:tab/>show nate smile at right</text:p>
      <text:p text:style-name="P9">nate ‘You can choose me! I won’t bite!’</text:p>
      <text:p text:style-name="P9">carlos ‘...’</text:p>
      <text:p text:style-name="P9"/>
      <text:p text:style-name="P9"><text:tab/>scene raymondfield alt</text:p>
      <text:p text:style-name="P9">ben ‘*gulp*’</text:p>
      <text:p text:style-name="P9">‘I-I hate being put on the spot like this...’</text:p>
      <text:p text:style-name="P9"><text:tab/>show chris wagging</text:p>
      <text:p text:style-name="P9">chris ‘So, who’s it gonna be? Hehehe...’</text:p>
      <text:p text:style-name="P9"><text:tab/>hide chris</text:p>
      <text:p text:style-name="P9">‘Gah! Don’t be so non-chalant about it, Chris!’</text:p>
      <text:p text:style-name="P9">‘Not everyone is wired like you are...’</text:p>
      <text:p text:style-name="P9"><text:tab/>show bryan neutral at center</text:p>
      <text:p text:style-name="P9"><text:tab/>show carlos neutral at farleft</text:p>
      <text:p text:style-name="P9"><text:tab/>show nate neutral at farright</text:p>
      <text:p text:style-name="P9">‘I feel everyone’s expectant gaze fall on me.’</text:p>
      <text:p text:style-name="P9">‘I don’t wanna hold everything up, so I’m just gonna choose.’</text:p>
      <text:p text:style-name="P9">‘What’s the worst that can happen, right?’</text:p>
      <text:p text:style-name="P9"/>
      <text:p text:style-name="P9">menu:</text:p>
      <text:p text:style-name="P9"><text:tab/>‘Carlos’ → A</text:p>
      <text:p text:style-name="P9"><text:tab/>‘Bryan’ → B</text:p>
      <text:p text:style-name="P9"><text:tab/>‘Nate’ → C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A. Carlos</text:p>
      <text:p text:style-name="P12"><text:tab/><text:span text:style-name="T16">Stop music2 fadeout 3</text:span></text:p>
      <text:p text:style-name="P12"><text:tab/><text:span text:style-name="T16">Hide nate</text:span></text:p>
      <text:p text:style-name="P12"><text:tab/><text:span text:style-name="T16">hide bryan</text:span></text:p>
      <text:p text:style-name="P12"><text:tab/><text:span text:style-name="T16">with slowdissolve</text:span></text:p>
      <text:p text:style-name="P12"><text:tab/><text:span text:style-name="T16">show carlos at center with move</text:span></text:p>
      <text:p text:style-name="P12">‘<text:span text:style-name="T16">We didn’t exactly get off on the right foot earlier, so I should probably try to fix that.’</text:span></text:p>
      <text:p text:style-name="P15">ben ‘Would you like to pair up, Carlos?’</text:p>
      <text:p text:style-name="P15"><text:tab/>show carlos shocked</text:p>
      <text:p text:style-name="P15">carlos ‘Me?’</text:p>
      <text:p text:style-name="P15"><text:tab/>show carlos annoyed</text:p>
      <text:p text:style-name="P15">carlos ‘You chose me.’</text:p>
      <text:p text:style-name="P15"><text:tab/>pause 0.5</text:p>
      <text:p text:style-name="P15"><text:tab/><text:span text:style-name="T17">play music carlos1</text:span></text:p>
      <text:p text:style-name="P15"><text:tab/>show carlos neutral</text:p>
      <text:p text:style-name="P15">carlos ‘Alright.’</text:p>
      <text:p text:style-name="P15">‘His fingers tap rhythmically on his arm.’</text:p>
      <text:p text:style-name="P15"><text:tab/><text:span text:style-name="T17">pause 0.5</text:span></text:p>
      <text:p text:style-name="P15"><text:tab/><text:span text:style-name="T20">show carlos smile</text:span></text:p>
      <text:p text:style-name="P17">carlos ‘Come over here, let’s get started.’</text:p>
      <text:p text:style-name="P17">ben ‘Eh?’</text:p>
      <text:p text:style-name="P17">‘When the fingers stop, it’s like his whole demeanor change<text:span text:style-name="T20">s</text:span>.’</text:p>
      <text:p text:style-name="P17"/>
      <text:p text:style-name="P17"><text:tab/>scene raymondfield alt</text:p>
      <text:p text:style-name="P17"><text:tab/>show kari neutral at left</text:p>
      <text:p text:style-name="P17"><text:tab/>show chris neutral at right</text:p>
      <text:p text:style-name="P17">chris ‘Karina, why don’t you choose next?’</text:p>
      <text:p text:style-name="P17"><text:tab/><text:span text:style-name="T18">show kari peacesign</text:span></text:p>
      <text:p text:style-name="P20">kari ‘You got it!’</text:p>
      <text:p text:style-name="P20"><text:tab/>show kari smile</text:p>
      <text:p text:style-name="P20">kari ‘I’d like to pair up with Bryan!’</text:p>
      <text:p text:style-name="P20"><text:tab/>hide chris</text:p>
      <text:p text:style-name="P20"><text:tab/>show bry smirk at right</text:p>
      <text:p text:style-name="P20">bry ‘Aww yes<text:span text:style-name="T20">s</text:span>s!’</text:p>
      <text:p text:style-name="P20"><text:tab/>show bry laughing</text:p>
      <text:p text:style-name="P20">bry ‘I hope you appreciate being picked first over a stud like me, Carlos!’</text:p>
      <text:p text:style-name="P20"><text:tab/>show bry smirk</text:p>
      <text:p text:style-name="P20">bry ‘I still know how to get the chicks.’</text:p>
      <text:p text:style-name="P20"><text:tab/>show kari laughing</text:p>
      <text:p text:style-name="P20">kari ‘Har har har!’</text:p>
      <text:p text:style-name="P20"><text:tab/>show kari neutral</text:p>
      <text:p text:style-name="P20">kari ‘I’m not like most women, you know.’</text:p>
      <text:p text:style-name="P20">kari ‘Let’s take a look at the questions, okay?’</text:p>
      <text:p text:style-name="P20"><text:tab/>show bry neutral</text:p>
      <text:p text:style-name="P20">bry ‘Sure.’</text:p>
      <text:p text:style-name="P20"/>
      <text:p text:style-name="P20"><text:tab/>scene raymondfield alt</text:p>
      <text:p text:style-name="P20"><text:tab/>show nate unsure at right</text:p>
      <text:p text:style-name="P20"><text:tab/>show chris smile at left</text:p>
      <text:p text:style-name="P20"><text:soft-page-break/>nate ‘Aww...’</text:p>
      <text:p text:style-name="P20">chris ‘Don’t worry, Nate! You and I get to be together!’</text:p>
      <text:p text:style-name="P20"><text:tab/>show nate unsuresmile</text:p>
      <text:p text:style-name="P20">nate ‘Uh-huh! Th-That’s true!’</text:p>
      <text:p text:style-name="P20">bry ‘Can I watch? Dehehe...’</text:p>
      <text:p text:style-name="P20">‘The panda chimes in one last time before walking away with Karina.’</text:p>
      <text:p text:style-name="P20"><text:tab/>show chris wagging</text:p>
      <text:p text:style-name="P20">chris ‘I’ve got some great questions prepared! I hope you’re ready for them!’</text:p>
      <text:p text:style-name="P20"><text:tab/>show nate <text:span text:style-name="T19">proud</text:span></text:p>
      <text:p text:style-name="P23">nate ‘You know what? Bring it on!’</text:p>
      <text:p text:style-name="P24">chris ‘That’s the spirit!’</text:p>
      <text:p text:style-name="P24"/>
      <text:p text:style-name="P24"><text:tab/>scene raymondfield alt</text:p>
      <text:p text:style-name="P24">‘With everyone split off into their pairs, the questions begin to fly.’</text:p>
      <text:p text:style-name="P24"><text:tab/>show carlos neutral with slowdissolve</text:p>
      <text:p text:style-name="P24">carlos ‘So...’</text:p>
      <text:p text:style-name="P24">ben ‘Err, do you want me to start first?’</text:p>
      <text:p text:style-name="P24">carlos ‘It doesn’t matter.’</text:p>
      <text:p text:style-name="P27">ben ‘O-Okay then!’</text:p>
      <text:p text:style-name="P27">‘I open my packet and pull out the pink sheet.’</text:p>
      <text:p text:style-name="P27">ben ‘I’m just gonna go in order, is that alright?’</text:p>
      <text:p text:style-name="P27">‘He nods as we sit down together in the shade.’</text:p>
      <text:p text:style-name="P27">ben ‘Do you prefer candy or ice cream?’</text:p>
      <text:p text:style-name="P27"><text:tab/>show carlos unsure</text:p>
      <text:p text:style-name="P27">‘He looks at me quizzically.’</text:p>
      <text:p text:style-name="P27">carlos ‘Huh?’</text:p>
      <text:p text:style-name="P27">‘I shrug my shoulders.’</text:p>
      <text:p text:style-name="P27">ben ‘That’s the first question on my list.’</text:p>
      <text:p text:style-name="P27">carlos ‘I see.’</text:p>
      <text:p text:style-name="P27"><text:tab/>show carlos neutral</text:p>
      <text:p text:style-name="P27">carlos ‘Candy, I guess.’</text:p>
      <text:p text:style-name="P27">carlos ‘There’s a Mexican bakery down the street from where I used to live.’</text:p>
      <text:p text:style-name="P27"><text:tab/>show carlos smile</text:p>
      <text:p text:style-name="P27">carlos ‘They used to make the best <text:span text:style-name="T21">pan dulce</text:span>...’</text:p>
      <text:p text:style-name="P27">ben ‘What’s that?’</text:p>
      <text:p text:style-name="P27"><text:tab/>show carlos shocked</text:p>
      <text:p text:style-name="P27">carlos ‘<text:span text:style-name="T22">Eh?’</text:span></text:p>
      <text:p text:style-name="P27"><text:tab/><text:span text:style-name="T22">show carlos annoyed</text:span></text:p>
      <text:p text:style-name="P27">‘<text:span text:style-name="T22">He shakes his head, breaking out of the trance he wandered into.’</text:span></text:p>
      <text:p text:style-name="P28">carlos ‘They’re just pastries.’</text:p>
      <text:p text:style-name="P28"><text:tab/>show carlos neutral</text:p>
      <text:p text:style-name="P28">carlos ‘Does that count as candy?’</text:p>
      <text:p text:style-name="P28">ben ‘Good enough for me, hehe...’</text:p>
      <text:p text:style-name="P28">‘I scratch behind my head and smile.’</text:p>
      <text:p text:style-name="P28">ben ‘Alright, your turn.’</text:p>
      <text:p text:style-name="P28">carlos ‘Hm.’</text:p>
      <text:p text:style-name="P28">‘He glances down at his pink sheet.’</text:p>
      <text:p text:style-name="P28"><text:tab/>pause 0.5</text:p>
      <text:p text:style-name="P28">carlos ‘<text:span text:style-name="T12">Would you rather live in Disney World or Sea World?’</text:span></text:p>
      <text:p text:style-name="P28"><text:soft-page-break/>ben ‘That’s a funny one!’</text:p>
      <text:p text:style-name="P28">carlos ‘Is it?’</text:p>
      <text:p text:style-name="P28">‘He stares at me dead-faced.’</text:p>
      <text:p text:style-name="P28">‘T-Tough crowd...’</text:p>
      <text:p text:style-name="P28">ben ‘Uh...’</text:p>
      <text:p text:style-name="P28">ben ‘Okay, so, here’s the thing...’</text:p>
      <text:p text:style-name="P28">ben ‘I’d rather live in Disney World, but not for the reason you think!’</text:p>
      <text:p text:style-name="P28">carlos ‘...’</text:p>
      <text:p text:style-name="P28">ben ‘I...can’t swim.’</text:p>
      <text:p text:style-name="P28">ben ‘I never learned how.’</text:p>
      <text:p text:style-name="P28"><text:tab/>show carlos annoyed</text:p>
      <text:p text:style-name="P28">carlos ‘...’</text:p>
      <text:p text:style-name="P28">carlos ‘I don’t think you need to swim to be able to live in Sea World.’</text:p>
      <text:p text:style-name="P28">ben ‘Haaah...’</text:p>
      <text:p text:style-name="P28">ben ‘That’s not the point...’</text:p>
      <text:p text:style-name="P28"><text:tab/>show carlos neutral</text:p>
      <text:p text:style-name="P28">carlos ‘I don’t know how to swim, either.’</text:p>
      <text:p text:style-name="P28">carlos ‘Don’t feel bad.’</text:p>
      <text:p text:style-name="P28">ben ‘Really?’</text:p>
      <text:p text:style-name="P28">ben ‘Then we’re both screwed if the ocean decided to swallow Santa Lucia up, right?’</text:p>
      <text:p text:style-name="P28">carlos ‘I...guess?’</text:p>
      <text:p text:style-name="P28">‘Instead of looking at me, he just stares at the grass next to him.’</text:p>
      <text:p text:style-name="P28">ben ‘O-Okay, next question!’</text:p>
      <text:p text:style-name="P28">ben ‘<text:span text:style-name="T8">If you were a vegetable, what vegetable would you be?’</text:span></text:p>
      <text:p text:style-name="P28"><text:tab/>show carlos shocked</text:p>
      <text:p text:style-name="P28">carlos ‘What?’</text:p>
      <text:p text:style-name="P28">ben ‘If you were--’</text:p>
      <text:p text:style-name="P28"><text:tab/>show carlos annoyed</text:p>
      <text:p text:style-name="P28">carlos ‘No, don’t repeat it. I heard.’</text:p>
      <text:p text:style-name="P28"><text:tab/>show carlos neutral</text:p>
      <text:p text:style-name="P28">carlos ‘What a strange question.’</text:p>
      <text:p text:style-name="P28">ben ‘Y-Yeah...’</text:p>
      <text:p text:style-name="P28">‘He stops for a moment to think.’</text:p>
      <text:p text:style-name="P28">carlos ‘I...don’t know.’</text:p>
      <text:p text:style-name="P28"><text:tab/>show carlos smile</text:p>
      <text:p text:style-name="P28">carlos ‘Probably an onion.’</text:p>
      <text:p text:style-name="P28">ben ‘Because you have layers?’</text:p>
      <text:p text:style-name="P28">carlos ‘...’</text:p>
      <text:p text:style-name="P28">‘He just smiles at me and nods.’</text:p>
      <text:p text:style-name="P28">ben ‘Right on, I can dig.’</text:p>
      <text:p text:style-name="P28">ben ‘Your turn.’</text:p>
      <text:p text:style-name="P28"><text:tab/>show carlos neutral</text:p>
      <text:p text:style-name="P28">carlos ‘<text:span text:style-name="T15">Have you ever ridden in a limousine?’</text:span></text:p>
      <text:p text:style-name="P28"><text:tab/>play sound hit1</text:p>
      <text:p text:style-name="P28"><text:tab/>with vpunch</text:p>
      <text:p text:style-name="P28">ben ‘Huh?’</text:p>
      <text:p text:style-name="P28">ben ‘That’s weird...’</text:p>
      <text:p text:style-name="P28">carlos ‘Why? What’s wrong?’</text:p>
      <text:p text:style-name="P28">‘My face suddenly feels itchy.’</text:p>
      <text:p text:style-name="P28"><text:soft-page-break/>ben ‘I, uh...’</text:p>
      <text:p text:style-name="P28">ben ‘I had my first ride in one on my way here.’</text:p>
      <text:p text:style-name="P28"><text:tab/>show carlos unsure</text:p>
      <text:p text:style-name="P28">carlos ‘Is that so?’</text:p>
      <text:p text:style-name="P28">ben ‘Yeah...’</text:p>
      <text:p text:style-name="P28">ben ‘I met a rich kid who goes here too and he offered a ride.’</text:p>
      <text:p text:style-name="P28"><text:tab/>show carlos smile</text:p>
      <text:p text:style-name="P28">carlos ‘How was it?’</text:p>
      <text:p text:style-name="P28">ben ‘It was...’</text:p>
      <text:p text:style-name="P28">‘I mean, Russell was nice and all, but riding in that thing...’</text:p>
      <text:p text:style-name="P28">ben ‘...awkward.’</text:p>
      <text:p text:style-name="P28">ben ‘I felt really out of place.’</text:p>
      <text:p text:style-name="P28"><text:tab/>show carlos neutral</text:p>
      <text:p text:style-name="P28">carlos ‘I’d have felt the same way.’</text:p>
      <text:p text:style-name="P29">ben ‘Alright, next question...’</text:p>
      <text:p text:style-name="P29">ben ‘<text:span text:style-name="T8">Do you like pickles? Why or why not?’</text:span></text:p>
      <text:p text:style-name="P29"><text:tab/>show carlos laughing</text:p>
      <text:p text:style-name="P29">carlos ‘What the hell is with these questions?’</text:p>
      <text:p text:style-name="P29">ben ‘I don’t know! Haha!’</text:p>
      <text:p text:style-name="P29">‘We both start laughing together over the ridiculousness on my page.’</text:p>
      <text:p text:style-name="P29">‘I have to admit, this is doing a pretty good job breaking the ice...’</text:p>
      <text:p text:style-name="P29"><text:tab/>show carlos smile</text:p>
      <text:p text:style-name="P29">carlos ‘It depends on what’s pickled.’</text:p>
      <text:p text:style-name="P29">carlos ‘Have you ever had a pickled jalapeno?’ </text:p>
      <text:p text:style-name="P29">ben ‘No, actually!’</text:p>
      <text:p text:style-name="P29">carlos ‘<text:span text:style-name="T21">Muy delicioso</text:span>!’</text:p>
      <text:p text:style-name="P29">‘I raise an eyebrow at that.’</text:p>
      <text:p text:style-name="P29"><text:tab/>show carlos neutral</text:p>
      <text:p text:style-name="P29">carlos ‘It means “very delicious”.’</text:p>
      <text:p text:style-name="P29">ben ‘Oh!’</text:p>
      <text:p text:style-name="P29">ben ‘I’m a fan of regular ol’ sandwich pickles.’</text:p>
      <text:p text:style-name="P29">carlos ‘Nothing wrong with simplicity.’</text:p>
      <text:p text:style-name="P29">ben ‘Yeah...’</text:p>
      <text:p text:style-name="P29">carlos ‘Ahem...’</text:p>
      <text:p text:style-name="P29">carlos ‘<text:span text:style-name="T12">What do you dream about at night?’</text:span></text:p>
      <text:p text:style-name="P29"><text:tab/>with vpunch</text:p>
      <text:p text:style-name="P29">ben ‘Hmm?’</text:p>
      <text:p text:style-name="P29">‘I’m caught off-guard by the question.’</text:p>
      <text:p text:style-name="P29"><text:tab/>show carlos unsure</text:p>
      <text:p text:style-name="P29">carlos ‘...’</text:p>
      <text:p text:style-name="P29">carlos ‘It’s okay if you’re not comfortable answering.’</text:p>
      <text:p text:style-name="P29">ben ‘No, no!’</text:p>
      <text:p text:style-name="P29">ben ‘I just…didn’t expect it.’</text:p>
      <text:p text:style-name="P29">ben ‘Haah...’</text:p>
      <text:p text:style-name="P29">ben ‘To tell the truth, I don’t really dream good things.’</text:p>
      <text:p text:style-name="P29">ben ‘If I don’t have a dreamless night, it’s almost always a nightmare.’</text:p>
      <text:p text:style-name="P29">carlos ‘I see.’</text:p>
      <text:p text:style-name="P29">ben ‘Sometimes they’re very...vivid.’</text:p>
      <text:p text:style-name="P29">‘I shudder at the memory of the one I had in the plane.’</text:p>
      <text:p text:style-name="P29"><text:soft-page-break/>carlos ‘...’</text:p>
      <text:p text:style-name="P29"><text:tab/>show carlos neutral</text:p>
      <text:p text:style-name="P29">carlos ‘My mother always believed in the prophetic power of dreams.’</text:p>
      <text:p text:style-name="P29">carlos ‘She swears she had a dream that told her the exact minute her brother was killed in Mexico.’</text:p>
      <text:p text:style-name="P30">carlos ‘When she got the call, she already knew what it was going to be about.’</text:p>
      <text:p text:style-name="P30">ben ‘That’s spooky...’</text:p>
      <text:p text:style-name="P30">‘He shrugs his shoulders and frowns.’</text:p>
      <text:p text:style-name="P30">carlos ‘My mother lies a lot.’</text:p>
      <text:p text:style-name="P30">carlos ‘There’s no way to know if she’s telling the truth or is telling the story she wants you to hear.’</text:p>
      <text:p text:style-name="P30">ben ‘That’s harsh.’</text:p>
      <text:p text:style-name="P30">carlos ‘It is what it is.’</text:p>
      <text:p text:style-name="P30">carlos ‘What’s the next question?’</text:p>
      <text:p text:style-name="P30">ben ‘Oh, okay...’</text:p>
      <text:p text:style-name="P30">‘I look down at the sheet again.’</text:p>
      <text:p text:style-name="P30">ben ‘Huh...’</text:p>
      <text:p text:style-name="P30">carlos ‘What’s wrong?’</text:p>
      <text:p text:style-name="P30">ben ‘This one is kind of a doozy...’</text:p>
      <text:p text:style-name="P30">ben ‘<text:span text:style-name="T8">If you could get away with it, what family member would you kill off and why?’</text:span></text:p>
      <text:p text:style-name="P30"><text:tab/>stop music fadeout 3</text:p>
      <text:p text:style-name="P30">carlos ‘. . .’</text:p>
      <text:p text:style-name="P30"><text:tab/>pause 1</text:p>
      <text:p text:style-name="P30">‘He stares down at my page for what feels like hours, even though it’s only a couple seconds.’</text:p>
      <text:p text:style-name="P30"><text:tab/>show carlos pissed</text:p>
      <text:p text:style-name="P30">carlos ‘What kind of questions are these!?’</text:p>
      <text:p text:style-name="P30"><text:tab/>with vpunch</text:p>
      <text:p text:style-name="P30">‘He rips the page out of my hands and examines it angrily.’</text:p>
      <text:p text:style-name="P30">carlos ‘...’</text:p>
      <text:p text:style-name="P30"><text:tab/>pause 1</text:p>
      <text:p text:style-name="P30"><text:tab/>show carlos annoyed</text:p>
      <text:p text:style-name="P30">carlos ‘Haah.’</text:p>
      <text:p text:style-name="P30"><text:tab/>show carlos neutral</text:p>
      <text:p text:style-name="P30">carlos ‘I’m sorry. I think I’m done.’</text:p>
      <text:p text:style-name="P30">ben ‘Th-That’s alright...’</text:p>
      <text:p text:style-name="P30"><text:tab/>hide carlos</text:p>
      <text:p text:style-name="P30">‘Carlos stands up and walks over to the tree again.’</text:p>
      <text:p text:style-name="P30">‘Did...I fuck up asking that?’</text:p>
      <text:p text:style-name="P30">‘Stupid! Stupid!’</text:p>
      <text:p text:style-name="P30">‘That’s an uncomfortable question for <text:span text:style-name="T23">anyone</text:span><text:span text:style-name="T24">!’</text:span></text:p>
      <text:p text:style-name="P59">‘Why didn’t I just skip to the next one…?’</text:p>
      <text:p text:style-name="P59">‘God, I can’t do anything right with this guy...’</text:p>
      <text:p text:style-name="P59"/>
      <text:p text:style-name="P60">~Skip to next section~</text:p>
      <text:p text:style-name="P29"/>
      <text:p text:style-name="P20"/>
      <text:p text:style-name="P15"/>
      <text:p text:style-name="P10"/>
      <text:p text:style-name="P10"/>
      <text:p text:style-name="P10"/>
      <text:p text:style-name="P10"/>
      <text:p text:style-name="P10"><text:soft-page-break/>B. Bryan</text:p>
      <text:p text:style-name="P16">Stop music2 fadeout 3</text:p>
      <text:p text:style-name="P13"><text:tab/><text:span text:style-name="T16">Hide nate</text:span></text:p>
      <text:p text:style-name="P13"><text:tab/><text:span text:style-name="T16">hide carlos</text:span></text:p>
      <text:p text:style-name="P13"><text:tab/><text:span text:style-name="T16">with slowdissolve</text:span></text:p>
      <text:p text:style-name="P13">‘<text:span text:style-name="T31">He was the last to show up. I think I’d like a chance to get to know him better..’</text:span></text:p>
      <text:p text:style-name="P16">ben ‘<text:span text:style-name="T31">Let’s pair up, Bryan!</text:span>’</text:p>
      <text:p text:style-name="P16"><text:tab/><text:span text:style-name="T32">play music bryan1</text:span></text:p>
      <text:p text:style-name="P16"><text:tab/>show <text:span text:style-name="T30">bry proud</text:span></text:p>
      <text:p text:style-name="P16"><text:span text:style-name="T30">bry</text:span> ‘<text:span text:style-name="T30">Aww yesss! First choice, yet again!’</text:span></text:p>
      <text:p text:style-name="P16">‘<text:span text:style-name="T32">He pumps his fist and cheers.’</text:span></text:p>
      <text:p text:style-name="P16"><text:tab/><text:span text:style-name="T31">show bry sleazy</text:span></text:p>
      <text:p text:style-name="P36">bry ‘<text:span text:style-name="T32">Y</text:span>ou <text:span text:style-name="T32">sure</text:span> know how pick ‘em, “<text:span text:style-name="T32">Bennett”!’</text:span></text:p>
      <text:p text:style-name="P37">bry ‘Deheh...’</text:p>
      <text:p text:style-name="P37">‘I give him an annoyed stare.’</text:p>
      <text:p text:style-name="P37">ben ‘Let’s just get this started, alright?’</text:p>
      <text:p text:style-name="P37"><text:tab/>show bry neutral</text:p>
      <text:p text:style-name="P37">bry ‘You bet.’</text:p>
      <text:p text:style-name="P37"><text:tab/>hide bry</text:p>
      <text:p text:style-name="P37">‘The two of us separate from the group and sit down on the grass together.’</text:p>
      <text:p text:style-name="P37"/>
      <text:p text:style-name="P18"><text:tab/>scene raymondfield alt</text:p>
      <text:p text:style-name="P18"><text:tab/>show kari neutral at left</text:p>
      <text:p text:style-name="P18"><text:tab/>show chris neutral at right</text:p>
      <text:p text:style-name="P18">chris ‘Karina, why don’t you choose next?’</text:p>
      <text:p text:style-name="P18"><text:tab/><text:span text:style-name="T18">show kari peacesign</text:span></text:p>
      <text:p text:style-name="P21">kari ‘<text:span text:style-name="T32">Okay</text:span>!’</text:p>
      <text:p text:style-name="P21"><text:tab/>show kari smile</text:p>
      <text:p text:style-name="P21">kari ‘I’d like to <text:span text:style-name="T32">team</text:span> up with <text:span text:style-name="T32">Nate</text:span>!’</text:p>
      <text:p text:style-name="P21"><text:tab/>hide chris</text:p>
      <text:p text:style-name="P21"><text:tab/>show <text:span text:style-name="T32">nate smile at right</text:span></text:p>
      <text:p text:style-name="P38">nate ‘We’ve already talked quite a bit! Hehe...’</text:p>
      <text:p text:style-name="P38"><text:tab/>show kari neutral</text:p>
      <text:p text:style-name="P38">kari ‘Sure, <text:span text:style-name="T33">but</text:span> that doesn’t mean there’s not more to talk about!’</text:p>
      <text:p text:style-name="P38">kari ‘Where are you from, for example?’</text:p>
      <text:p text:style-name="P38"><text:tab/>show nate unsure</text:p>
      <text:p text:style-name="P38">nate ‘Hmm?’</text:p>
      <text:p text:style-name="P21"/>
      <text:p text:style-name="P21"><text:tab/>scene raymondfield alt</text:p>
      <text:p text:style-name="P21"><text:tab/>show <text:span text:style-name="T32">carlos</text:span> <text:span text:style-name="T32">neutral</text:span> at right</text:p>
      <text:p text:style-name="P21"><text:tab/>show chris smile at left</text:p>
      <text:p text:style-name="P39">chris ‘Alright, that leaves just--’</text:p>
      <text:p text:style-name="P39">carlos ‘Me.’</text:p>
      <text:p text:style-name="P39">‘Carlos walks up to Chris with his arms folded.’</text:p>
      <text:p text:style-name="P39"><text:tab/>show chris unsuresmile</text:p>
      <text:p text:style-name="P39">chris ‘Y-Yeah!’</text:p>
      <text:p text:style-name="P39">‘Carlos is already digging into his packet for the pink sheet.’</text:p>
      <text:p text:style-name="P39">carlos ‘Let’s get this over with.’</text:p>
      <text:p text:style-name="P39">chris ‘That’s the spirit!’</text:p>
      <text:p text:style-name="P39"><text:soft-page-break/>‘Heh, if this were a cartoon Chris would be dropping sweat like a waterfall.’</text:p>
      <text:p text:style-name="P25"/>
      <text:p text:style-name="P25"><text:tab/>scene raymondfield alt</text:p>
      <text:p text:style-name="P25">‘With everyone split off into their pairs, the questions begin to fly.’</text:p>
      <text:p text:style-name="P25"><text:tab/>show <text:span text:style-name="T32">bry</text:span> neutral with slowdissolve</text:p>
      <text:p text:style-name="P40">bry ‘Hey...’</text:p>
      <text:p text:style-name="P40">ben ‘Hmm?’</text:p>
      <text:p text:style-name="P40">bry ‘I noticed you’re sensitive about being called by your first name.’</text:p>
      <text:p text:style-name="P40">bry ‘I’m sorry, I didn’t mean any harm.’</text:p>
      <text:p text:style-name="P40">‘I’m caught off-guard by his apology.’</text:p>
      <text:p text:style-name="P40">ben ‘I, uh...’</text:p>
      <text:p text:style-name="P40"><text:tab/>pause 0.5</text:p>
      <text:p text:style-name="P40">ben ‘Thanks. I appreciate that.’</text:p>
      <text:p text:style-name="P40"><text:tab/>show bry wink</text:p>
      <text:p text:style-name="P40">bry ‘Don’t mention it, Ben.’</text:p>
      <text:p text:style-name="P40"><text:tab/>show bry neutral</text:p>
      <text:p text:style-name="P40">‘He already has his sheet in his lap.’</text:p>
      <text:p text:style-name="P40">bry ‘Okay! First question!’</text:p>
      <text:p text:style-name="P40">ben ‘Eh? Just like that?’</text:p>
      <text:p text:style-name="P40">ben ‘You’re not even gonna <text:span text:style-name="T36">check</text:span> if I’d like to ask first?’</text:p>
      <text:p text:style-name="P40"><text:tab/>show bry sleazy</text:p>
      <text:p text:style-name="P40">bry ‘Nope.’</text:p>
      <text:p text:style-name="P40"><text:tab/>show bry neutral</text:p>
      <text:p text:style-name="P40">‘Without even looking down at the page, he proceeds.’</text:p>
      <text:p text:style-name="P40">bry ‘What do you do to have fun?’</text:p>
      <text:p text:style-name="P41">ben ‘Hmm, I used to play video games a lot as a kid but I kinda grew out of it.’</text:p>
      <text:p text:style-name="P41">ben ‘I guess I like watching movies and TV shows a lot now.’</text:p>
      <text:p text:style-name="P41">ben ‘Oh! I also like running marathons, does that count?’</text:p>
      <text:p text:style-name="P41">bry ‘Do you have fun doing it?’</text:p>
      <text:p text:style-name="P41">ben ‘Y-Yeah...’</text:p>
      <text:p text:style-name="P41">‘I don’t know why I’m embarrassed about it. I should be proud.’</text:p>
      <text:p text:style-name="P41"><text:tab/>show bry smile</text:p>
      <text:p text:style-name="P41">bry ‘Then it counts! Dahaha!’</text:p>
      <text:p text:style-name="P41"><text:tab/>show bry neutral</text:p>
      <text:p text:style-name="P41">bry ‘Interesting. I like interesting.’</text:p>
      <text:p text:style-name="P41">bry ‘Your turn.’</text:p>
      <text:p text:style-name="P41">‘I look down at my sheet and try to find a nice opening question.’</text:p>
      <text:p text:style-name="P41">ben ‘<text:span text:style-name="T8">Of all the places you have lived </text:span>in or <text:span text:style-name="T8">visited, what was the one you like the best?’</text:span></text:p>
      <text:p text:style-name="P41"><text:tab/>show bry smile</text:p>
      <text:p text:style-name="P41">bry ‘Deheh...’</text:p>
      <text:p text:style-name="P41"><text:tab/>show bry neutral</text:p>
      <text:p text:style-name="P41">bry ‘I’m actually an army brat.’</text:p>
      <text:p text:style-name="P41">bry ‘My dad was an officer in the military until he retired my first year of high school.’</text:p>
      <text:p text:style-name="P41">bry ‘I’ve lived in Texas, Oklahoma, <text:span text:style-name="T36">Florida</text:span>, <text:span text:style-name="T36">Japan</text:span>...’</text:p>
      <text:p text:style-name="P41"><text:tab/>show bry smile</text:p>
      <text:p text:style-name="P41">bry ‘...even in Taiwan, where my dad’s side of the family is from.’</text:p>
      <text:p text:style-name="P41">bry ‘I think I enjoyed my time there the most.’</text:p>
      <text:p text:style-name="P41"><text:tab/>show bry neutral</text:p>
      <text:p text:style-name="P41">bry ‘Had a chance to reconnect with my roots, ya know?’</text:p>
      <text:p text:style-name="P41"><text:soft-page-break/>ben ‘You didn’t feel out of place?’</text:p>
      <text:p text:style-name="P41">bry ‘No more out of place than in any of the others.’</text:p>
      <text:p text:style-name="P41">‘He shrugs his shoulders.’</text:p>
      <text:p text:style-name="P41">bry ‘It’s something I don’t expect <text:span text:style-name="T36">regular kids</text:span> to understand.’</text:p>
      <text:p text:style-name="P41"><text:tab/>show bry sleazy</text:p>
      <text:p text:style-name="P41">bry ‘Is it my turn, yet?’</text:p>
      <text:p text:style-name="P41">ben ‘Oh! Uh, sure!’</text:p>
      <text:p text:style-name="P41">‘Once again he asks a question without looking at his page.’</text:p>
      <text:p text:style-name="P41"><text:tab/>show bry neutral</text:p>
      <text:p text:style-name="P41">bry ‘What’s off-limits to you?’</text:p>
      <text:p text:style-name="P41">ben ‘What do you mean?’</text:p>
      <text:p text:style-name="P41">bry ‘I dunno, it’s what the question is.’</text:p>
      <text:p text:style-name="P41">ben ‘Can I see? Is there any more--’</text:p>
      <text:p text:style-name="P41"><text:tab/>show bry smile</text:p>
      <text:p text:style-name="P41">‘He takes the page and hides it behind his back.’</text:p>
      <text:p text:style-name="P41">bry ‘That’s all it said! Seriously!’</text:p>
      <text:p text:style-name="P41">ben ‘O-Okay then...’</text:p>
      <text:p text:style-name="P41">‘I stop for a moment to think about what the question means to me.’</text:p>
      <text:p text:style-name="P41">ben ‘...’</text:p>
      <text:p text:style-name="P41">ben ‘<text:span text:style-name="T34">Well, you already know I don’t like being called Bennett.’</text:span></text:p>
      <text:p text:style-name="P41"><text:tab/><text:span text:style-name="T34">show bry neutral</text:span></text:p>
      <text:p text:style-name="P41">‘<text:span text:style-name="T34">He nods his head.’</text:span></text:p>
      <text:p text:style-name="P41"><text:tab/><text:span text:style-name="T36">pause 0.5</text:span></text:p>
      <text:p text:style-name="P42">ben ‘Ah, here’s a good one!’</text:p>
      <text:p text:style-name="P42">ben ‘I really hate it when people make assumptions about me because of my heritage.’</text:p>
      <text:p text:style-name="P42">bry ‘Oh? What’s that?’</text:p>
      <text:p text:style-name="P42">ben ‘I’m half Native American.’</text:p>
      <text:p text:style-name="P42">ben ‘I’ve had dumbasses spread rumors that I wear headgear and dance around fires and stuff.’</text:p>
      <text:p text:style-name="P42">ben ‘I hate that.’</text:p>
      <text:p text:style-name="P42">bry ‘Yeah, kids can be pretty mean.’</text:p>
      <text:p text:style-name="P42">bry ‘I’m a half-breed too, deheh.’</text:p>
      <text:p text:style-name="P42">bry ‘I guess I’m lucky in that regard. I never had to deal with that on the bases.’</text:p>
      <text:p text:style-name="P42"><text:tab/>show bry annoyed</text:p>
      <text:p text:style-name="P42">bry ‘In public high school, though...’</text:p>
      <text:p text:style-name="P42"><text:tab/>show bry proud</text:p>
      <text:p text:style-name="P42">bry ‘Let’s just say it didn’t take long for them to back off.’</text:p>
      <text:p text:style-name="P42"><text:tab/>show bry sleazy</text:p>
      <text:p text:style-name="P42">bry ‘Besides, a lot of them were more than willing to take what I had to give, if you know what I’m sayin’...’</text:p>
      <text:p text:style-name="P42">‘I roll my eyes at his insinuation.’</text:p>
      <text:p text:style-name="P42">ben ‘Okay, next question.’</text:p>
      <text:p text:style-name="P42">ben ‘What is the weirdest thing you’ve ever eaten?’</text:p>
      <text:p text:style-name="P42"><text:tab/><text:span text:style-name="T35">show bry neutral</text:span></text:p>
      <text:p text:style-name="P43">bry ‘Besides ass?’</text:p>
      <text:p text:style-name="P43">‘My cheeks flare up instantly.’</text:p>
      <text:p text:style-name="P43"><text:tab/>show bry smile</text:p>
      <text:p text:style-name="P43">bry ‘I’m kidding.’</text:p>
      <text:p text:style-name="P43"><text:tab/>show bry neutral</text:p>
      <text:p text:style-name="P43">bry ‘This is such a tame question, dude.’</text:p>
      <text:p text:style-name="P43"><text:soft-page-break/>bry ‘You should be more adventurous!’</text:p>
      <text:p text:style-name="P43">ben ‘Eh?’</text:p>
      <text:p text:style-name="P43"><text:tab/>show bry wink</text:p>
      <text:p text:style-name="P43">‘He winks at me.’</text:p>
      <text:p text:style-name="P43"><text:tab/>show bry neutral</text:p>
      <text:p text:style-name="P43">bry ‘My dad’s a big fan of chicken feet.’</text:p>
      <text:p text:style-name="P43">bry ‘Can’t say I understand where he’s coming from, deheh...’</text:p>
      <text:p text:style-name="P43">ben ‘Ew!’</text:p>
      <text:p text:style-name="P43">ben ‘The weirdest thing I’ve ever eaten was beef tongue!’</text:p>
      <text:p text:style-name="P43"><text:tab/>show bry shocked</text:p>
      <text:p text:style-name="P43">bry ‘Dewah!?’</text:p>
      <text:p text:style-name="P43">bry ‘Dude, that’s nasty!’</text:p>
      <text:p text:style-name="P43">‘I smile after gaining an unexpected upper hand.’</text:p>
      <text:p text:style-name="P43">ben ‘You’d be surprised actually...’</text:p>
      <text:p text:style-name="P43"><text:tab/>show bry annoyed</text:p>
      <text:p text:style-name="P43">bry ‘Moving on!’</text:p>
      <text:p text:style-name="P43"><text:tab/>show bry sleazy</text:p>
      <text:p text:style-name="P43">bry ‘What does a romantic date consist of to you?’</text:p>
      <text:p text:style-name="P43">ben ‘<text:span text:style-name="T36">Hu</text:span>h?’</text:p>
      <text:p text:style-name="P43">ben ‘Is that seriously one of the questions?’</text:p>
      <text:p text:style-name="P43"><text:tab/>show bry proud</text:p>
      <text:p text:style-name="P43">bry ‘Yes it is!’</text:p>
      <text:p text:style-name="P43"><text:tab/>show bry sleazy</text:p>
      <text:p text:style-name="P43">bry ‘Go ahead, I’m all ears!’</text:p>
      <text:p text:style-name="P43">ben ‘...’</text:p>
      <text:p text:style-name="P43">‘I’m starting to think I’m being played.’</text:p>
      <text:p text:style-name="P44">ben ‘Well, to be honest I’m not super into “romantic” stuff...’</text:p>
      <text:p text:style-name="P44"><text:tab/>show bry neutral</text:p>
      <text:p text:style-name="P44">ben ‘I think my ideal date would be something the both of us enjoy doing.’</text:p>
      <text:p text:style-name="P44">ben ‘I dunno, like...watching a movie, taking a walk, listening to music...’</text:p>
      <text:p text:style-name="P44"><text:tab/>show bry sleazy</text:p>
      <text:p text:style-name="P44">bry ‘...having hot, nasty sex on the balcony...’</text:p>
      <text:p text:style-name="P44"><text:tab/>with vpunch</text:p>
      <text:p text:style-name="P44">ben ‘What?’</text:p>
      <text:p text:style-name="P44"><text:tab/>show bry shocked at shake</text:p>
      <text:p text:style-name="P44">bry ‘Wah?’</text:p>
      <text:p text:style-name="P44">ben ‘I was trying to give an honest answer there!’</text:p>
      <text:p text:style-name="P44"><text:tab/>show bry laughing</text:p>
      <text:p text:style-name="P44">bry ‘C’mon! Live a little!’</text:p>
      <text:p text:style-name="P44">ben ‘Nah, you ruined it!’</text:p>
      <text:p text:style-name="P44">‘I pout in a teasing manner.’</text:p>
      <text:p text:style-name="P44">‘I see how you’re playing the game, Bryan...’</text:p>
      <text:p text:style-name="P44">‘This kitty has claws, too!’</text:p>
      <text:p text:style-name="P44">ben ‘Next question.’</text:p>
      <text:p text:style-name="P44">‘I pretend to read one from the sheet.’</text:p>
      <text:p text:style-name="P44">ben ‘<text:span text:style-name="T9">Would you rather never have sex or never find true love?’</text:span></text:p>
      <text:p text:style-name="P44"><text:tab/>show bry unsure</text:p>
      <text:p text:style-name="P44">bry ‘Ooh, that one’s deep.’</text:p>
      <text:p text:style-name="P44"><text:tab/>show bry wink</text:p>
      <text:p text:style-name="P44"><text:soft-page-break/>bry ‘You come up with that one yourself?’</text:p>
      <text:p text:style-name="P44"><text:tab/>with vpunch</text:p>
      <text:p text:style-name="P44">ben ‘N-No!’</text:p>
      <text:p text:style-name="P44">ben ‘Shut up...’</text:p>
      <text:p text:style-name="P44">bry ‘Deheh...’</text:p>
      <text:p text:style-name="P44"><text:tab/>show bry neutral</text:p>
      <text:p text:style-name="P44">bry ‘I actually have to think about this one.’</text:p>
      <text:p text:style-name="P44">‘He leans forward, resting his head on a balled-up fist.’</text:p>
      <text:p text:style-name="P44">bry ‘...’</text:p>
      <text:p text:style-name="P44"><text:tab/>pause 0.5</text:p>
      <text:p text:style-name="P44">bry ‘I’d give up true love.’</text:p>
      <text:p text:style-name="P44">ben ‘Ewah?’</text:p>
      <text:p text:style-name="P44">bry ‘<text:span text:style-name="T37">People come and go all the time.’</text:span></text:p>
      <text:p text:style-name="P45">bry ‘Who’s to say the person you like will even still be there three years from now?’</text:p>
      <text:p text:style-name="P45">ben ‘...’</text:p>
      <text:p text:style-name="P45">‘What he’s saying makes sense, but...’</text:p>
      <text:p text:style-name="P45"><text:tab/>show bry sleazy</text:p>
      <text:p text:style-name="P45">bry ‘Ah, I can see the gears in your head turnin’!’</text:p>
      <text:p text:style-name="P45"><text:tab/>show bry neutral</text:p>
      <text:p text:style-name="P45">bry ‘I’ve got another question for you.’</text:p>
      <text:p text:style-name="P45">‘Uh-oh...’</text:p>
      <text:p text:style-name="P45">bry ‘So tell me...’</text:p>
      <text:p text:style-name="P45">bry ‘...are you into girls?’</text:p>
      <text:p text:style-name="P45"><text:tab/>show bry sleazy</text:p>
      <text:p text:style-name="P45">bry ‘Or are you into guys?’</text:p>
      <text:p text:style-name="P45">‘My heart skips a beat and my blood runs cold.’</text:p>
      <text:p text:style-name="P45">ben ‘I...’</text:p>
      <text:p text:style-name="P45"><text:tab/>play sound heartbeats</text:p>
      <text:p text:style-name="P45"><text:tab/>pause 1</text:p>
      <text:p text:style-name="P45">ben ‘I’m not comfortable answering that.’</text:p>
      <text:p text:style-name="P45"><text:tab/>show bry shocked</text:p>
      <text:p text:style-name="P45">bry ‘R-Really?’</text:p>
      <text:p text:style-name="P45">ben ‘That’s way too personal, and it’s none of your business in the first place.’</text:p>
      <text:p text:style-name="P45">‘I stand up and brush off my pants.’</text:p>
      <text:p text:style-name="P45">‘I can’t help but feel offended for some reason.’</text:p>
      <text:p text:style-name="P45">‘I’ve had too little sleep for this...’</text:p>
      <text:p text:style-name="P45"><text:tab/>show bry neutral</text:p>
      <text:p text:style-name="P45">bry ‘Sorry, I didn’t mean to push too far.’</text:p>
      <text:p text:style-name="P45">bry ‘I thought we had something going--’</text:p>
      <text:p text:style-name="P45">ben ‘I can’t do this.’</text:p>
      <text:p text:style-name="P45"><text:tab/>show bry shocked</text:p>
      <text:p text:style-name="P45"><text:tab/>hide bry</text:p>
      <text:p text:style-name="P45">‘...’</text:p>
      <text:p text:style-name="P45">‘My heart’s still beating.’</text:p>
      <text:p text:style-name="P45">‘Wh-What’s wrong with me…?’</text:p>
      <text:p text:style-name="P45"/>
      <text:p text:style-name="P45"><text:tab/>show raymondfield alt with pixellate (simulate small time skip)</text:p>
      <text:p text:style-name="P10"/>
      <text:p text:style-name="P10"/>
      <text:p text:style-name="P10"><text:soft-page-break/>C. Nate</text:p>
      <text:p text:style-name="P63">Stop music2 fadeout 3</text:p>
      <text:p text:style-name="P14"><text:tab/><text:span text:style-name="T16">Hide carlos</text:span></text:p>
      <text:p text:style-name="P14"><text:tab/><text:span text:style-name="T16">hide bryan</text:span></text:p>
      <text:p text:style-name="P14"><text:tab/><text:span text:style-name="T16">with slowdissolve</text:span></text:p>
      <text:p text:style-name="P14"><text:tab/><text:span text:style-name="T16">show nate at center with move</text:span></text:p>
      <text:p text:style-name="P14">‘<text:span text:style-name="T38">Nate was really nice when we talked earlier. I think he’s a safe choice!’</text:span></text:p>
      <text:p text:style-name="P46">ben ‘How about you, Nate?’</text:p>
      <text:p text:style-name="P46"><text:tab/><text:span text:style-name="T39">play music nate1</text:span></text:p>
      <text:p text:style-name="P47"><text:tab/>show nate smile</text:p>
      <text:p text:style-name="P47">nate ‘Oh, I’d love to!’</text:p>
      <text:p text:style-name="P47">‘He prances forward and gives a long, theatrical bow.’</text:p>
      <text:p text:style-name="P47">nate ‘Thank you, darling!’</text:p>
      <text:p text:style-name="P47">ben ‘E-Ehehe...’</text:p>
      <text:p text:style-name="P47">‘I scratch behind my ear.’</text:p>
      <text:p text:style-name="P47">ben ‘Was that really necessary?’</text:p>
      <text:p text:style-name="P47"><text:tab/>show nate shocked</text:p>
      <text:p text:style-name="P47">nate ‘Absolutely!’</text:p>
      <text:p text:style-name="P47"><text:tab/>show nate tease</text:p>
      <text:p text:style-name="P47">‘He waves a finger in my face.’</text:p>
      <text:p text:style-name="P47">nate ‘All the world’s a stage!’</text:p>
      <text:p text:style-name="P47">nate ‘<text:span text:style-name="T43">And now we must begin</text:span> the next performance!’</text:p>
      <text:p text:style-name="P47"><text:tab/>hide nate</text:p>
      <text:p text:style-name="P47">‘He grabs my hand and leads me to a nice shady spot.’</text:p>
      <text:p text:style-name="P47">‘Uh, maybe I judged too quickly on the “safe” part...’</text:p>
      <text:p text:style-name="P47"/>
      <text:p text:style-name="P19"><text:tab/>scene raymondfield alt</text:p>
      <text:p text:style-name="P19"><text:tab/>show kari neutral at left</text:p>
      <text:p text:style-name="P19"><text:tab/>show chris neutral at right</text:p>
      <text:p text:style-name="P19">chris ‘Karina, why don’t you choose next?’</text:p>
      <text:p text:style-name="P19"><text:tab/><text:span text:style-name="T18">show kari peacesign</text:span></text:p>
      <text:p text:style-name="P22">kari ‘<text:span text:style-name="T40">Sure thing</text:span>!’</text:p>
      <text:p text:style-name="P22"><text:tab/>show kari smile</text:p>
      <text:p text:style-name="P22">kari ‘I’d like to pair up with <text:span text:style-name="T40">Carlos!’</text:span></text:p>
      <text:p text:style-name="P22"><text:tab/><text:span text:style-name="T40">hide chris</text:span></text:p>
      <text:p text:style-name="P22"><text:tab/><text:span text:style-name="T40">show carlos unsure</text:span></text:p>
      <text:p text:style-name="P48">carlos ‘Hmm?’</text:p>
      <text:p text:style-name="P48">‘He seems genuinely surprised at that.’</text:p>
      <text:p text:style-name="P48">carlos ‘Why me?’</text:p>
      <text:p text:style-name="P48"><text:tab/>show kari neutral</text:p>
      <text:p text:style-name="P48">kari ‘I’d like to pick your brain on some other topics, if you don’t mind.’</text:p>
      <text:p text:style-name="P48">kari ‘You’re the first reasonable person I’ve met that has the opinions you have.’</text:p>
      <text:p text:style-name="P48"><text:tab/>show carlos shocked</text:p>
      <text:p text:style-name="P48">carlos ‘I...’</text:p>
      <text:p text:style-name="P22"/>
      <text:p text:style-name="P22"><text:tab/>scene raymondfield alt</text:p>
      <text:p text:style-name="P22">‘<text:span text:style-name="T40">Oof.’</text:span></text:p>
      <text:p text:style-name="P22">‘<text:span text:style-name="T40">Good luck, Carlos!’</text:span></text:p>
      <text:p text:style-name="P22">‘<text:span text:style-name="T40">She’s not one to back down from a good debate, hehe...’</text:span></text:p>
      <text:p text:style-name="P22"><text:soft-page-break/><text:tab/>show <text:span text:style-name="T40">bry</text:span> <text:span text:style-name="T40">shocked</text:span> at right</text:p>
      <text:p text:style-name="P22"><text:tab/>show chris smile at left</text:p>
      <text:p text:style-name="P48">chris ‘That leaves just me and Bryan!’</text:p>
      <text:p text:style-name="P48">bry ‘. . .’</text:p>
      <text:p text:style-name="P48">‘Bryan’s jaw hangs.’</text:p>
      <text:p text:style-name="P48">bry ‘I...can’t believe nobody picked me.’</text:p>
      <text:p text:style-name="P48">bry ‘That’s never happened before...’</text:p>
      <text:p text:style-name="P48"><text:tab/>show chris neutral</text:p>
      <text:p text:style-name="P48">chris ‘Hey, look at it this way!’</text:p>
      <text:p text:style-name="P48"><text:tab/>show chris proud</text:p>
      <text:p text:style-name="P48">chris ‘You and your mentor get to spend some quality time together!’</text:p>
      <text:p text:style-name="P48"><text:tab/>show bry sleazy</text:p>
      <text:p text:style-name="P48">bry ‘My man, I’m not sure you realize the kind of guy you’re talkin’ to, but you’re speakin’ my language!’</text:p>
      <text:p text:style-name="P48"><text:tab/>show chris wagging</text:p>
      <text:p text:style-name="P48">chris ‘That’s the spirit! Hehe...’</text:p>
      <text:p text:style-name="P26"/>
      <text:p text:style-name="P26"><text:tab/>scene raymondfield alt</text:p>
      <text:p text:style-name="P26">‘With everyone split off into their pairs, the questions begin to fly.’</text:p>
      <text:p text:style-name="P26"><text:tab/><text:span text:style-name="T40">show nate smile</text:span></text:p>
      <text:p text:style-name="P48">nate ‘Hm hm hm!’</text:p>
      <text:p text:style-name="P48">‘The fox jitters around in place while humming to himself, most likely trying to get comfortable on the grass.’</text:p>
      <text:p text:style-name="P48"><text:tab/>show nate neutral</text:p>
      <text:p text:style-name="P48">nate ‘You never told me what you’re gonna study!’</text:p>
      <text:p text:style-name="P48">ben ‘O-Oh, yeah...’</text:p>
      <text:p text:style-name="P48"><text:tab/>show nate smile</text:p>
      <text:p text:style-name="P48">nate ‘You look super smart! I bet it’s something sciencey, right?’</text:p>
      <text:p text:style-name="P48">ben ‘Uh...’</text:p>
      <text:p text:style-name="P48">nate ‘Engineering?’</text:p>
      <text:p text:style-name="P48">ben ‘I’m studying...’</text:p>
      <text:p text:style-name="P48">‘I scratch under my chin, pondering how best to respond.’</text:p>
      <text:p text:style-name="P48">ben ‘...nothing?’</text:p>
      <text:p text:style-name="P48"><text:tab/>show nate shocked at shake</text:p>
      <text:p text:style-name="P48">nate ‘Wha-!?’</text:p>
      <text:p text:style-name="P48">ben ‘Ehehe...’</text:p>
      <text:p text:style-name="P48">ben ‘I haven’t declared a major yet, unfortunately.’</text:p>
      <text:p text:style-name="P48"><text:tab/>show nate neutral</text:p>
      <text:p text:style-name="P48">nate ‘That’s not good, Ben.’</text:p>
      <text:p text:style-name="P48">nate ‘You don’t even have a little idea of what you want to learn?’</text:p>
      <text:p text:style-name="P48">ben ‘Well...’</text:p>
      <text:p text:style-name="P48"><text:tab/>pause 1</text:p>
      <text:p text:style-name="P48">ben ‘...<text:span text:style-name="T41">business is nice, I guess?’</text:span></text:p>
      <text:p text:style-name="P48"><text:tab/><text:span text:style-name="T41">show nate smile</text:span></text:p>
      <text:p text:style-name="P49">nate ‘Oh, honey! This won’t do at all!’</text:p>
      <text:p text:style-name="P49"><text:tab/>show nate neutral</text:p>
      <text:p text:style-name="P49">nate ‘You should join me in Performing Arts!’</text:p>
      <text:p text:style-name="P49">‘I air out my collar a bit.’</text:p>
      <text:p text:style-name="P49">ben ‘I-I don’t think acting is for me...’</text:p>
      <text:p text:style-name="P49"><text:soft-page-break/><text:tab/>show nate flirty</text:p>
      <text:p text:style-name="P49">nate ‘A shame, you’ve got the look for it...’</text:p>
      <text:p text:style-name="P49">‘He whispers something to himself that I’m not able to catch.’</text:p>
      <text:p text:style-name="P49">ben ‘What was that?’</text:p>
      <text:p text:style-name="P49"><text:tab/>show nate neutral</text:p>
      <text:p text:style-name="P49">nate ‘It was nothing.’</text:p>
      <text:p text:style-name="P49"><text:tab/>show nate smile</text:p>
      <text:p text:style-name="P49">nate ‘We have some questions we need to ask each other, right?’</text:p>
      <text:p text:style-name="P49">‘He smiles while pulling out the pink sheet from his packet.’</text:p>
      <text:p text:style-name="P49">ben ‘Right...’</text:p>
      <text:p text:style-name="P49">‘I look at him quizzically, but all he returns is a very practiced smile.’</text:p>
      <text:p text:style-name="P49"><text:tab/><text:span text:style-name="T42">show nate neutral</text:span></text:p>
      <text:p text:style-name="P50">nate ‘I’ll just ask the first one on my list.’</text:p>
      <text:p text:style-name="P50">nate ‘What kind of music do you listen to?’</text:p>
      <text:p text:style-name="P51">ben ‘Heh, that’s a safe--’</text:p>
      <text:p text:style-name="P51"><text:tab/>with vpunch</text:p>
      <text:p text:style-name="P51">ben ‘--I-I mean, fun one!’</text:p>
      <text:p text:style-name="P51">ben ‘I’m a pretty big fan of 80’s music.’</text:p>
      <text:p text:style-name="P51">‘I’m aware my eyes start to glaze over.’</text:p>
      <text:p text:style-name="P51">ben ‘My sister used to watch old movies while babysitting me as a kid.’</text:p>
      <text:p text:style-name="P51">ben ‘I guess hearing those distinct sounds make me think of my childhood...’</text:p>
      <text:p text:style-name="P51">ben ‘...when everything was simpler.’</text:p>
      <text:p text:style-name="P51"><text:tab/>show nate smile</text:p>
      <text:p text:style-name="P51">nate ‘I love old movies, too!’</text:p>
      <text:p text:style-name="P51"><text:tab/>show nate neutral</text:p>
      <text:p text:style-name="P51">nate ‘<text:span text:style-name="T49">Which</text:span> ones did <text:span text:style-name="T49">she</text:span> watch?’</text:p>
      <text:p text:style-name="P51">ben ‘Oh, uh...’</text:p>
      <text:p text:style-name="P51">ben ‘The one that sticks out to me was Labyrinth...’</text:p>
      <text:p text:style-name="P51">nate ‘The one with David Bowie?’</text:p>
      <text:p text:style-name="P51">ben ‘Yeah, hehe...’</text:p>
      <text:p text:style-name="P51">‘I scratch under my chin again.’</text:p>
      <text:p text:style-name="P51">ben ‘… <text:span text:style-name="T44">The one where the sister wishes her baby brother would disappear.’</text:span></text:p>
      <text:p text:style-name="P51"><text:tab/><text:span text:style-name="T44">show nate smile</text:span></text:p>
      <text:p text:style-name="P52">nate ‘Ch-Ch-Ch-Ch-Changes!’</text:p>
      <text:p text:style-name="P52">nate ‘God, I love David Bowie!’</text:p>
      <text:p text:style-name="P52">ben ‘Eh? You’ve actually listened to his music?’</text:p>
      <text:p text:style-name="P52">nate ‘Of course!’</text:p>
      <text:p text:style-name="P52"><text:tab/>show nate proud</text:p>
      <text:p text:style-name="P52">nate ‘You could say I’m a bit of a pop expert.’</text:p>
      <text:p text:style-name="P52">nate ‘I did a huge research project on the evolution of popular music before I graduated, teheh...’</text:p>
      <text:p text:style-name="P52">ben ‘Wow, that’s pretty cool actually.’</text:p>
      <text:p text:style-name="P52">ben ‘Usually when I mention the stuff I’m into, I get strange looks by people.’</text:p>
      <text:p text:style-name="P52"><text:tab/>show nate neutral</text:p>
      <text:p text:style-name="P52">nate ‘Nah, it just means you’ve got good taste.’</text:p>
      <text:p text:style-name="P52">ben ‘Th-thanks...’</text:p>
      <text:p text:style-name="P52">‘That’s...something I’ve never been told before.’</text:p>
      <text:p text:style-name="P52"><text:tab/><text:span text:style-name="T45">show nate smile</text:span></text:p>
      <text:p text:style-name="P53">nate ‘Don’t mention it!’</text:p>
      <text:p text:style-name="P53"><text:tab/>show nate neural</text:p>
      <text:p text:style-name="P53"><text:soft-page-break/>nate ‘What’s your question?’</text:p>
      <text:p text:style-name="P53">‘I glance down at my sheet and pick out an appropriate one.’</text:p>
      <text:p text:style-name="P53">ben ‘Uh, what’s your favorite videogame?’</text:p>
      <text:p text:style-name="P53"><text:tab/>show nate smile</text:p>
      <text:p text:style-name="P53">nate ‘Final Fantasy X-2, hands down!’</text:p>
      <text:p text:style-name="P53">ben ‘...’</text:p>
      <text:p text:style-name="P57">nate ‘It’s showtime, girls!’</text:p>
      <text:p text:style-name="P53">‘I stare in awe as the flamboyant fox stands and starts singing and dancing.’</text:p>
      <text:p text:style-name="P53">nate ‘”What can I do for you?”’</text:p>
      <text:p text:style-name="P54">nate ‘”What can I do for you?”’</text:p>
      <text:p text:style-name="P55">ben ‘Uh...’</text:p>
      <text:p text:style-name="P54">nate ‘”What can I do for you?”’</text:p>
      <text:p text:style-name="P54">‘<text:span text:style-name="T46">He holds a hand out to me.’</text:span></text:p>
      <text:p text:style-name="P54">nate ‘”<text:span text:style-name="T46">I can’t hear you!</text:span>”’</text:p>
      <text:p text:style-name="P55">ben ‘D-Don’t you think you’re overdoing it just a little?’</text:p>
      <text:p text:style-name="P55">‘<text:span text:style-name="T48">At this point I’m glancing to my left and right.’</text:span></text:p>
      <text:p text:style-name="P55">‘<text:span text:style-name="T48">Everyone’s totally looking in our direction...’</text:span></text:p>
      <text:p text:style-name="P55">‘He’s so shameless, I can’t help but feel all the embarrassment for him!’</text:p>
      <text:p text:style-name="P55">nate ‘<text:span text:style-name="T49">I can’t! I don’t even know what “overdoing it” means!</text:span>’</text:p>
      <text:p text:style-name="P55"><text:tab/>show nate neutral</text:p>
      <text:p text:style-name="P55">‘He plops right back down as if nothing happened.’</text:p>
      <text:p text:style-name="P55">ben ‘So...’</text:p>
      <text:p text:style-name="P55">nate ‘It’s the best game ever.’</text:p>
      <text:p text:style-name="P55"><text:tab/>show nate pissed</text:p>
      <text:p text:style-name="P55">nate ‘Don’t fight me on it!’</text:p>
      <text:p text:style-name="P55">ben ‘Okay, okay!’</text:p>
      <text:p text:style-name="P55">‘I have to scoot back to get his face out of mine.’</text:p>
      <text:p text:style-name="P55"><text:tab/>show nate smile</text:p>
      <text:p text:style-name="P55">nate ‘Teheh!’</text:p>
      <text:p text:style-name="P55">ben ‘I, uh, never got into the Final Fantasy games.’</text:p>
      <text:p text:style-name="P55"><text:tab/>show nate neutral</text:p>
      <text:p text:style-name="P55">nate ‘Oh, you totally should!’</text:p>
      <text:p text:style-name="P55">nate ‘The stories are incredible, and the music is always breathtaking!’</text:p>
      <text:p text:style-name="P55">nate ‘The series is one of my biggest inspirations for writing!’</text:p>
      <text:p text:style-name="P55">ben ‘Oh?’</text:p>
      <text:p text:style-name="P55">‘He casually mentions something actually interesting.’</text:p>
      <text:p text:style-name="P55">ben ‘You’re a writer, then?’</text:p>
      <text:p text:style-name="P55"><text:tab/>show nate smile</text:p>
      <text:p text:style-name="P55">nate ‘Yuppers!’</text:p>
      <text:p text:style-name="P55">ben ‘Ah, what kinds of stories do you write?’</text:p>
      <text:p text:style-name="P55"><text:tab/>show nate neutral</text:p>
      <text:p text:style-name="P55">nate ‘Nuh-uh-uh! You’re gonna have to wait your turn on that one!’</text:p>
      <text:p text:style-name="P55">nate ‘You already asked a question!’</text:p>
      <text:p text:style-name="P55">ben ‘Ewah?’</text:p>
      <text:p text:style-name="P55"><text:tab/>show nate smile</text:p>
      <text:p text:style-name="P55">‘He smiles as he raises his pink sheet to cover his face.’</text:p>
      <text:p text:style-name="P55">nate ‘Hmm...’</text:p>
      <text:p text:style-name="P55"><text:tab/>show nate smile at shake</text:p>
      <text:p text:style-name="P55">nate ‘Ooh, here’s a spicy one!’</text:p>
      <text:p text:style-name="P55"><text:soft-page-break/>‘He lets the paper fall from his hands back into his lap.’</text:p>
      <text:p text:style-name="P55"><text:tab/>show nate neutral</text:p>
      <text:p text:style-name="P55">nate ‘Would you ever make the first move in a relationship?’</text:p>
      <text:p text:style-name="P55">‘<text:span text:style-name="T47">I audibly scoff at the question.’</text:span></text:p>
      <text:p text:style-name="P56">ben ‘I’m not answering that.’</text:p>
      <text:p text:style-name="P56"><text:tab/>show nate unsure</text:p>
      <text:p text:style-name="P56">nate ‘Why not?’</text:p>
      <text:p text:style-name="P64">ben ‘I just don’t want to, alright?’</text:p>
      <text:p text:style-name="P64">‘I fold my arms. I’m not gonna budge on this one.’</text:p>
      <text:p text:style-name="P64">‘It’s...too personal.’</text:p>
      <text:p text:style-name="P64"><text:tab/>show nate neutral</text:p>
      <text:p text:style-name="P64">nate ‘Suit yourself.’</text:p>
      <text:p text:style-name="P64">‘To my surprise, he lets it drop without question.’</text:p>
      <text:p text:style-name="P64">ben ‘That’s it?’</text:p>
      <text:p text:style-name="P64"><text:tab/>show nate smile</text:p>
      <text:p text:style-name="P64">nate ‘You’re not comfortable with sexuality questions! It’s no biggie!’</text:p>
      <text:p text:style-name="P64">nate ‘It’s a difficult subject for a lot of people, I just thought it’d be fun to ask.’</text:p>
      <text:p text:style-name="P64"><text:tab/>show nate neutral</text:p>
      <text:p text:style-name="P64">nate ‘As for me, I’m waiting for the man of my dreams to sweep me off my feet, teheh...’</text:p>
      <text:p text:style-name="P64">‘I nod my head in reassurance, but deep down feel a tinge of regret about not just coming clean.’</text:p>
      <text:p text:style-name="P64"><text:tab/><text:span text:style-name="T50">show nate distant</text:span></text:p>
      <text:p text:style-name="P64">‘<text:span text:style-name="T50">I notice he stares off into the distance.’</text:span></text:p>
      <text:p text:style-name="P65">nate ‘Hmm, that was a bust.’</text:p>
      <text:p text:style-name="P65"><text:tab/>show nate smile</text:p>
      <text:p text:style-name="P65">nate ‘Your turn to ask another question.’</text:p>
      <text:p text:style-name="P65">ben ‘O-Oh!’</text:p>
      <text:p text:style-name="P65">‘I glance down at my page yet again.’</text:p>
      <text:p text:style-name="P65"><text:tab/>show nate neutral</text:p>
      <text:p text:style-name="P65">nate ‘...’</text:p>
      <text:p text:style-name="P65">‘He stares at me expectantly.’</text:p>
      <text:p text:style-name="P65">ben ‘What?’</text:p>
      <text:p text:style-name="P65">nate ‘You’re not gonna ask about my stories again?’</text:p>
      <text:p text:style-name="P65">‘I shake my head.’</text:p>
      <text:p text:style-name="P65">ben ‘No. I can tell you’re not comfortable talking about them, just like I’m not comfortable talking about relationships.’</text:p>
      <text:p text:style-name="P65"><text:tab/>show nate smile</text:p>
      <text:p text:style-name="P65">nate ‘Wow, you’re surprisingly observant.’</text:p>
      <text:p text:style-name="P65"><text:tab/>show nate neutral</text:p>
      <text:p text:style-name="P65">nate ‘I’ll admit, it’s one of the few things i’m self-conscious about.’</text:p>
      <text:p text:style-name="P65">nate ‘My mom always hated my work, said it was a waste of my talent.’</text:p>
      <text:p text:style-name="P65"><text:tab/>show nate smile</text:p>
      <text:p text:style-name="P65">‘He shrugs his shoulders and smiles.’</text:p>
      <text:p text:style-name="P65">nate ‘Some wounds cut deep.’</text:p>
      <text:p text:style-name="P53">‘<text:span text:style-name="T50">That I know all too well...’</text:span></text:p>
      <text:p text:style-name="P65">ben ‘Here’s a good one!’</text:p>
      <text:p text:style-name="P65">ben ‘What famous person do you feel is overhyped?’</text:p>
      <text:p text:style-name="P65"><text:tab/>show nate pissed</text:p>
      <text:p text:style-name="P65">nate ‘Andrew. Lloyd. Webber.’</text:p>
      <text:p text:style-name="P65">ben ‘Uh, who?’</text:p>
      <text:p text:style-name="P65"><text:soft-page-break/><text:tab/>show nate shocked</text:p>
      <text:p text:style-name="P65">nate ‘You don’t know who that is?’</text:p>
      <text:p text:style-name="P65">‘He holds up a hand and starts counting off names.’</text:p>
      <text:p text:style-name="P65"><text:tab/>show nate unsure</text:p>
      <text:p text:style-name="P65">nate ‘”Phantom of the Opera”? “<text:span text:style-name="T51">Jesus Christ Superstar</text:span>”? “Evita”?’</text:p>
      <text:p text:style-name="P68">ben ‘Umm...’</text:p>
      <text:p text:style-name="P68">‘I scratch the top of my head.’</text:p>
      <text:p text:style-name="P68"><text:tab/>show nate annoyed</text:p>
      <text:p text:style-name="P68">nate ‘He’s the single most overrated name in Broadway.’</text:p>
      <text:p text:style-name="P68"><text:tab/>show nate pissed</text:p>
      <text:p text:style-name="P68">nate ‘His songs are bland and uninspired, stories are cliché and poorly paced, productions are focused on spectacle over quality...’</text:p>
      <text:p text:style-name="P68">‘He wanders off into a verbal tangent about a topic I just simply couldn’t care less about.’</text:p>
      <text:p text:style-name="P68">ben ‘. . .’</text:p>
      <text:p text:style-name="P68"><text:tab/>show nate at shake</text:p>
      <text:p text:style-name="P68">nate ‘And to top it all off, he’s a freaking <text:span text:style-name="T23">conservative</text:span>!’</text:p>
      <text:p text:style-name="P68">ben ‘Oh, the horror!’</text:p>
      <text:p text:style-name="P68">nate ‘Right!?’</text:p>
      <text:p text:style-name="P68"><text:tab/>show nate neutral</text:p>
      <text:p text:style-name="P68">‘He takes a deep breath and recomposes himself.’</text:p>
      <text:p text:style-name="P68">nate ‘Sorry, that was uncalled for.’</text:p>
      <text:p text:style-name="P68">nate ‘Needless to say, when I make it to Broadway I’m never performing one of his works.’</text:p>
      <text:p text:style-name="P68">ben ‘You do you.’</text:p>
      <text:p text:style-name="P68">‘I say with a sarcastic smile.’</text:p>
      <text:p text:style-name="P68">‘He’s definitely a big dreamer, from what I can tell.’</text:p>
      <text:p text:style-name="P68">‘Getting on Broadway is no easy feat...’</text:p>
      <text:p text:style-name="P68"><text:tab/>show nate smile</text:p>
      <text:p text:style-name="P68">nate ‘My turn!’</text:p>
      <text:p text:style-name="P68"><text:tab/>show nate neutral</text:p>
      <text:p text:style-name="P68">nate ‘Who is your favorite superhero and why?’</text:p>
      <text:p text:style-name="P69">ben ‘Hmm, can’t say I’m a huge superhero fan.’</text:p>
      <text:p text:style-name="P69">ben ‘And with how saturated theaters are with their movies, I’m honestly sick of them.’</text:p>
      <text:p text:style-name="P69"><text:tab/>show nate unsure</text:p>
      <text:p text:style-name="P69">nate ‘Really?’</text:p>
      <text:p text:style-name="P69"><text:tab/>show nate neutral</text:p>
      <text:p text:style-name="P69">nate ‘I happen to like those movies...’</text:p>
      <text:p text:style-name="P69">ben ‘Wait, so you hate this Webber guy’s guts for some trashy musicals and yet you can stand watching that regurgitated tripe?’</text:p>
      <text:p text:style-name="P69"><text:tab/>show nate smile</text:p>
      <text:p text:style-name="P69">nate ‘Sweetie, superhero movies don’t try to pass themselves off as anything more sophisticated than they are.’</text:p>
      <text:p text:style-name="P69"><text:tab/>show nate neutral</text:p>
      <text:p text:style-name="P69">nate ‘I can appreciate when something knows exactly what it is, teheh...’</text:p>
      <text:p text:style-name="P69">ben ‘I-I see...’</text:p>
      <text:p text:style-name="P69">‘That’s...certainly a more nuanced way of looking at it.’</text:p>
      <text:p text:style-name="P69">ben “Erm...’</text:p>
      <text:p text:style-name="P69">ben ‘I guess to answer your question, I used to watch Spiderman cartoons as a kid.’</text:p>
      <text:p text:style-name="P69">ben ‘Something about being an underdog like him appealed to me back then...’</text:p>
      <text:p text:style-name="P69"><text:tab/>show nate smile</text:p>
      <text:p text:style-name="P69"><text:soft-page-break/>nate ‘That’s cute!’</text:p>
      <text:p text:style-name="P69"><text:tab/>show nate neutral</text:p>
      <text:p text:style-name="P69">nate ‘<text:span text:style-name="T52">He’s actually my favorite as well.’</text:span></text:p>
      <text:p text:style-name="P69"><text:tab/><text:span text:style-name="T52">show nate thinking</text:span></text:p>
      <text:p text:style-name="P70">nate ‘Though, I remember always wanting to be one of the X-Men when I was in elementary school...’</text:p>
      <text:p text:style-name="P70"><text:tab/>show nate smile</text:p>
      <text:p text:style-name="P70">nate ‘Pew, pew!’</text:p>
      <text:p text:style-name="P70">‘He motions with his hands to look like he’s firing blasts from them.’</text:p>
      <text:p text:style-name="P71">ben ‘Hehe...’</text:p>
      <text:p text:style-name="P71">‘Nate sits there with the cutest grin.’</text:p>
      <text:p text:style-name="P71">‘I don’t think I’ve ever met anyone as passionate about what they love.’</text:p>
      <text:p text:style-name="P71">‘It’s really refreshing to see after all the doom and gloom from high school...’</text:p>
      <text:p text:style-name="P71">‘...though I can’t help but feel a little jealous of him.’</text:p>
      <text:p text:style-name="P71"><text:tab/>show nate neutral</text:p>
      <text:p text:style-name="P71">‘It must be nice to march to the beat of your own drum...’</text:p>
      <text:p text:style-name="P71"/>
      <text:p text:style-name="P69"/>
      <text:p text:style-name="P52"/>
      <text:p text:style-name="P5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oft-page-break/>~Continue here~</text:p>
      <text:p text:style-name="P31"><text:tab/><text:span text:style-name="T25">scene raymondfield alt</text:span></text:p>
      <text:p text:style-name="P31"><text:tab/><text:span text:style-name="T25">show chris smile with slowdissolve</text:span></text:p>
      <text:p text:style-name="P32">chris ‘Alrighty! Let’s go ahead and switch partners!’</text:p>
      <text:p text:style-name="P32"><text:tab/><text:span text:style-name="T26">show chris thinking</text:span></text:p>
      <text:p text:style-name="P33">chris ‘Uh, now how exactly are we going to do that…?’</text:p>
      <text:p text:style-name="P33"><text:tab/>show chris at left</text:p>
      <text:p text:style-name="P33"><text:tab/>show kari unsure at right</text:p>
      <text:p text:style-name="P33">kari ‘You didn’t figure that out before we started?’</text:p>
      <text:p text:style-name="P33"><text:tab/>show chris unsuresmile</text:p>
      <text:p text:style-name="P33">chris ‘I, uh...’</text:p>
      <text:p text:style-name="P33">ben ‘You were winging it, weren’t you?’</text:p>
      <text:p text:style-name="P33"><text:tab/>show chris shocked at shake</text:p>
      <text:p text:style-name="P33">chris ‘Gah!’</text:p>
      <text:p text:style-name="P33"><text:tab/>show chris unsuresmile</text:p>
      <text:p text:style-name="P33">chris ‘I wouldn’t say that...’</text:p>
      <text:p text:style-name="P33"><text:tab/>show chris pissed</text:p>
      <text:p text:style-name="P33">‘He pulls out his packet and starts furiously flipping through the pages.’</text:p>
      <text:p text:style-name="P33">chris ‘There’s gotta be something in here...’</text:p>
      <text:p text:style-name="P33"/>
      <text:p text:style-name="P33"><text:tab/>scene raymondfield</text:p>
      <text:p text:style-name="P33">‘I smile to myself and turn to face the rest of the field.’</text:p>
      <text:p text:style-name="P33">‘In his own way, this guy’s kinda...cute.’</text:p>
      <text:p text:style-name="P33">ben ‘...hm?’</text:p>
      <text:p text:style-name="P33">‘I’m suddenly struck by how empty the field is.’</text:p>
      <text:p text:style-name="P33">ben ‘Uh, where did everyone go?’</text:p>
      <text:p text:style-name="P33"/>
      <text:p text:style-name="P33"><text:tab/>scene raymondfield alt</text:p>
      <text:p text:style-name="P33"><text:tab/>show chris pissed</text:p>
      <text:p text:style-name="P33">chris ‘...’</text:p>
      <text:p text:style-name="P33">ben ‘Chris?’</text:p>
      <text:p text:style-name="P33"><text:tab/>show chris shocked</text:p>
      <text:p text:style-name="P33">chris ‘Y-Yes!?’</text:p>
      <text:p text:style-name="P33"><text:tab/>show chris neutral</text:p>
      <text:p text:style-name="P33">‘He straightens out his shirt and recomposes himself.’</text:p>
      <text:p text:style-name="P33">chris ‘I-I mean, yes Bennett?’</text:p>
      <text:p text:style-name="P33">ben ‘Are we falling behind on something?’</text:p>
      <text:p text:style-name="P33">‘I point a finger towards the field.’</text:p>
      <text:p text:style-name="P33"><text:tab/>show chris unsure</text:p>
      <text:p text:style-name="P33">chris ‘...’</text:p>
      <text:p text:style-name="P33"><text:tab/>play ambient chris_phone</text:p>
      <text:p text:style-name="P33"><text:tab/>pause 1</text:p>
      <text:p text:style-name="P33"><text:tab/>show chris neutral</text:p>
      <text:p text:style-name="P33">chris ‘Hold on a sec, that’s my phone!’</text:p>
      <text:p text:style-name="P33"><text:tab/>show chris unsuresmile</text:p>
      <text:p text:style-name="P33">‘He attempts to dig it out from his pocket, but his hand gets caught on his belt.’</text:p>
      <text:p text:style-name="P33">chris ‘Ehehe...’</text:p>
      <text:p text:style-name="P33"><text:tab/>show chris neutral</text:p>
      <text:p text:style-name="P33">‘<text:span text:style-name="T27">Finally, he flips it into his hand in one smooth motion and hits the answer button.’</text:span></text:p>
      <text:p text:style-name="P33"><text:soft-page-break/><text:tab/><text:span text:style-name="T27">stop ambient</text:span></text:p>
      <text:p text:style-name="P34">chris ‘Hello?’</text:p>
      <text:p text:style-name="P34"><text:tab/>play music calm2</text:p>
      <text:p text:style-name="P34">‘I can hear the faint sound of someone laughing at Chris at the other end of the line.’</text:p>
      <text:p text:style-name="P34"><text:tab/>show chris shocked</text:p>
      <text:p text:style-name="P34">chris ‘I-I’m not always late!’</text:p>
      <text:p text:style-name="P34"><text:tab/>show chris unsure</text:p>
      <text:p text:style-name="P34">chris ‘Uh huh, uh huh...’</text:p>
      <text:p text:style-name="P34"><text:tab/>show chris sad</text:p>
      <text:p text:style-name="P34">chris ‘I just wanted to get everything right...’</text:p>
      <text:p text:style-name="P34">‘Huh...’</text:p>
      <text:p text:style-name="P34">‘He seems genuinely distraught over what’s being said.’</text:p>
      <text:p text:style-name="P34">‘Maybe I’m being too hard on him…?’</text:p>
      <text:p text:style-name="P34"><text:tab/>show chris neutral</text:p>
      <text:p text:style-name="P34">chris ‘Alright, I’ll do that.’</text:p>
      <text:p text:style-name="P34">chris ‘Thanks for letting me know.’</text:p>
      <text:p text:style-name="P34">‘He presses another button on the phone to hang it up.’</text:p>
      <text:p text:style-name="P34"><text:tab/>show chris unsuresmile</text:p>
      <text:p text:style-name="P34">chris ‘Okay, so...’</text:p>
      <text:p text:style-name="P34">‘He turns to face the rest of us.’</text:p>
      <text:p text:style-name="P34">chris ‘We kinda have to move on!’</text:p>
      <text:p text:style-name="P34">chris ‘I hate to cut this exercise short, but we’ve got a lot of stuff we need to cover and I’m already holding us back.’</text:p>
      <text:p text:style-name="P34">chris ‘I’m sorry!’</text:p>
      <text:p text:style-name="P34"/>
      <text:p text:style-name="P34"><text:tab/>scene raymondfield alt</text:p>
      <text:p text:style-name="P34"><text:tab/>show nate smile at right</text:p>
      <text:p text:style-name="P34"><text:tab/>show bryan smile at left</text:p>
      <text:p text:style-name="P34">nate ‘It’s alright! You’re doing your best!’</text:p>
      <text:p text:style-name="P34">bry ‘For what it’s worth, I’m having a good time already.’</text:p>
      <text:p text:style-name="P34"/>
      <text:p text:style-name="P34"><text:tab/>scene raymondfield alt</text:p>
      <text:p text:style-name="P34"><text:tab/>show kari smile at right</text:p>
      <text:p text:style-name="P34"><text:tab/>show carlos neutral at left</text:p>
      <text:p text:style-name="P34">kari ‘Don’t beat yourself up over it. We already had plenty of time to get to know each other before you found us.’</text:p>
      <text:p text:style-name="P34">carlos ‘Hmph.’</text:p>
      <text:p text:style-name="P34"><text:tab/>show carlos smile</text:p>
      <text:p text:style-name="P34">carlos ‘I wouldn’t mind getting started on something else.’</text:p>
      <text:p text:style-name="P34"/>
      <text:p text:style-name="P34"><text:tab/>scene raymondfield alt</text:p>
      <text:p text:style-name="P34"><text:tab/>show chris unsure</text:p>
      <text:p text:style-name="P34">‘He’s still standing there, clearly ashamed of how this has all played out.’</text:p>
      <text:p text:style-name="P34">‘I decide to walk up to him and put a reassuring hand on his shoulder.’</text:p>
      <text:p text:style-name="P58"><text:span text:style-name="T10">ben ‘</text:span><text:span text:style-name="T13">I'm sorry I haven't been the greatest...</text:span><text:span text:style-name="T14">u</text:span><text:span text:style-name="T13">h, what would you call it?’</text:span></text:p>
      <text:p text:style-name="P58"><text:span text:style-name="T14">ben</text:span><text:span text:style-name="T13"> ‘Mentee, I guess?’</text:span></text:p>
      <text:p text:style-name="P58"><text:span text:style-name="T14">ben</text:span><text:span text:style-name="T13"> ‘I'm sorry I haven't been the best mentee so far..</text:span><text:span text:style-name="T28">.</text:span><text:span text:style-name="T11">’</text:span></text:p>
      <text:p text:style-name="P35">ben ‘...<text:span text:style-name="T29">but I</text:span> think you’re overthinking it. We’re still having fun, isn’t that all that matters?’</text:p>
      <text:p text:style-name="P35"><text:tab/>show chris neutral</text:p>
      <text:p text:style-name="P35"><text:soft-page-break/>‘His eyes light up at my words.’</text:p>
      <text:p text:style-name="P35">chris ‘Y-Yeah, you’re right!’</text:p>
      <text:p text:style-name="P35"><text:tab/>show chris smile</text:p>
      <text:p text:style-name="P35">chris ‘Thank you for that, Bennett!’</text:p>
      <text:p text:style-name="P35">ben ‘Please call me Ben--’</text:p>
      <text:p text:style-name="P35"><text:tab/>show chris at shake</text:p>
      <text:p text:style-name="P35">chris ‘Okay everyone! Let’s go ahead and get started on the tour!’</text:p>
      <text:p text:style-name="P35"><text:tab/>show chris neutral</text:p>
      <text:p text:style-name="P35">‘He dashes over to the sidewalk and waves for us to follow him.’</text:p>
      <text:p text:style-name="P35">chris ‘I’m gonna show you guys the coolest places on campus! Hehe...’</text:p>
      <text:p text:style-name="P35"><text:tab/>hide chris</text:p>
      <text:p text:style-name="P35">‘We all trail behind him.’</text:p>
      <text:p text:style-name="P35">‘I find I can’t help but smile.’</text:p>
      <text:p text:style-name="P35">‘He may have his quirks, but I’m kinda glad I have someone like him as a mentor.’</text:p>
      <text:p text:style-name="P35"/>
      <text:p text:style-name="P35"><text:tab/>scene sky slowdissolve</text:p>
      <text:p text:style-name="P35"><text:tab/>pause 1</text:p>
      <text:p text:style-name="P35"><text:tab/>stop music fadeout 3</text:p>
      <text:p text:style-name="P35"/>
      <text:p text:style-name="P35"><text:tab/>scene black slowdissolve</text:p>
      <text:p text:style-name="P35"><text:tab/>pause 1</text:p>
      <text:p text:style-name="P35"><text:tab/>play music ben1</text:p>
      <text:p text:style-name="P35"><text:tab/>scene schoolpath1 slowdissolve</text:p>
      <text:p text:style-name="P35">‘<text:span text:style-name="T53">Chris takes us south wrapping around Weishaupt Hall.’</text:span></text:p>
      <text:p text:style-name="P35">‘<text:span text:style-name="T53">The sound of the ocean echoes against the walls of the buildings that surround us.’</text:span></text:p>
      <text:p text:style-name="P35">‘<text:span text:style-name="T53">I can tell we’re really close to the beach here...’</text:span></text:p>
      <text:p text:style-name="P35"><text:tab/><text:span text:style-name="T53">show chris smile</text:span></text:p>
      <text:p text:style-name="P73">chris ‘Ah, this big building here on the left is the Liberal Arts center!’</text:p>
      <text:p text:style-name="P73"><text:tab/>show chris neutral</text:p>
      <text:p text:style-name="P73">chris ‘Every one of you will eventually have a class either in there or the sister building on the right.’</text:p>
      <text:p text:style-name="P73">‘As he’s narrating our little tour, his arms make all kinds of wild gestures.’</text:p>
      <text:p text:style-name="P73">‘He’s really into this!’</text:p>
      <text:p text:style-name="P73"><text:tab/>hide chris</text:p>
      <text:p text:style-name="P73"><text:tab/>show nate smile at left</text:p>
      <text:p text:style-name="P73"><text:tab/>show bry neutral at right</text:p>
      <text:p text:style-name="P73">nate ‘Wow, this place is really big!’</text:p>
      <text:p text:style-name="P73">bry ‘I’d imagine many things look big from down there.’</text:p>
      <text:p text:style-name="P73"><text:tab/>show nate pissed</text:p>
      <text:p text:style-name="P73">nate ‘<text:span text:style-name="T55">You better not be calling me short!</text:span>’</text:p>
      <text:p text:style-name="P73"><text:tab/>show bry sleazy</text:p>
      <text:p text:style-name="P73">bry ‘<text:span text:style-name="T55">Oh, is that what you thought I meant?’</text:span></text:p>
      <text:p text:style-name="P73"/>
      <text:p text:style-name="P73"><text:tab/>scene schoolpath1</text:p>
      <text:p text:style-name="P73"><text:tab/>show carlos neutral at left</text:p>
      <text:p text:style-name="P73"><text:tab/>show kari neutral at right</text:p>
      <text:p text:style-name="P73">carlos ‘...’</text:p>
      <text:p text:style-name="P73">‘Carlos walks alongside us, arms folded and a scowl plastered on his face.’</text:p>
      <text:p text:style-name="P73">‘I...don’t think he’s very impressed.’</text:p>
      <text:p text:style-name="P73"><text:tab/>show carlos smile</text:p>
      <text:p text:style-name="P73"><text:soft-page-break/>carlos ‘The campus is beautiful, Mr. Davenport.’</text:p>
      <text:p text:style-name="P73"><text:tab/>play sound hit1</text:p>
      <text:p text:style-name="P73"><text:tab/>with vpunch</text:p>
      <text:p text:style-name="P73"><text:tab/>pause 1</text:p>
      <text:p text:style-name="P73">‘On second thought, <text:span text:style-name="T54">maybe I read him wrong.’</text:span></text:p>
      <text:p text:style-name="P73">‘<text:span text:style-name="T54">I guess that’s just his resting expression...’</text:span></text:p>
      <text:p text:style-name="P73"><text:tab/><text:span text:style-name="T54">show kari smile</text:span></text:p>
      <text:p text:style-name="P74">kari ‘Ah! Everyone stop for a minute!’</text:p>
      <text:p text:style-name="P74"/>
      <text:p text:style-name="P74"><text:tab/>scene schoolpath1</text:p>
      <text:p text:style-name="P74"><text:tab/>show chris unsuresmile at right</text:p>
      <text:p text:style-name="P74">chris ‘What’s wrong, Karina?’</text:p>
      <text:p text:style-name="P74"><text:tab/>show kari smile at left</text:p>
      <text:p text:style-name="P74">kari ‘I just had an awesome idea!’</text:p>
      <text:p text:style-name="P74">‘She pulls her phone out from her pocket.’</text:p>
      <text:p text:style-name="P74">kari ‘This is a picturesque spot! I’d love to get a group photo!’</text:p>
      <text:p text:style-name="P74"><text:tab/>show chris shocked</text:p>
      <text:p text:style-name="P74">chris ‘Oh!’</text:p>
      <text:p text:style-name="P74"><text:tab/>show chris smile</text:p>
      <text:p text:style-name="P74">chris ‘That’s a great idea! I can’t believe I didn’t think of that!’</text:p>
      <text:p text:style-name="P74"><text:tab/><text:span text:style-name="T56">show karina peacesign</text:span></text:p>
      <text:p text:style-name="P75">kari ‘Aah! I know exactly how I want it done!’</text:p>
      <text:p text:style-name="P75">ben ‘Wait, what are you--’</text:p>
      <text:p text:style-name="P75"/>
      <text:p text:style-name="P75"><text:tab/>scene schoolpath1</text:p>
      <text:p text:style-name="P75">‘She grabs my shoulders and moves me to a specific spot.’</text:p>
      <text:p text:style-name="P75"><text:tab/>show kari neutral</text:p>
      <text:p text:style-name="P75">kari ‘Okay, now I want you to look right up there all moody and stuff!’</text:p>
      <text:p text:style-name="P75">ben ‘Ewah?’</text:p>
      <text:p text:style-name="P75"><text:tab/>show kari pissed</text:p>
      <text:p text:style-name="P75">kari ‘Just do it, alright!?’</text:p>
      <text:p text:style-name="P75"><text:tab/>hide kari</text:p>
      <text:p text:style-name="P75">‘As she turns her back to me her hair flips violently, almost swatting me in the face.’</text:p>
      <text:p text:style-name="P75">nate ‘What are we doing?’</text:p>
      <text:p text:style-name="P75">bry ‘Ooh, getting handsy here are we?’</text:p>
      <text:p text:style-name="P75"><text:tab/>play sound roar</text:p>
      <text:p text:style-name="P75"><text:tab/>with vpunch</text:p>
      <text:p text:style-name="P75">kari ‘Do me this one favor, please!’</text:p>
      <text:p text:style-name="P75">ben ‘Ehehe...’</text:p>
      <text:p text:style-name="P75">‘I fight the urge to run and hide.’</text:p>
      <text:p text:style-name="P75">‘I’d...rather not face her wrath.’</text:p>
      <text:p text:style-name="P75"/>
      <text:p text:style-name="P75"><text:tab/>scene black with slowdissolve</text:p>
      <text:p text:style-name="P75"><text:tab/>pause 1</text:p>
      <text:p text:style-name="P75">kari ‘Aaand...perfect!’</text:p>
      <text:p text:style-name="P75">kari ‘Hold that pose!’</text:p>
      <text:p text:style-name="P75">chris ‘Don’t you want to be in the picture too, Karina?’</text:p>
      <text:p text:style-name="P75">kari ‘Nah, we’ve got a<text:span text:style-name="T58">n</text:span> album cover going! I’d just ruin the vibe!’</text:p>
      <text:p text:style-name="P75">ben ‘Are you sure--’</text:p>
      <text:p text:style-name="P75"><text:soft-page-break/><text:tab/>with hpunch</text:p>
      <text:p text:style-name="P75">kari ‘Yes I’m sure! God!’</text:p>
      <text:p text:style-name="P75">kari ‘I’m taking the picture now!’</text:p>
      <text:p text:style-name="P75">kari ‘3!’</text:p>
      <text:p text:style-name="P75">kari ‘2!’</text:p>
      <text:p text:style-name="P75">kari ‘1!’</text:p>
      <text:p text:style-name="P75"><text:tab/>play sound shutter</text:p>
      <text:p text:style-name="P75"><text:tab/>pause 1</text:p>
      <text:p text:style-name="P75"><text:tab/>scene group photo CG with dissolve2</text:p>
      <text:p text:style-name="P75"><text:tab/>pause wait for input</text:p>
      <text:p text:style-name="P75"><text:tab/>stop music fadeout 3</text:p>
      <text:p text:style-name="P75"><text:tab/>scene black dissolve3</text:p>
      <text:p text:style-name="P75"><text:tab/>pause 2</text:p>
      <text:p text:style-name="P75"/>
      <text:p text:style-name="P75"><text:tab/>play music <text:span text:style-name="T60">evening1</text:span></text:p>
      <text:p text:style-name="P75"><text:tab/><text:span text:style-name="T57">scene seasidemarketoutside dissolve2</text:span></text:p>
      <text:p text:style-name="P75">‘<text:span text:style-name="T58">With Karina satisfied, Chris continues his tour leading us further down the path.’</text:span></text:p>
      <text:p text:style-name="P75"><text:tab/><text:span text:style-name="T59">show nate shocked</text:span></text:p>
      <text:p text:style-name="P76">nate ‘Oh, wow!’</text:p>
      <text:p text:style-name="P76">‘As the road opens up into a clearing, we’re given an incredible view of the ocean from a cliff overlooking the beach.’</text:p>
      <text:p text:style-name="P76"><text:tab/>show nate at left</text:p>
      <text:p text:style-name="P76"><text:tab/>show chris smile at right</text:p>
      <text:p text:style-name="P76">chris ‘<text:span text:style-name="T60">This is the Seaside Marketplace!’</text:span></text:p>
      <text:p text:style-name="P77">ben ‘Wow, indeed...’</text:p>
      <text:p text:style-name="P77"/>
      <text:p text:style-name="P77"><text:tab/>scene seasidemarketoutside</text:p>
      <text:p text:style-name="P77">‘I take a step forward to get a better view.’</text:p>
      <text:p text:style-name="P77">‘There’s a set of stairs that lead down to the beach nearby, and a variety of tables with umbrellas hanging over them sit atop the beach overlook.’</text:p>
      <text:p text:style-name="P77">‘There are a ton of students gathered here, presumably from the other mentorship groups.’</text:p>
      <text:p text:style-name="P77"><text:tab/>show chris smile</text:p>
      <text:p text:style-name="P77">chris ‘This is one of the recreational areas on campus!’</text:p>
      <text:p text:style-name="P77"><text:tab/>show chris neutral</text:p>
      <text:p text:style-name="P77">chris ‘Students gather here to hang out because this is one of the most convenient beaches in Santa Lucia.’</text:p>
      <text:p text:style-name="P77">chris ‘We have nets for Volleyball set up down there and there’s always a lifeguard on duty.’</text:p>
      <text:p text:style-name="P77"><text:tab/>show chris at right</text:p>
      <text:p text:style-name="P77"><text:tab/>show bry smirk at left</text:p>
      <text:p text:style-name="P77">bry ‘This is my kind of place!’</text:p>
      <text:p text:style-name="P77"><text:tab/>show chris smile</text:p>
      <text:p text:style-name="P77">chris ‘We have other accommodations here, too!’</text:p>
      <text:p text:style-name="P77"/>
      <text:p text:style-name="P77"><text:tab/>scene seasidemarketoutside</text:p>
      <text:p text:style-name="P77">‘He points at the building behind us, drawing most of our attention.’</text:p>
      <text:p text:style-name="P77"><text:tab/>show chris neutral at left</text:p>
      <text:p text:style-name="P77"><text:tab/>show carlos neutral at right</text:p>
      <text:p text:style-name="P77">chris ‘The Marketplace here is a hub for student activity.’</text:p>
      <text:p text:style-name="P77"><text:soft-page-break/>chris ‘We have a grocery store, study rooms available for rent, and <text:span text:style-name="T61">the campus’s Multicultural Center located just behind those doors.’</text:span></text:p>
      <text:p text:style-name="P78">carlos ‘Hmm.’</text:p>
      <text:p text:style-name="P78"/>
      <text:p text:style-name="P78"><text:tab/>scene seasidemarketoutside</text:p>
      <text:p text:style-name="P78">ben ‘Seems like we’re gonna spend a lot of time here, huh?’</text:p>
      <text:p text:style-name="P78"><text:tab/>show kari neutral at right</text:p>
      <text:p text:style-name="P78"><text:tab/>show chris neutral at left</text:p>
      <text:p text:style-name="P78">chris ‘Oh, definitely!’</text:p>
      <text:p text:style-name="P78"><text:tab/>show kari smile</text:p>
      <text:p text:style-name="P78">kari ‘I can see myself setting up my art easel and painting the scenery here.’</text:p>
      <text:p text:style-name="P78"><text:tab/>show chris smile</text:p>
      <text:p text:style-name="P78">chris ‘If you think this place is pretty, wait until you see the Agriculture and Sustainability Department!’</text:p>
      <text:p text:style-name="P78"/>
      <text:p text:style-name="P78"><text:tab/>scene seasidemarketoutside</text:p>
      <text:p text:style-name="P78"><text:tab/>show bry neutral at left</text:p>
      <text:p text:style-name="P78"><text:tab/>show nate neutral at right</text:p>
      <text:p text:style-name="P78">bry ‘Hey, there’s a bunch of students down on the beach.’</text:p>
      <text:p text:style-name="P78">nate ‘And I think I see a few of my friends over there!’</text:p>
      <text:p text:style-name="P78"><text:tab/>show bry laughing</text:p>
      <text:p text:style-name="P78">bry ‘This feels like a great time to soak up some rays, yeah?’</text:p>
      <text:p text:style-name="P78"><text:tab/>show chris shocked at center behind bry</text:p>
      <text:p text:style-name="P78">chris ‘What do you mean?’</text:p>
      <text:p text:style-name="P78"><text:tab/>show bry neutral</text:p>
      <text:p text:style-name="P78">bry ‘We might as well enjoy the sun for a bit.’</text:p>
      <text:p text:style-name="P78">bry ‘It looks like the other groups are doing it!’</text:p>
      <text:p text:style-name="P78"><text:tab/>show chris unsure</text:p>
      <text:p text:style-name="P78">chris ‘But I’m on a strict schedule here...’</text:p>
      <text:p text:style-name="P78"><text:tab/>show nate smile</text:p>
      <text:p text:style-name="P78">nate ‘Let’s put it up for a vote!’</text:p>
      <text:p text:style-name="P78">‘Nate claps his hands and takes a few steps back to get a better view of our group.’</text:p>
      <text:p text:style-name="P78"/>
      <text:p text:style-name="P78"><text:tab/>scene seasidemarketoutside</text:p>
      <text:p text:style-name="P78"><text:tab/>show nate proud</text:p>
      <text:p text:style-name="P78">nate ‘I know we just started, but sometimes you just need to smell the roses!’</text:p>
      <text:p text:style-name="P78"><text:tab/>show nate neutral</text:p>
      <text:p text:style-name="P78">nate ‘All in favor of continuing the tour raise your hand!’</text:p>
      <text:p text:style-name="P78"/>
      <text:p text:style-name="P78"><text:tab/><text:span text:style-name="T62">scene seasidemarketoutside</text:span></text:p>
      <text:p text:style-name="P78"><text:tab/><text:span text:style-name="T62">show chris unsure</text:span></text:p>
      <text:p text:style-name="P78">‘<text:span text:style-name="T62">Chris meekly raises his hand.’</text:span></text:p>
      <text:p text:style-name="P78">‘<text:span text:style-name="T62">I consider raising mine too, since the sooner we get this over with the sooner I can get some sleep.’</text:span></text:p>
      <text:p text:style-name="P78">‘<text:span text:style-name="T62">But...’</text:span></text:p>
      <text:p text:style-name="P78"/>
      <text:p text:style-name="P78"><text:tab/><text:span text:style-name="T62">scene seasidemarketoutside</text:span></text:p>
      <text:p text:style-name="P78"><text:tab/><text:span text:style-name="T62">show nate proud</text:span></text:p>
      <text:p text:style-name="P79">nate ‘Now all in favor of staying here for a bit raise your hand.’</text:p>
      <text:p text:style-name="P79">‘Unsurprisingly, Nate and Bryan’s hands fly up.’</text:p>
      <text:p text:style-name="P79"><text:soft-page-break/>‘Karina looks at me and shrugs her shoulders before raising hers.’</text:p>
      <text:p text:style-name="P79">ben ‘Uh...’</text:p>
      <text:p text:style-name="P79">‘I feel the peer pressure.’</text:p>
      <text:p text:style-name="P79">ben ‘I’m down for it!’</text:p>
      <text:p text:style-name="P79"/>
      <text:p text:style-name="P79"><text:tab/>scene seasidemarketoutside</text:p>
      <text:p text:style-name="P79"><text:tab/>show carlos neutral at left</text:p>
      <text:p text:style-name="P79"><text:tab/>show chris unsuresmile at right</text:p>
      <text:p text:style-name="P79">carlos ‘...’</text:p>
      <text:p text:style-name="P79">‘Carlos doesn’t respond at all.’</text:p>
      <text:p text:style-name="P79">chris ‘O-okay, I guess I’m being outvoted...’</text:p>
      <text:p text:style-name="P79"><text:tab/>show chris neutral</text:p>
      <text:p text:style-name="P79">chris ‘I think we can spare half an hour or so.’</text:p>
      <text:p text:style-name="P79"><text:tab/>show chris smile</text:p>
      <text:p text:style-name="P79">chris ‘Go have fun, you guys!’</text:p>
      <text:p text:style-name="P79">chris ‘We’ll meet back here at the top of the hour!’</text:p>
      <text:p text:style-name="P79"/>
      <text:p text:style-name="P79"><text:tab/>scene seasidemarketoutside</text:p>
      <text:p text:style-name="P80"><text:tab/>show bry neutral at left</text:p>
      <text:p text:style-name="P80"><text:tab/>show nate smile at right</text:p>
      <text:p text:style-name="P80">bry ‘Aww yesss!’</text:p>
      <text:p text:style-name="P80"><text:tab/>play sound clothes rustling</text:p>
      <text:p text:style-name="P80"><text:tab/>show bry neutral shirtless</text:p>
      <text:p text:style-name="P35">‘<text:span text:style-name="T63">In an instant, Bryan takes off his shirt and starts running down the stairs to the beach.’</text:span></text:p>
      <text:p text:style-name="P35"><text:tab/><text:span text:style-name="T63">hide bry</text:span></text:p>
      <text:p text:style-name="P80">bry ‘See you dudes later!’</text:p>
      <text:p text:style-name="P80">nate ‘Same! I’m gonna go hang out with my friends!’</text:p>
      <text:p text:style-name="P80">nate ‘See you soon, my lovelies~!’</text:p>
      <text:p text:style-name="P80"><text:tab/>hide nate</text:p>
      <text:p text:style-name="P80">‘He fans his fingers towards us while walking towards a group on the overlook.’</text:p>
      <text:p text:style-name="P80"/>
      <text:p text:style-name="P80"><text:tab/>scene seasidemarketoutside</text:p>
      <text:p text:style-name="P80"><text:tab/>show carlos neutral at left</text:p>
      <text:p text:style-name="P80"><text:tab/>show chris neutral at right</text:p>
      <text:p text:style-name="P81">carlos ‘Erm...Chris?’</text:p>
      <text:p text:style-name="P81"><text:tab/>show chris shocked at shake</text:p>
      <text:p text:style-name="P81">chris ‘Huh?’</text:p>
      <text:p text:style-name="P81"><text:tab/>show chris smile</text:p>
      <text:p text:style-name="P81">chris ‘Yes, Carlos?’</text:p>
      <text:p text:style-name="P81"><text:tab/>show carlos unsure</text:p>
      <text:p text:style-name="P81">carlos ‘Uh...’</text:p>
      <text:p text:style-name="P81">‘Carlos suddenly looks really nervous for some reason.’</text:p>
      <text:p text:style-name="P81">carlos ‘Could I...ask you to help me do something in the market?’</text:p>
      <text:p text:style-name="P81">chris ‘Of course! What is it?’</text:p>
      <text:p text:style-name="P81">carlos ‘...’</text:p>
      <text:p text:style-name="P81"><text:tab/>show chris neutral</text:p>
      <text:p text:style-name="P81">‘He walks up to the shepherd and whispers something in his ear.’</text:p>
      <text:p text:style-name="P81">chris ‘Oh.’</text:p>
      <text:p text:style-name="P81">‘As he takes a step back, he’s noticeably trying to avoid eye contact with me and Karina.’</text:p>
      <text:p text:style-name="P81"><text:soft-page-break/><text:tab/>show chris unsuresmile</text:p>
      <text:p text:style-name="P81">chris ‘Yeah, we can do that.’</text:p>
      <text:p text:style-name="P81"><text:tab/>show chris neutral</text:p>
      <text:p text:style-name="P81">chris ‘I think there’s paperwork you need to fill out, though.’</text:p>
      <text:p text:style-name="P81"><text:tab/>show carlos neutral</text:p>
      <text:p text:style-name="P81">‘Carlos nods his head.’</text:p>
      <text:p text:style-name="P81"><text:tab/>hide carlos</text:p>
      <text:p text:style-name="P81"><text:tab/>show kari neutral at left</text:p>
      <text:p text:style-name="P81">‘Chris looks at us and smiles.’</text:p>
      <text:p text:style-name="P81">chris ‘Carlos and I will be right back, okay?’</text:p>
      <text:p text:style-name="P81">ben ‘Yeah, no problem.’</text:p>
      <text:p text:style-name="P81">kari ‘Turns out the little break was useful, huh?’</text:p>
      <text:p text:style-name="P81"><text:tab/>show chris unsuresmile</text:p>
      <text:p text:style-name="P81">chris ‘Y-yeah!’</text:p>
      <text:p text:style-name="P81"><text:tab/>hide chris</text:p>
      <text:p text:style-name="P81">‘He dashes to catch up with Carlos while we watch as they disappear behind the glass doors.’</text:p>
      <text:p text:style-name="P81"><text:tab/>show kari at center</text:p>
      <text:p text:style-name="P81">kari ‘Well, looks like we’ve got some time to kill.’</text:p>
      <text:p text:style-name="P81"><text:tab/>show kari peacesign</text:p>
      <text:p text:style-name="P81">kari ‘Wanna find a nice place to sit?’</text:p>
      <text:p text:style-name="P81">ben ‘Sure!’</text:p>
      <text:p text:style-name="P81"/>
      <text:p text:style-name="P81"><text:tab/>scene seasidemarketoutside</text:p>
      <text:p text:style-name="P81">‘We head into the sea of umbrellas on the overlook together.’</text:p>
      <text:p text:style-name="P81">‘I spot a nice table close to the edge and point it out.’</text:p>
      <text:p text:style-name="P81">ben ‘How about there?’</text:p>
      <text:p text:style-name="P81"><text:tab/><text:span text:style-name="T64">show kari smile</text:span></text:p>
      <text:p text:style-name="P81">kari ‘Works for me!’</text:p>
      <text:p text:style-name="P81">‘<text:span text:style-name="T64">I arrive first and pull out a chair for Karina.’</text:span></text:p>
      <text:p text:style-name="P81"><text:tab/><text:span text:style-name="T64">show kari neutral</text:span></text:p>
      <text:p text:style-name="P82">kari ‘Ah, what a gentleman. Thank you!’</text:p>
      <text:p text:style-name="P82">ben ‘D-don’t mention it, hehe...’</text:p>
      <text:p text:style-name="P82">‘I scratch behind my <text:span text:style-name="T65">head</text:span> in embarrassment.’</text:p>
      <text:p text:style-name="P82">‘I can’t believe I did that unconsciously. She’s my best friend!’</text:p>
      <text:p text:style-name="P82"/>
      <text:p text:style-name="P82"><text:tab/>scene seasidemarketoutside</text:p>
      <text:p text:style-name="P82">‘As I take a seat opposite Karina, I notice there’s actually someone sitting in the table next to us.’</text:p>
      <text:p text:style-name="P82"><text:tab/>show zach distant with dissolve2</text:p>
      <text:p text:style-name="P82">‘The dragon is wearing a curiously out of season jacket with the hoodie up.’</text:p>
      <text:p text:style-name="P82">‘Huh, that’s strange...’</text:p>
      <text:p text:style-name="P82">‘I didn’t see him when we were walking in.’</text:p>
      <text:p text:style-name="P82"><text:tab/>show zach neutral</text:p>
      <text:p text:style-name="P82">‘I’m caught off-guard when he unexpectedly meets my gaze with his own.’</text:p>
      <text:p text:style-name="P82"><text:tab/>show zach unsure at shake</text:p>
      <text:p text:style-name="P82">‘He quickly breaks it off and looks in another direction.’</text:p>
      <text:p text:style-name="P82"><text:tab/>show zach distant</text:p>
      <text:p text:style-name="P82">ben ‘Eh?’</text:p>
      <text:p text:style-name="P82">‘He gets up from his seat and starts walking away.’</text:p>
      <text:p text:style-name="P82"><text:tab/>hide zach with dissolve2</text:p>
      <text:p text:style-name="P82"><text:soft-page-break/>ben ‘Huh...’</text:p>
      <text:p text:style-name="P82"><text:tab/>show kari neutral</text:p>
      <text:p text:style-name="P82">kari ‘You okay?’</text:p>
      <text:p text:style-name="P82">ben ‘Yeah, it’s nothing.’</text:p>
      <text:p text:style-name="P82">‘I brush it off and turn my attention back to her.’</text:p>
      <text:p text:style-name="P83">ben ‘Hmm...’</text:p>
      <text:p text:style-name="P83">‘I allow myself to sink into the chair and relax.’</text:p>
      <text:p text:style-name="P83"><text:tab/>show kari smile</text:p>
      <text:p text:style-name="P83">kari ‘You look comfy!’</text:p>
      <text:p text:style-name="P83">ben ‘The cushions on these chairs are so soft, I think I could fall asleep on them...’</text:p>
      <text:p text:style-name="P83"><text:tab/>pause 0.5</text:p>
      <text:p text:style-name="P83">ben ‘*yawn*’</text:p>
      <text:p text:style-name="P83">kari ‘So you had a late check-in, huh?’</text:p>
      <text:p text:style-name="P83">ben ‘Huh? Oh, yeah.’</text:p>
      <text:p text:style-name="P83">ben ‘I don’t think I told you...’</text:p>
      <text:p text:style-name="P83"><text:tab/>show kari neutral</text:p>
      <text:p text:style-name="P83">kari ‘I overheard you mentioning it to Nate.’</text:p>
      <text:p text:style-name="P83">ben ‘Ugh, my flight out of Chicago got delayed twice in a row.’</text:p>
      <text:p text:style-name="P83">ben ‘You should have seen how pissed everyone was!’</text:p>
      <text:p text:style-name="P83">kari ‘I can imagine.’</text:p>
      <text:p text:style-name="P83">kari ‘I’ve noticed you’ve got bags forming under your eyes.’</text:p>
      <text:p text:style-name="P83"><text:tab/>with vpunch</text:p>
      <text:p text:style-name="P83">ben ‘Ewah?’</text:p>
      <text:p text:style-name="P83">kari ‘I take it you didn’t get any sleep on the plane, right?’</text:p>
      <text:p text:style-name="P83">ben ‘N-No...’</text:p>
      <text:p text:style-name="P83"><text:tab/>show kari unsure</text:p>
      <text:p text:style-name="P83">kari ‘Still have those nightmares, huh…?’</text:p>
      <text:p text:style-name="P83">‘I sink into the chair more and cover my eyes with my arm.’</text:p>
      <text:p text:style-name="P83">ben ‘I’m used to it.’</text:p>
      <text:p text:style-name="P83">ben ‘Sometimes I get lucky and I don’t dream at all.’</text:p>
      <text:p text:style-name="P83"><text:tab/>show kari neutral</text:p>
      <text:p text:style-name="P83">kari ‘I think you should take a quick nap.’</text:p>
      <text:p text:style-name="P83">ben ‘Eh?’</text:p>
      <text:p text:style-name="P83">‘I move my arm enough so one eye peeks out at her.’</text:p>
      <text:p text:style-name="P83"><text:tab/>show kari smile</text:p>
      <text:p text:style-name="P83">kari ‘We’ll have plenty of time to catch up during the school year!’</text:p>
      <text:p text:style-name="P83"><text:tab/>show kari neutral</text:p>
      <text:p text:style-name="P83">kari ‘I’ll keep an eye out and make sure you’re safe, hehe...’</text:p>
      <text:p text:style-name="P83">‘She giggles the same way she used to when we were kids.’</text:p>
      <text:p text:style-name="P83">ben ‘You don’t mind?’</text:p>
      <text:p text:style-name="P83"><text:tab/>show kari smile</text:p>
      <text:p text:style-name="P83">kari ‘Not at all, Ben! That’s what friends are for!’</text:p>
      <text:p text:style-name="P83">ben ‘Well...’</text:p>
      <text:p text:style-name="P83">ben ‘I guess it wouldn’t hurt...’</text:p>
      <text:p text:style-name="P83"><text:tab/>pause 1</text:p>
      <text:p text:style-name="P83">ben ‘Thanks, Karina.’</text:p>
      <text:p text:style-name="P83">kari ‘Don’t mention it.’</text:p>
      <text:p text:style-name="P83"><text:tab/>show kari neutral</text:p>
      <text:p text:style-name="P83">‘She scoots closer to the railing and folds her arms over it, getting a better look at the ocean.’</text:p>
      <text:p text:style-name="P83"><text:soft-page-break/>ben ‘You’re the...best...’</text:p>
      <text:p text:style-name="P83">ben ‘*yawn*’</text:p>
      <text:p text:style-name="P83">ben ‘It’ll just be…a cat nap...’</text:p>
      <text:p text:style-name="P83"><text:tab/>stop music fadeout 3</text:p>
      <text:p text:style-name="P83"/>
      <text:p text:style-name="P83"><text:tab/>scene black with dissolve3</text:p>
      <text:p text:style-name="P83"><text:tab/>pause 2</text:p>
      <text:p text:style-name="P83">‘<text:span text:style-name="T66">When my eyes close, all sound seems to fade away.’</text:span></text:p>
      <text:p text:style-name="P83"><text:tab/><text:span text:style-name="T66">play sound footsteps</text:span></text:p>
      <text:p text:style-name="P83"><text:tab/><text:span text:style-name="T66">pause 1</text:span></text:p>
      <text:p text:style-name="P83">‘<text:span text:style-name="T66">I walk alone in the empty darkness.’</text:span></text:p>
      <text:p text:style-name="P83">‘<text:span text:style-name="T66">This used to frighten me when I was younger, but...’</text:span></text:p>
      <text:p text:style-name="P83"><text:tab/><text:span text:style-name="T66">play sound footsteps</text:span></text:p>
      <text:p text:style-name="P83">‘...<text:span text:style-name="T66">I’ve seen this so many times now.’</text:span></text:p>
      <text:p text:style-name="P83">‘<text:span text:style-name="T66">Vast, endless abyss stretches out into infinity; The only thing keeping me oriented is the weight of my feet on invisible ground.’</text:span></text:p>
      <text:p text:style-name="P83"><text:tab/><text:span text:style-name="T67">pause 1</text:span></text:p>
      <text:p text:style-name="P83">‘...<text:span text:style-name="T67">hm?’</text:span></text:p>
      <text:p text:style-name="P83"><text:tab/><text:span text:style-name="T67">play music vision3 fadein 2</text:span></text:p>
      <text:p text:style-name="P83"><text:tab/><text:span text:style-name="T67">pause 1.5</text:span></text:p>
      <text:p text:style-name="P83">‘<text:span text:style-name="T67">That’s...no...’</text:span></text:p>
      <text:p text:style-name="P83">‘<text:span text:style-name="T67">In the distance, I see a figure slowly approaching me.’</text:span></text:p>
      <text:p text:style-name="P83">‘<text:span text:style-name="T67">I take a step back, not sure what to expect...’</text:span></text:p>
      <text:p text:style-name="P84">who ‘Ben...’</text:p>
      <text:p text:style-name="P84">ben ‘What…?’</text:p>
      <text:p text:style-name="P84">‘...but her gentle voice finds my ears.’</text:p>
      <text:p text:style-name="P84">‘I’m relieved in an instant and put my guard down.’</text:p>
      <text:p text:style-name="P85">ben ‘Jess, is that you…?’</text:p>
      <text:p text:style-name="P85">‘Her name leaves my lips, sending a warm shiver down my neck.’</text:p>
      <text:p text:style-name="P85">who ‘...listen...me...’</text:p>
      <text:p text:style-name="P85">ben ‘I-I can’t hear you!’</text:p>
      <text:p text:style-name="P85"><text:tab/>play sound footstepsrunning</text:p>
      <text:p text:style-name="P85">ben ‘Jess, I’m coming!’</text:p>
      <text:p text:style-name="P85">‘I break into a sprint.’</text:p>
      <text:p text:style-name="P85">‘I...have to see you!’</text:p>
      <text:p text:style-name="P85">‘I won’t lose you...not again...’</text:p>
      <text:p text:style-name="P85"><text:tab/>play sound footstepsrunning</text:p>
      <text:p text:style-name="P85">who ‘Ben...’</text:p>
      <text:p text:style-name="P85">‘No matter how fast I run, I can’t seem to close any distance.’</text:p>
      <text:p text:style-name="P85">‘I’ve always stumbled doing this here, but <text:span text:style-name="T68">right now</text:span>...’</text:p>
      <text:p text:style-name="P85">‘...I have a clear goal.’</text:p>
      <text:p text:style-name="P85">‘If I could just get closer...’</text:p>
      <text:p text:style-name="P85">who ‘...must...’</text:p>
      <text:p text:style-name="P85">ben ‘Huff...huff...’</text:p>
      <text:p text:style-name="P85">ben ‘Jess, don’t leave me!’</text:p>
      <text:p text:style-name="P85">who ‘...don’t...fight...’</text:p>
      <text:p text:style-name="P86">who ‘...must...believe...’</text:p>
      <text:p text:style-name="P86">‘The tears in my eyes start stinging.’</text:p>
      <text:p text:style-name="P87">ben ‘Jess!’</text:p>
      <text:p text:style-name="P87"><text:soft-page-break/>‘Like the last flickers of an ember, she dissipates from view.’</text:p>
      <text:p text:style-name="P87">ben ‘Huff…huff...’</text:p>
      <text:p text:style-name="P87">ben ‘…’</text:p>
      <text:p text:style-name="P87">‘I hunch over, hands on my knees.’</text:p>
      <text:p text:style-name="P87">‘Through blurry eyes, I’m able to watch as the teardrops fall into infinity.’</text:p>
      <text:p text:style-name="P87">ben ‘Haah...’</text:p>
      <text:p text:style-name="P87">‘I recompose myself.’</text:p>
      <text:p text:style-name="P87">‘It’s just another nightmare.’</text:p>
      <text:p text:style-name="P87">ben ‘What does it mean…?’</text:p>
      <text:p text:style-name="P87"><text:tab/>play sound footsteps</text:p>
      <text:p text:style-name="P87"><text:tab/>pause 1</text:p>
      <text:p text:style-name="P87">‘Without direction, I begin to wander.’</text:p>
      <text:p text:style-name="P87">‘It’s not often I have moments of lucidity like this.’</text:p>
      <text:p text:style-name="P87">‘Why does my brain torture me like this…?’</text:p>
      <text:p text:style-name="P87">who ‘Ben...’</text:p>
      <text:p text:style-name="P87">ben ‘Eh?’</text:p>
      <text:p text:style-name="P87">‘My ears perk up.’</text:p>
      <text:p text:style-name="P87">ben ‘Jess?’</text:p>
      <text:p text:style-name="P87">‘I glance around for any sign of her, but I find nothing.’</text:p>
      <text:p text:style-name="P87">‘Just a voice on the wind...’</text:p>
      <text:p text:style-name="P87"><text:tab/>pause 1</text:p>
      <text:p text:style-name="P87"><text:tab/>with hpunch</text:p>
      <text:p text:style-name="P87"><text:tab/>pause 1</text:p>
      <text:p text:style-name="P87">‘I stand in shock when the sensation of warm, welcoming arms wrap around me from behind.’</text:p>
      <text:p text:style-name="P87">‘I try to speak, but the words never come.’</text:p>
      <text:p text:style-name="P87">‘Instead I collapse into them, buckling from the weight I’m carrying.’</text:p>
      <text:p text:style-name="P87">‘The presence doesn’t stagger.’</text:p>
      <text:p text:style-name="P87">‘I can feel her warmth <text:span text:style-name="T69">of her head resting against mine.’</text:span></text:p>
      <text:p text:style-name="P87"><text:tab/><text:span text:style-name="T69">stop music fadeout 3</text:span></text:p>
      <text:p text:style-name="P87"><text:tab/><text:span text:style-name="T69">pause 1</text:span></text:p>
      <text:p text:style-name="P87">‘<text:span text:style-name="T69">An emotion I haven’t felt in years comforts me, like the safety I felt in my mother’s arms.’</text:span></text:p>
      <text:p text:style-name="P87"><text:tab/><text:span text:style-name="T69">pause 1</text:span></text:p>
      <text:p text:style-name="P87">‘<text:span text:style-name="T69">Peace...’</text:span></text:p>
      <text:p text:style-name="P87"><text:tab/><text:span text:style-name="T69">pause 2</text:span></text:p>
      <text:p text:style-name="P88"/>
      <text:p text:style-name="P88"><text:tab/>scene seasidemarketoutside with dissolve(3)</text:p>
      <text:p text:style-name="P88">‘My eyes slowly open once more, returning my mind to the real world.’</text:p>
      <text:p text:style-name="P88">ben ‘*yawn*’</text:p>
      <text:p text:style-name="P88">‘I stretch out my arms and sit up straight.’</text:p>
      <text:p text:style-name="P88"><text:tab/>play music evening1</text:p>
      <text:p text:style-name="P88"><text:tab/>show kari neutral with slowdissolve</text:p>
      <text:p text:style-name="P88">kari ‘Sleep well?’</text:p>
      <text:p text:style-name="P90">ben ‘Y-yeah, actually.’</text:p>
      <text:p text:style-name="P97">ben ‘I feel pretty refreshed.’</text:p>
      <text:p text:style-name="P90">‘I stand up and shake off the remaining stiffness.’</text:p>
      <text:p text:style-name="P90">ben ‘No nightmares this time.’</text:p>
      <text:p text:style-name="P90"><text:tab/>show kari unsure</text:p>
      <text:p text:style-name="P90">kari ‘Hey, look at me for a sec...’</text:p>
      <text:p text:style-name="P90">ben ‘Hmm?’</text:p>
      <text:p text:style-name="P90"><text:soft-page-break/>kari ‘Your fur is all matted beneath your eyes.’</text:p>
      <text:p text:style-name="P90">kari ‘Were you...crying in your sleep?’</text:p>
      <text:p text:style-name="P90"><text:tab/>with vpunch</text:p>
      <text:p text:style-name="P90">ben ‘What?’</text:p>
      <text:p text:style-name="P90">‘I brush my arm across my eyes, and sure enough it comes back wet.’</text:p>
      <text:p text:style-name="P90">ben ‘What the hell…?’</text:p>
      <text:p text:style-name="P90">kari ‘So you had a nightmare again after all.’</text:p>
      <text:p text:style-name="P91">‘I sit back down and shake my head.’</text:p>
      <text:p text:style-name="P90">ben ‘I don’t even remember what <text:span text:style-name="T70">it</text:span> was...’</text:p>
      <text:p text:style-name="P90">‘<text:span text:style-name="T70">I focus, trying to recall anything...’</text:span></text:p>
      <text:p text:style-name="P92">ben ‘Haah...’</text:p>
      <text:p text:style-name="P92">‘...but nothing comes to me.’</text:p>
      <text:p text:style-name="P92">‘Just the fleeting memory of a warm, comforting shiver.’</text:p>
      <text:p text:style-name="P92">ben ‘How long was I out?’</text:p>
      <text:p text:style-name="P92"><text:tab/>show kari neutral</text:p>
      <text:p text:style-name="P92">‘She looks back down at her phone that’s sitting on the table.’</text:p>
      <text:p text:style-name="P92">kari ‘Um, about forty five minutes.’</text:p>
      <text:p text:style-name="P92">ben ‘R-really!?’</text:p>
      <text:p text:style-name="P92"/>
      <text:p text:style-name="P92"><text:tab/>scene seasidemarketoutside</text:p>
      <text:p text:style-name="P92"><text:tab/>show carlos neutral at left</text:p>
      <text:p text:style-name="P92"><text:tab/>show chris smile at right</text:p>
      <text:p text:style-name="P92">chris ‘There you are!’</text:p>
      <text:p text:style-name="P92"><text:tab/>show chris neutral</text:p>
      <text:p text:style-name="P92">chris ‘I couldn’t see you that well all the way back here!’</text:p>
      <text:p text:style-name="P92">ben ‘Hey, Chris.’</text:p>
      <text:p text:style-name="P92"><text:tab/>show chris unsure</text:p>
      <text:p text:style-name="P92">chris ‘Where’s Nate and Bryan?’</text:p>
      <text:p text:style-name="P92">ben ‘Uhh...’</text:p>
      <text:p text:style-name="P92"><text:tab/>hide carlos</text:p>
      <text:p text:style-name="P92"><text:tab/>show kari neutral at left</text:p>
      <text:p text:style-name="P92">kari ‘Bryan’s still down at the beach.’</text:p>
      <text:p text:style-name="P92">kari ‘I think Nate’s talking with those drama students over there.’</text:p>
      <text:p text:style-name="P92"><text:tab/>show chris unsuresmile</text:p>
      <text:p text:style-name="P92">chris ‘We, uh, need to get back to the tour.’</text:p>
      <text:p text:style-name="P92"><text:tab/>show chris neutral</text:p>
      <text:p text:style-name="P92">chris ‘Could you guys do me a favor and go get them?’</text:p>
      <text:p text:style-name="P92">ben ‘But I just--’</text:p>
      <text:p text:style-name="P92"><text:tab/>show kari smile</text:p>
      <text:p text:style-name="P92">kari ‘Of course! I’ll find Nate.’</text:p>
      <text:p text:style-name="P92">ben ‘Eh!?’</text:p>
      <text:p text:style-name="P92">ben ‘That means I have to run down the stairs...’</text:p>
      <text:p text:style-name="P92"><text:tab/>show kari neutral</text:p>
      <text:p text:style-name="P92">kari ‘That’ll definitely wake you up, hehe!’</text:p>
      <text:p text:style-name="P92"><text:tab/>hide kari with moveoutleft</text:p>
      <text:p text:style-name="P92">‘She bolts off before I can say anything else.’</text:p>
      <text:p text:style-name="P92"><text:tab/>show carlos neutral</text:p>
      <text:p text:style-name="P92">carlos ‘Hm.’</text:p>
      <text:p text:style-name="P92">carlos ‘I could do it.’</text:p>
      <text:p text:style-name="P92"><text:soft-page-break/>‘I shake my head and frown.’</text:p>
      <text:p text:style-name="P92">ben ‘Nah, you two don’t get along. I’ll just do it.’</text:p>
      <text:p text:style-name="P92"><text:tab/>show chris smile</text:p>
      <text:p text:style-name="P92">chris ‘Thanks, Bennett!’</text:p>
      <text:p text:style-name="P92">‘I cringe at the sound of my full name.’</text:p>
      <text:p text:style-name="P92">ben ‘D-don’t mention it...’</text:p>
      <text:p text:style-name="P92"/>
      <text:p text:style-name="P92"><text:tab/>scene black</text:p>
      <text:p text:style-name="P92"><text:tab/>pause 0.5</text:p>
      <text:p text:style-name="P92"><text:tab/>scene marketbeach</text:p>
      <text:p text:style-name="P92">‘The sound of the waves amplif<text:span text:style-name="T71">y</text:span> against the nearby cliffs as I reach the sand.’</text:p>
      <text:p text:style-name="P92">‘It’s actually quite a beautiful sight, all things considered.’</text:p>
      <text:p text:style-name="P92">‘I start scanning the area for any signs of Bryan.’</text:p>
      <text:p text:style-name="P93">ben ‘...ah!’</text:p>
      <text:p text:style-name="P93">‘I manage to spot a shirtless panda tossing a football to a similarly built crocodile in the distance.’</text:p>
      <text:p text:style-name="P93">‘My feet sink into the sand with every step.’</text:p>
      <text:p text:style-name="P93">ben ‘D-dammit!’</text:p>
      <text:p text:style-name="P93">ben ‘I better not get any in my shoes...’</text:p>
      <text:p text:style-name="P93"><text:tab/>with vpunch</text:p>
      <text:p text:style-name="P93">ben ‘BRYAN!’</text:p>
      <text:p text:style-name="P93">‘I decide to cut my losses and call out to him.’</text:p>
      <text:p text:style-name="P93"><text:tab/>show bry neutral</text:p>
      <text:p text:style-name="P93">‘Luckily, I manage to get his attention.’</text:p>
      <text:p text:style-name="P93">ben ‘We have to get going!’</text:p>
      <text:p text:style-name="P93">‘I wave for him to follow.’</text:p>
      <text:p text:style-name="P93"><text:tab/>show bry smile</text:p>
      <text:p text:style-name="P93">‘He tosses the football back to the crocodile one last time and says something I can’t hear.’</text:p>
      <text:p text:style-name="P93">‘I can already feel the gritty texture of sand in my shoes...’</text:p>
      <text:p text:style-name="P93"><text:tab/>hide bry</text:p>
      <text:p text:style-name="P93">‘Losing my patience, I turn back towards the stairs and don’t bother waiting for Bryan to catch up.’</text:p>
      <text:p text:style-name="P93"/>
      <text:p text:style-name="P93"><text:tab/>scene black</text:p>
      <text:p text:style-name="P93"><text:tab/>pause 0.5</text:p>
      <text:p text:style-name="P93"><text:tab/>scene seasidemarketoutside</text:p>
      <text:p text:style-name="P93">ben ‘Haah...’</text:p>
      <text:p text:style-name="P93">‘Feels like the Sahara Desert is pouring out of my shoes.’</text:p>
      <text:p text:style-name="P93"><text:tab/>show bry neutral</text:p>
      <text:p text:style-name="P93">‘The panda taps on my shoulders, still shirtless.’</text:p>
      <text:p text:style-name="P93">bry ‘Yo, have you seen my shirt?’</text:p>
      <text:p text:style-name="P93">‘I give him an expression clearly displaying my annoyance.’</text:p>
      <text:p text:style-name="P93">ben ‘You took it with you down to the beach.’</text:p>
      <text:p text:style-name="P93"><text:tab/>show bry unsure</text:p>
      <text:p text:style-name="P93">bry ‘Oh, yeah.’</text:p>
      <text:p text:style-name="P93"><text:tab/>show bry smirk</text:p>
      <text:p text:style-name="P93">bry ‘Do I really need a shirt for this?’</text:p>
      <text:p text:style-name="P93">ben ‘...’</text:p>
      <text:p text:style-name="P93">‘I’m not amused.’</text:p>
      <text:p text:style-name="P93"><text:tab/>show bry shocked</text:p>
      <text:p text:style-name="P93">bry ‘Gah! S-sorry!’</text:p>
      <text:p text:style-name="P93"><text:soft-page-break/><text:tab/>show bry unsure</text:p>
      <text:p text:style-name="P93">bry ‘I-I’ll be right back...’</text:p>
      <text:p text:style-name="P93"><text:tab/>hide bry</text:p>
      <text:p text:style-name="P93">‘He takes off back down the stairs.’</text:p>
      <text:p text:style-name="P93">‘That dude will take any opportunity to show off his body, won’t he?’</text:p>
      <text:p text:style-name="P93"><text:tab/><text:span text:style-name="T72">show chris neutral at right</text:span></text:p>
      <text:p text:style-name="P93"><text:tab/><text:span text:style-name="T72">show kari neutral at left</text:span></text:p>
      <text:p text:style-name="P94">kari ‘Did you find him?’</text:p>
      <text:p text:style-name="P94">‘<text:span text:style-name="T73">The rest of the group slowly approaches behind me.’</text:span></text:p>
      <text:p text:style-name="P94">ben ‘Yeah, he “forgot” his shirt down there.’</text:p>
      <text:p text:style-name="P94">‘I make the air-quote gesture sarcastically.’</text:p>
      <text:p text:style-name="P94"><text:tab/>show chris smile</text:p>
      <text:p text:style-name="P94">chris ‘Ah, it’s almost lunch time!’</text:p>
      <text:p text:style-name="P94">chris ‘There’s still a few places I’d like to cover before we head to the University Center!’</text:p>
      <text:p text:style-name="P94"/>
      <text:p text:style-name="P94"><text:tab/>scene seasidemarketoutside</text:p>
      <text:p text:style-name="P94"><text:tab/>show nate neutral at right</text:p>
      <text:p text:style-name="P94"><text:tab/>show carlos annoyed at left</text:p>
      <text:p text:style-name="P94">carlos ‘Figures he’d be the one holding us back.’</text:p>
      <text:p text:style-name="P94"><text:tab/>show nate tease</text:p>
      <text:p text:style-name="P94">nate ‘You were gone for quite a while too, weren’t you?’</text:p>
      <text:p text:style-name="P94"><text:tab/>show carlos shocked</text:p>
      <text:p text:style-name="P94">carlos ‘Y-you saw that?’</text:p>
      <text:p text:style-name="P94"><text:tab/>show nate neutral</text:p>
      <text:p text:style-name="P94">nate ‘I’m not blind.’</text:p>
      <text:p text:style-name="P94"><text:tab/><text:span text:style-name="T73">show carlos annoyed</text:span></text:p>
      <text:p text:style-name="P94">‘<text:span text:style-name="T73">Carlos grumbles about something under his breath.’</text:span></text:p>
      <text:p text:style-name="P94"/>
      <text:p text:style-name="P94"><text:tab/>scene seasidemarketoutside</text:p>
      <text:p text:style-name="P94"><text:tab/>show bry smile shirt back on with moveinleft</text:p>
      <text:p text:style-name="P94">bry ‘I’m back!’</text:p>
      <text:p text:style-name="P94"><text:tab/>show bry smirk</text:p>
      <text:p text:style-name="P94">bry ‘Did ya miss me?’</text:p>
      <text:p text:style-name="P94">‘I look over at Karina, but she just shrugs her shoulders.’</text:p>
      <text:p text:style-name="P94"><text:tab/>show bry at left with move</text:p>
      <text:p text:style-name="P94"><text:tab/>show chris smile at right</text:p>
      <text:p text:style-name="P94">chris ‘Yaya! The gang’s back together!’</text:p>
      <text:p text:style-name="P94"><text:tab/>show chris neutral</text:p>
      <text:p text:style-name="P94">chris ‘Who’s ready to start the tour again?’</text:p>
      <text:p text:style-name="P94">‘<text:span text:style-name="T73">Satisfied that my shoes are empty, I slip them back on.’</text:span></text:p>
      <text:p text:style-name="P95">ben ‘I am.’</text:p>
      <text:p text:style-name="P95"/>
      <text:p text:style-name="P95"><text:tab/>scene seasidemarketoutside</text:p>
      <text:p text:style-name="P95"><text:tab/>show carlos neutral at farleft</text:p>
      <text:p text:style-name="P95"><text:tab/>show nate neutral at farright</text:p>
      <text:p text:style-name="P95"><text:tab/>show karina smile at center</text:p>
      <text:p text:style-name="P95">karina ‘I am, too!’</text:p>
      <text:p text:style-name="P95"><text:tab/>show nate smile</text:p>
      <text:p text:style-name="P95">nate ‘I can’t wait for tonight!’</text:p>
      <text:p text:style-name="P95"><text:soft-page-break/>nate ‘i’ve got something planned to show everyone!’</text:p>
      <text:p text:style-name="P95">carlos ‘Hm.’</text:p>
      <text:p text:style-name="P95">‘Carlos turns his back to us and looks at the sky.’</text:p>
      <text:p text:style-name="P95"/>
      <text:p text:style-name="P95"><text:tab/>scene seasidemarketoutside</text:p>
      <text:p text:style-name="P95"><text:tab/>show bry sleazy at left</text:p>
      <text:p text:style-name="P95"><text:tab/>show chris smile at right</text:p>
      <text:p text:style-name="P95">bry ‘I’ve got something planned tonight, too, if you know what I’m sayin’...’</text:p>
      <text:p text:style-name="P95">chris ‘All the more reason to get started!</text:p>
      <text:p text:style-name="P95"><text:tab/>Show chris wagging</text:p>
      <text:p text:style-name="P95">‘Chris takes a few steps toward one of the paths and waves for us to follow.’</text:p>
      <text:p text:style-name="P95">chris ‘Come on, everyone! Hehe...’</text:p>
      <text:p text:style-name="P95"><text:tab/>stop music fadeout 3</text:p>
      <text:p text:style-name="P95"/>
      <text:p text:style-name="P95"><text:tab/>scene black with slowdissolve</text:p>
      <text:p text:style-name="P95"/>
      <text:p text:style-name="P95"><text:tab/><text:span text:style-name="T74">END OF FIRST DEMO</text:span></text:p>
      <text:p text:style-name="P95"/>
      <text:p text:style-name="P95"/>
      <text:p text:style-name="P95"/>
      <text:p text:style-name="P95"/>
      <text:p text:style-name="P96">The one who will never win returns to fight again.</text:p>
      <text:p text:style-name="P96"/>
      <text:p text:style-name="P98">Eth nohewo lliw veren niw trenursot ghift ganai.</text:p>
      <text:p text:style-name="P96">Death comes for all.</text:p>
      <text:p text:style-name="P96">Kneel before me and pray for salvation.</text:p>
      <text:p text:style-name="P85"/>
      <text:p text:style-name="P85"/>
      <text:p text:style-name="P85"/>
      <text:p text:style-name="P85"/>
      <text:p text:style-name="P85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09-26T21:51:46.871000000</dc:date>
    <meta:editing-duration>P2DT9H21M40S</meta:editing-duration>
    <meta:editing-cycles>51</meta:editing-cycles>
    <meta:document-statistic meta:table-count="0" meta:image-count="0" meta:object-count="0" meta:page-count="38" meta:paragraph-count="1689" meta:word-count="9893" meta:character-count="55037" meta:non-whitespace-character-count="46260"/>
  </office:meta>
</office:document-meta>
</file>