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d52d3" officeooo:paragraph-rsid="001d52d3" style:font-size-asian="14pt" style:font-size-complex="14pt"/>
    </style:style>
    <style:style style:name="P2" style:family="paragraph" style:parent-style-name="Standard">
      <style:text-properties style:font-name="Times New Roman" fo:font-size="14pt" fo:font-style="normal" style:text-underline-style="none" officeooo:rsid="001d176b" officeooo:paragraph-rsid="001d176b" style:font-size-asian="14pt" style:font-style-asian="normal" style:font-size-complex="14pt" style:font-style-complex="normal"/>
    </style:style>
    <style:style style:name="P3" style:family="paragraph" style:parent-style-name="Standard">
      <style:text-properties style:font-name="Times New Roman" fo:font-size="14pt" fo:font-style="normal" style:text-underline-style="none" officeooo:rsid="001e2835" officeooo:paragraph-rsid="001d52d3" style:font-size-asian="14pt" style:font-style-asian="normal" style:font-size-complex="14pt" style:font-style-complex="normal"/>
    </style:style>
    <style:style style:name="P4" style:family="paragraph" style:parent-style-name="Standard">
      <style:text-properties style:font-name="Times New Roman" fo:font-size="14pt" fo:font-style="normal" style:text-underline-style="none" officeooo:rsid="001e2835" officeooo:paragraph-rsid="001e2835" style:font-size-asian="14pt" style:font-style-asian="normal" style:font-size-complex="14pt" style:font-style-complex="normal"/>
    </style:style>
    <style:style style:name="P5" style:family="paragraph" style:parent-style-name="Standard">
      <style:text-properties style:font-name="Times New Roman" fo:font-size="14pt" fo:font-style="normal" style:text-underline-style="none" officeooo:rsid="001f5ad4" officeooo:paragraph-rsid="001f5ad4" style:font-size-asian="14pt" style:font-style-asian="normal" style:font-size-complex="14pt" style:font-style-complex="normal"/>
    </style:style>
    <style:style style:name="P6" style:family="paragraph" style:parent-style-name="Standard">
      <style:text-properties style:font-name="Times New Roman" fo:font-size="14pt" fo:font-style="normal" style:text-underline-style="none" officeooo:rsid="0022b40f" officeooo:paragraph-rsid="0022b40f" style:font-size-asian="14pt" style:font-style-asian="normal" style:font-size-complex="14pt" style:font-style-complex="normal"/>
    </style:style>
    <style:style style:name="P7" style:family="paragraph" style:parent-style-name="Standard">
      <style:text-properties style:font-name="Times New Roman" fo:font-size="14pt" officeooo:paragraph-rsid="0022b40f" style:font-size-asian="14pt" style:font-size-complex="14pt"/>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officeooo:rsid="001e2835" style:font-style-asian="normal" style:font-style-complex="normal"/>
    </style:style>
    <style:style style:name="T3" style:family="text">
      <style:text-properties fo:font-style="normal" style:text-underline-style="none" officeooo:rsid="0022b40f" style:font-style-asian="normal" style:font-style-complex="normal"/>
    </style:style>
    <style:style style:name="T4" style:family="text">
      <style:text-properties officeooo:rsid="0020f9d7"/>
    </style:style>
    <style:style style:name="T5" style:family="text">
      <style:text-properties officeooo:rsid="00224cec"/>
    </style:style>
    <style:style style:name="T6" style:family="text">
      <style:text-properties officeooo:rsid="0022b40f"/>
    </style:style>
    <style:style style:name="T7" style:family="text">
      <style:text-properties officeooo:rsid="0023b8a7"/>
    </style:style>
    <style:style style:name="T8" style:family="text">
      <style:text-properties officeooo:rsid="00259c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f Susan was going to need help, she might as well get it from an expert. And no matter what movies and TV shows had to say about it, Susan had never really had any troubles with her mother-in-law. The idea of feuding with her over Greg’s affections was absurd, and right now she needed someone who understood her family’s needs.</text:p>
      <text:p text:style-name="P2"/>
      <text:p text:style-name="P2">So while she did have some feeling of inadequacy that she needed any help at all, the Murphy matriarch dialed up her husband’s mother and, laying out the situation, asked if she would be interested in coming down to lend a hand keeping her son and grandchildren fed.</text:p>
      <text:p text:style-name="P2"/>
      <text:p text:style-name="P2">For her part Nana Murphy was gracious in taking Susan up on her request/offer. There was no sniping, no veiled insults about the younger woman being unable to keep her family happy on her own.</text:p>
      <text:p text:style-name="P2"/>
      <text:p text:style-name="P2">Especially not when the grandmother arrived and saw the true state of Susan’s situation.</text:p>
      <text:p text:style-name="P2"/>
      <text:p text:style-name="P2">Father, son and elder daughter were assembled in the open space that had once been two distinct <text:span text:style-name="T7">areas</text:span>, the dining room and living room, which was now one giant area to accommodate the three growing Murphys. There had been a number of other changes to the house, from widened doorways to a makeshift cleaning area set up in the backyard so <text:span text:style-name="T8">each</text:span> of the ultra-fatties could be hosed down like an elephant every other day. Such was the necessity created by the growing Murphy family.</text:p>
      <text:p text:style-name="P2"/>
      <text:p text:style-name="P2">“Oh, my,” Nana Murphy said, looking from Lucy to Greg and finally to Junior, youngest but biggest of the bunch. “Greg had told me Junior was becoming a proper Murphy man, but I hadn’t thought it had been this... successful.</text:p>
      <text:p text:style-name="P2"/>
      <text:p text:style-name="P2">“And you look like you’ve gotten in on the fun, dearie,” she said to Greg, whose mouth was full of roast turkey. All three of the gaining Murphys were eating, and after weeks or months of losing the art of conversation none was in a rush to rediscover it. The only complete sentence any of them said upon the older woman’s arrival was Lucy excitedly asking</text:p>
      <text:p text:style-name="P2"/>
      <text:p text:style-name="P2">“Can you make more of your seven-layer bars, Nana?”</text:p>
      <text:p text:style-name="P2"/>
      <text:p text:style-name="P2">“Of course, sweetie,” the grandmother beamed. “And a lot more besides. I see you three have great, big appetites, so I’m here to help Susan keep you all happy. Just sit back and wait, I’ll have a lunch that will knock your socks off ready in no time.”</text:p>
      <text:p text:style-name="P2"/>
      <text:p text:style-name="P1"><text:span text:style-name="T1">Taking only a second </text:span><text:span text:style-name="T2">to drop her bags off in the guest room, she went to kitchen and set about familiarizing herself with where everything was located and what was on hand, all </text:span><text:soft-page-break/><text:span text:style-name="T2">while asking Susan questions about her routine, which recipes the other Murphys liked best, and so on.</text:span></text:p>
      <text:p text:style-name="P3"/>
      <text:p text:style-name="P3">“You should have called me earlier. As big as Junior and Greg are you need to step up your game.”</text:p>
      <text:p text:style-name="P3"/>
      <text:p text:style-name="P3">“I’ve been doing all right,” Susan said, mildly defensive. “And I’ve been making my own changes to the recipes for bigger, heartier portions.”</text:p>
      <text:p text:style-name="P3"/>
      <text:p text:style-name="P3">“I’m sure you’ve managed, but we’re at the point where we need to work smarter, not harder. Greg knew about the book of family recipes, but he didn’t know there was more than that. I’ve got an entire collection of dishes meant for real gainers.”</text:p>
      <text:p text:style-name="P3"/>
      <text:p text:style-name="P3">“Real gainers?”</text:p>
      <text:p text:style-name="P3"/>
      <text:p text:style-name="P3">“It’s old fashioned, but time was men liked women with some meat on their bones, and women liked fattening up their husbands with their cooking. Well, nobody was better at packing on the pounds than the Murphys. It’s not just genetics, it’s diet. Over the generations we’ve gathered the most fattening dishes imaginable, in portions you won’t believe. These will be so big and so heavy that even Junior will be calling it quits before the day is over.”</text:p>
      <text:p text:style-name="P3"/>
      <text:p text:style-name="P3">“Sounds like a lot of work.”</text:p>
      <text:p text:style-name="P3"/>
      <text:p text:style-name="P3">“Not if you have the right system. A master chef can produce several dishes at the same time so the entire table gets their meal as one. I may not have ever run a kitchen in Paris or New York, but I ran the best restaurant in the county for 40 years. I know how to use every bit of space in the kitchen at the same time. No wasted energy, nothing sitting around getting cold.</text:p>
      <text:p text:style-name="P3"/>
      <text:p text:style-name="P3">“Watch and learn,” she said, putting on an apron. “I’ll show you have a master keeps their kitchen operating at 100%, one hundred percent of the time.”</text:p>
      <text:p text:style-name="P3"/>
      <text:p text:style-name="P4">It was certainly an education, in more ways than one. For a couple weeks Nana showed Susan a hundred and one different tips on how to minimize the amount of time and energy she spent preparing dishes and how to maximize the calorie count of every dish.</text:p>
      <text:p text:style-name="P4"/>
      <text:p text:style-name="P4">And then there were the new recipes <text:span text:style-name="T4">she</text:span> was sharing. Each one was a new dish to memorize and master, and once that was done to go about improving or altering to create variations and make them Susan’s own concoctions.</text:p>
      <text:p text:style-name="P4"/>
      <text:p text:style-name="P5"><text:soft-page-break/>But getting to that point proved trickier than expected, because while Nana Murphy was unflappably pleasant when teaching Susan the best way to organize her spices and utensils, she was a stone-cold perfectionist when it came to declaring any dish good enough to serve her son and grandchildren.</text:p>
      <text:p text:style-name="P5"/>
      <text:p text:style-name="P5">Susan could respect that, but she had to frequently put her pride on the backburner as she received critiques about her cooking. Sometimes she thought Nana Murphy was being too demanding, particularly given how much Greg and the kids already loved her cooking, but every time the older woman handed her a plate to sample, <text:span text:style-name="T5">telling her ‘This is what it should taste like,’</text:span> she had to bite her tongue.</text:p>
      <text:p text:style-name="P5"/>
      <text:p text:style-name="P5">She knew what she was talking about, Susan couldn’t deny that. Nana Murphy had always been an amazing cook, but it seemed the bigger the appetite she was satisfying, the more intense her need to get everything right. And while she never tried to pull rank on Susan in any way, there quickly set in this unspoken belief that she was the teacher, and Susan the student.</text:p>
      <text:p text:style-name="P5"/>
      <text:p text:style-name="P5">Again, every taste of the dishes Nana was cooking up silenced Susan’s rising frustratio<text:span text:style-name="T6">n. While she didn’t think the difference between what she was producing and what her mother-in-law was making was all that great, it was undeniable. More than once (all right, almost all the time) Susan would do more than sample the food Nana Murphy had given her; cleaning the plate, she often found herself wishing she had gotten an entire dish.</text:span></text:p>
      <text:p text:style-name="P5"/>
      <text:p text:style-name="P6">No wonder Junior and Greg and now Lucy had gotten hooked on her cooking; if Susan wasn’t careful she might end up joining her family in the dining room, another immobile, ever-hungry blob.</text:p>
      <text:p text:style-name="P6"/>
      <text:p text:style-name="P6"/>
      <text:p text:style-name="P6"/>
      <text:p text:style-name="P6">In time that is exactly what happens. Susan’s weight takes off.</text:p>
      <text:p text:style-name="P6"/>
      <text:p text:style-name="P7"><text:span text:style-name="T3">Susan restrains herself, but the rest of the family is just as glutton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4:26:36.324000000</meta:creation-date>
    <dc:date>2020-06-11T21:00:51.062000000</dc:date>
    <meta:editing-duration>PT2H7M55S</meta:editing-duration>
    <meta:editing-cycles>10</meta:editing-cycles>
    <meta:generator>LibreOffice/6.1.2.1$Windows_X86_64 LibreOffice_project/65905a128db06ba48db947242809d14d3f9a93fe</meta:generator>
    <meta:document-statistic meta:table-count="0" meta:image-count="0" meta:object-count="0" meta:page-count="3" meta:paragraph-count="27" meta:word-count="1137" meta:character-count="6307" meta:non-whitespace-character-count="5197"/>
  </office:meta>
</office:document-meta>
</file>