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rsid="00097124" officeooo:paragraph-rsid="00097124" style:font-size-asian="12pt" style:font-size-complex="12pt"/>
    </style:style>
    <style:style style:name="P3" style:family="paragraph" style:parent-style-name="Standard">
      <style:text-properties style:font-name="Times New Roman" fo:font-size="12pt" officeooo:rsid="000acc75" officeooo:paragraph-rsid="000acc75" style:font-size-asian="12pt" style:font-size-complex="12pt"/>
    </style:style>
    <style:style style:name="P4" style:family="paragraph" style:parent-style-name="Standard">
      <style:text-properties style:font-name="Times New Roman" fo:font-size="12pt" fo:font-style="normal" officeooo:rsid="000acc75" officeooo:paragraph-rsid="000acc75" style:font-size-asian="12pt" style:font-style-asian="normal" style:font-size-complex="12pt" style:font-style-complex="normal"/>
    </style:style>
    <style:style style:name="P5" style:family="paragraph" style:parent-style-name="Standard">
      <style:text-properties style:font-name="Times New Roman" fo:font-size="12pt" fo:font-style="normal" officeooo:rsid="000b657f" officeooo:paragraph-rsid="000b657f" style:font-size-asian="12pt" style:font-style-asian="normal" style:font-size-complex="12pt" style:font-style-complex="normal"/>
    </style:style>
    <style:style style:name="P6" style:family="paragraph" style:parent-style-name="Standard">
      <style:text-properties style:font-name="Times New Roman" fo:font-size="12pt" fo:font-style="normal" officeooo:rsid="000c2a82" officeooo:paragraph-rsid="000c2a82" style:font-size-asian="12pt" style:font-style-asian="normal" style:font-size-complex="12pt" style:font-style-complex="normal"/>
    </style:style>
    <style:style style:name="P7" style:family="paragraph" style:parent-style-name="Standard">
      <style:text-properties style:font-name="Times New Roman" fo:font-size="12pt" fo:font-style="normal" officeooo:rsid="000c9f47" officeooo:paragraph-rsid="000c9f47" style:font-size-asian="12pt" style:font-style-asian="normal" style:font-size-complex="12pt" style:font-style-complex="normal"/>
    </style:style>
    <style:style style:name="P8" style:family="paragraph" style:parent-style-name="Text_20_body">
      <style:text-properties fo:font-variant="normal" fo:text-transform="none" fo:color="#000000" style:text-line-through-style="none" style:text-line-through-type="none" style:font-name="Times New Roman" fo:font-size="12pt" fo:font-style="normal" style:text-underline-style="none" fo:font-weight="normal" officeooo:rsid="000c9f47" officeooo:paragraph-rsid="000c9f47" style:text-blinking="false" fo:background-color="transparent" style:font-size-asian="12pt" style:font-style-asian="normal" style:font-size-complex="12pt" style:font-style-complex="normal"/>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Times New Roman" fo:font-size="12pt" style:text-underline-style="none" style:text-blinking="false" fo:background-color="transparent" style:font-size-asian="12pt" style:font-size-complex="12pt"/>
    </style:style>
    <style:style style:name="P11"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12" style:family="paragraph" style:parent-style-name="Text_20_body">
      <style:paragraph-properties fo:margin-top="0in" fo:margin-bottom="0in" loext:contextual-spacing="false" fo:line-height="138%" style:writing-mode="lr-tb"/>
      <style:text-properties style:font-name="Times New Roman" fo:font-size="12pt" fo:font-weight="normal" style:font-size-asian="12pt" style:font-size-complex="12pt"/>
    </style:style>
    <style:style style:name="P13" style:family="paragraph" style:parent-style-name="Text_20_body">
      <style:paragraph-properties fo:margin-top="0in" fo:margin-bottom="0in" loext:contextual-spacing="false" fo:line-height="138%" style:writing-mode="lr-tb"/>
      <style:text-properties style:font-name="Times New Roman" fo:font-size="12pt" style:font-size-asian="12pt" style:font-size-complex="12pt"/>
    </style:style>
    <style:style style:name="T1" style:family="text">
      <style:text-properties officeooo:rsid="00097124"/>
    </style:style>
    <style:style style:name="T2" style:family="text">
      <style:text-properties officeooo:rsid="000acc75"/>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style>
    <style:style style:name="T6" style:family="text">
      <style:text-properties fo:font-style="normal" fo:font-weight="normal" officeooo:rsid="000ed6df"/>
    </style:style>
    <style:style style:name="T7" style:family="text">
      <style:text-properties officeooo:rsid="000b657f"/>
    </style:style>
    <style:style style:name="T8" style:family="text">
      <style:text-properties officeooo:rsid="000c2a82"/>
    </style:style>
    <style:style style:name="T9" style:family="text">
      <style:text-properties officeooo:rsid="000d10dd"/>
    </style:style>
    <style:style style:name="T10"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1" style:family="text">
      <style:text-properties fo:font-variant="normal" fo:text-transform="none" fo:color="#000000" style:text-line-through-style="none" style:text-line-through-type="none"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4" style:family="text">
      <style:text-properties fo:font-variant="normal" fo:text-transform="none" fo:color="#000000" style:text-line-through-style="none" style:text-line-through-type="none" fo:font-style="italic" style:text-underline-style="none" style:text-blinking="false" fo:background-color="transparent" loext:char-shading-value="0"/>
    </style:style>
    <style:style style:name="T15"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kay you guys!” Olly shouted, kicking his door open and rushing into his apartment, making a beeline for his bedroom and falling onto his knees in front of the squared off terrarium tanks on the shelving in the corner. “I've got something cool to show ya!”</text:span></text:p>
      <text:p text:style-name="P1"/>
      <text:p text:style-name="P2">Eric, focused on punching the mini bag in his terrarium, ignored Olly's boisterous words while Issak curiously approached the glass wall in front of him, pressing his hands against it, trying to see what Olly was hiding behind his back. “What is it, Lord Olly?”</text:p>
      <text:p text:style-name="P2"/>
      <text:p text:style-name="P2">Olly snickered, turning his head and smirking. “Nothing much, just a little something I spotted while I was shopping earlier. <text:span text:style-name="T2">Get a load of THIS!”</text:span></text:p>
      <text:p text:style-name="P2"/>
      <text:p text:style-name="P3">He whipped the objects out from behind his back, grinning ear to ear, two glass balls filled with blue liquid in each hand. Eric raised an eyebrow while Issak made a soft “oooooo” sound. The balls were each about the size of a cannonball, perfectly round except for a spout at the very top that was corked off. “So… what?” Eric said, crossing his arms and leaning against the wall. “You interrupted my workout to show off some decoration?”</text:p>
      <text:p text:style-name="P3"/>
      <text:p text:style-name="P3">“The color is <text:span text:style-name="T3">very</text:span><text:span text:style-name="T4"> nice Lord Olly.” Issak said with a smile.</text:span></text:p>
      <text:p text:style-name="P4"/>
      <text:p text:style-name="P3"><text:span text:style-name="T4">“Glad at least </text:span><text:span text:style-name="T3">one</text:span><text:span text:style-name="T4"> of you shows proper appreciation.” Olly said, shooting a little glare at Eric. “These are your new home! I never wanted to use these old fish tanks but you gotta use what you can find and now I've found these!”</text:span></text:p>
      <text:p text:style-name="P4"/>
      <text:p text:style-name="P4">Eric showed a bit more interest while Issak was beaming, already imagining his current setup in the more cozy sphere. “<text:span text:style-name="T7">It's wonderful Lord Olly! How long will it take to drink them?”</text:span></text:p>
      <text:p text:style-name="P4"/>
      <text:p text:style-name="P4">“<text:span text:style-name="T7">Drink them? I ain't drinking them!” Olly scoffed, sticking his tongue out in disgust. “This is alcohol! I hate drinking! I'm dumping it all down the sink!”</text:span></text:p>
      <text:p text:style-name="P4"/>
      <text:p text:style-name="P4">“<text:span text:style-name="T7">Lord Olly!” Issak looked shocked at his master's words. “That would be incredibly wasteful! You can't do that!”</text:span></text:p>
      <text:p text:style-name="P4"/>
      <text:p text:style-name="P5">Olly rolled his eyes. “Oh great, now even you are making a fuss about things. <text:span text:style-name="T8">It's my money, I already bought it, I can do whatever I want with it!”</text:span></text:p>
      <text:p text:style-name="P5"/>
      <text:p text:style-name="P6">Issak's normally mellow expression hardened as he crossed his arms, eyebrows lowering. Olly stuck out his lower lip, matching Issak's thunderous expression with one of his own… though it was less impressive coming from the more childish man. “Lord Olly… you know that I will follow you through anything, that I will support you no matter what, that nothing will stop me from enforcing your will… but I can't abide wastefulness.”</text:p>
      <text:p text:style-name="P6"/>
      <text:p text:style-name="P6">“Awwww, guess you're gonna have to just chug, chug, chug those bad boys down Olly boy.” Eric taunted, smirking.</text:p>
      <text:p text:style-name="P6"/>
      <text:p text:style-name="P6">Olly narrowed his eyes before suddenly grabbing Eric's terrarium. Eric yelped as his entire world was turned on it's side, the top popping open as Olly removed it and tossed it aside, fishing his former bully out and holding him tight in his fist. “Oh, don't worry Eric, I'm not going to be drinking alone.”</text:p>
      <text:p text:style-name="P6"/>
      <text:p text:style-name="P6">“Fuck off! I'm not your fuckin' drinkin' buddy, moron!” Eric shouted, immediately struggling.</text:p>
      <text:p text:style-name="P6"><text:soft-page-break/></text:p>
      <text:p text:style-name="P6">“Oh, oh, Lord Olly, I'll help too!” Issak said, the tension broken, his expression serene once more.</text:p>
      <text:p text:style-name="P6"/>
      <text:p text:style-name="P6">“Of course you will! Between the three of us we can have these things empty in one night!” Olly said, grabbing Issak as well, holding both of his pets in one fist each. “Come on, we gotta find Everett!”</text:p>
      <text:p text:style-name="P6"/>
      <text:p text:style-name="P6">Olly shoved Eric and Issak into his pockets, one on each side of his purple jacket before running out the door. Olly was like a typhoon when he really wanted to do something, his pets needing to just weather the storm until it passed. Luckily for everyone involved it didn't take long to find Everett at the rescue center. They caught him just as he was about to head out on patrol into the mountains. He looked surprised at first but quickly grinned widely as he saw Olly approaching. “Olly! Did you come to volunteer again? Perfect timing!”</text:p>
      <text:p text:style-name="P6"/>
      <text:p text:style-name="P6">“Nah, not today Ev.” Olly said, pulling Issak and Eric out of his pockets. “I need you to grow these guys back to their old heights.”</text:p>
      <text:p text:style-name="P6"/>
      <text:p text:style-name="P6">“Really? … Why?” Everett asked, suddenly suspicious, crossing his arms as he narrowed his eyes.</text:p>
      <text:p text:style-name="P6"/>
      <text:p text:style-name="P6">“What's with that look?!” Olly shouted, instantly angry at his friend's suspicion. “We're just going to have a drinking party! Mr. Nature over here won't let me just dump it and I need the bottles for their new terrariums.”</text:p>
      <text:p text:style-name="P6"/>
      <text:p text:style-name="P6">“Awwwww!” Everett said, eyes shining, hands up in front of his face. “That's so cute! Okay, set them down on the floor.”</text:p>
      <text:p text:style-name="P6"/>
      <text:p text:style-name="P7">Olly did as he was told, stepping back as Everett shrank down. He had done this enough times by now that he knew exactly the size he had to be in order to grow Eric and Issak back to their own heights by instinct. <text:span text:style-name="T9">Within seconds all three were standing in the now cramped rescue lodge. Olly wasted not time, grabbing both his pets by their hands and tugging them towards the door, Eric sullenly following at a half jog while Issak easily kept pace with Olly's mini strides just by walking. “Have fun you three!” Everett called out as they left, waving with both arms.</text:span></text:p>
      <text:p text:style-name="P7"/>
      <text:p text:style-name="P8"><text:bookmark text:name="docs-internal-guid-a5392656-7fff-d4ea-bd96-6c911fef23be"/>The trio was back in Olly’s apartment so fast it barely felt like they had left. Eric looked around with a grimace, rubbing the back of his neck. “Always feels… wrong being normal sized around here like this.”</text:p>
      <text:p text:style-name="P9"/>
      <text:p text:style-name="P10">“<text:span text:style-name="T5">Don’t start thinking about this as your ‘normal height’” Olly said, raising his hands and sarcastically sketching quote marks in the air with his fingers, imitating Eric’s gruffer voice as he did so. “You’re going right back down to your proper size tomorrow.”</text:span></text:p>
      <text:p text:style-name="P9"/>
      <text:p text:style-name="P10">“<text:span text:style-name="T5">Fuck you.” Eric said, though without any real force behind it. “Just pass me the shit and let’s get this over with.”</text:span></text:p>
      <text:p text:style-name="P9"/>
      <text:p text:style-name="P10">“<text:span text:style-name="T5">That is not the proper spirit for this, Eric.” Issak said softly. “This is a bonding opportunity for us all, a </text:span><text:soft-page-break/><text:span text:style-name="T5">sacred ritual where we entrust our wellbeing with each other as we inhibit our senses and lower our inhibitions.”</text:span></text:p>
      <text:p text:style-name="P9"/>
      <text:p text:style-name="P12"><text:span text:style-name="T12">Eric and Olly both looked like they had tasted something bitter as Issak talked, but neither said a word. Issak was always so straightforward with his words and feelings it tended to put off the more reticent Olly and Eric. “Fine, fine, fine, fine, </text:span><text:span text:style-name="T14">fine</text:span><text:span text:style-name="T12">.” Eric said,his voice lower than before, his tone a bit softer. “Let’s get started then! We just going to split it up evenly between us?”</text:span></text:p>
      <text:p text:style-name="P9"/>
      <text:p text:style-name="P10">“<text:span text:style-name="T5">Nah, that’s boring!” Olly said, running into the kitchen and grabbing a few glasses. “We’re gonna play drinking games!”</text:span></text:p>
      <text:p text:style-name="P9"/>
      <text:p text:style-name="P10">“<text:span text:style-name="T5">Oh great, the college experience I never had.” Eric said, rolling his eyes and taking the glass Olly offered him.</text:span></text:p>
      <text:p text:style-name="P9"/>
      <text:p text:style-name="P10">“<text:span text:style-name="T5">Why, too stupid?” Olly snickered.</text:span></text:p>
      <text:p text:style-name="P9"/>
      <text:p text:style-name="P10">“<text:span text:style-name="T5">Too poor.” Eric said, Olly’s grin flickering slightly.</text:span></text:p>
      <text:p text:style-name="P9"/>
      <text:p text:style-name="P10">“<text:span text:style-name="T5">A man’s worth is not measured by his w</text:span><text:span text:style-name="T6">ealth</text:span><text:span text:style-name="T5"> but by his heart.” Issak said simply, taking his glass as well.</text:span></text:p>
      <text:p text:style-name="P9"/>
      <text:p text:style-name="P10">“<text:span text:style-name="T5">Fuck me, pour some booze already!” Eric shouted, waving his glass at Olly.</text:span></text:p>
      <text:p text:style-name="P9"/>
      <text:p text:style-name="P11">The short male pulled the cork out of the first bottle with a loud pop, tossing it onto the nearby table before pouring a sizable amount into each glass, starting with Eric. The second Olly stopped pouring Eric took a hearty gulp from his glass, his cheeks already starting to feel warm as the fiery liquid hit his stomach. “Vodka, huh?” He said, smacking his lips. “Fine by me.”</text:p>
      <text:p text:style-name="P9"/>
      <text:p text:style-name="P10">“<text:span text:style-name="T5">I’m more used to whiskey and ale but this vodka… is quite good as well.” Issak said, sipping at his own glass with a curious expression on his face.</text:span></text:p>
      <text:p text:style-name="P9"/>
      <text:p text:style-name="P10">“<text:span text:style-name="T5">Stop drinking you two! We haven’t even started yet!” Olly snapped, setting the bottle aside. </text:span></text:p>
      <text:p text:style-name="P9"/>
      <text:p text:style-name="P13"><text:soft-page-break/><text:span text:style-name="T10">“</text:span><text:span text:style-name="T13">Lighten up Olly, we need to get ahead of you anyway.” Eric said with a smirk. “I have this feeling… I don’t really </text:span><text:span text:style-name="T15">know</text:span><text:span text:style-name="T11"> </text:span><text:span text:style-name="T13">why but I bet you’re pretty lightweight when it comes to booze.”</text:span></text:p>
      <text:p text:style-name="P9"/>
      <text:p text:style-name="P10">“<text:span text:style-name="T5">You think so, runt?” Olly said with a glare, grabbing his glass and holding it up. “Forget the games, how about a little contest?”</text:span></text:p>
      <text:p text:style-name="P9"/>
      <text:p text:style-name="P10">“<text:span text:style-name="T5">Bring it on ya big lug!” Eric responded with an equally thunderous glare, clinking his glass with Olly’s and immediately chugging. The room fell silent as Olly and Eric both gulped down mouthful after mouthful of the smooth drink, Eric’s face slowly reddening as he drained his glass, Olly keeping pace with him. By the time both glasses were empty Eric looked a little unsteady while Olly was as lucid as ever, a mischievous smirk on his face. Eric glared harder at his master and grabbed the bottle, immediately refilling his glass and Olly’s. While they chugged their second glass, Issak calmly continued sipping his own drink, smiling as he felt a familiar fuzziness start to envelop his brain, feeling like a fizzy liquid was filling his skull. He finished his glass at the same time as Eric and Olly, chuckling as Olly grabbed the bottle and refilled both his and Eric’s glasses a third time. Not wanting to interrupt their contest, he grabbed the second bottle and popped the cork, drinking directly from it, throat bobbing as he gulped it down to nearly half in one go.</text:span></text:p>
      <text:p text:style-name="P9"/>
      <text:p text:style-name="P11">Eric let out a gasp as he wiped his mouth, slamming his glass back down on the table, his eyes beginning to look cloudy and unfocused while Olly’s were as sharp as ever. “Ready to give up, loser?” Olly asked, grinning as he crossed his arms.</text:p>
      <text:p text:style-name="P9"/>
      <text:p text:style-name="P10">“<text:span text:style-name="T5">L-Like hell!” Eric said, stifling a hiccup that wanted to rise up from his gullet. He shakily grabbed the bottle, slopping some of the vodka onto the table before managing to fill his glass, Olly snatching the bottle from Eric’s grasp and filling his own glass.</text:span></text:p>
      <text:p text:style-name="P9"/>
      <text:p text:style-name="P10">“<text:span text:style-name="T5">Looks like someone is getting a little sloppy.” Olly taunted, leaning back in his chair, one arm draped over the back of it, his cheeks finally starting to look a little red.</text:span></text:p>
      <text:p text:style-name="P9"/>
      <text:p text:style-name="P10">“<text:span text:style-name="T5">Shup.” Eric mumbled, his eyes unfocused, his face turning increasingly red. “I’ve… I’ve got… I’m… shut up.”</text:span></text:p>
      <text:p text:style-name="P9"/>
      <text:p text:style-name="P10">“<text:span text:style-name="T5">I didn’t know you could handle alcohol so well Lord Olly.” Issak said, looking about as buzzed as his master.</text:span></text:p>
      <text:p text:style-name="P9"><text:soft-page-break/></text:p>
      <text:p text:style-name="P10">“<text:span text:style-name="T5">Fuckin’... monsters, you both.” Eric said, grabbing his glass and drinking more. “Fuckin’ tanks.”</text:span></text:p>
      <text:p text:style-name="P9"/>
      <text:p text:style-name="P11">Olly snorted and pulled his sleeves up, flexing his arms, biceps popping out impressively, Issak following suit with a goofy grin, his biceps sizably larger. “Hell yeah we’re tanks! Better get out of our way before we run you over.”</text:p>
      <text:p text:style-name="P9"/>
      <text:p text:style-name="P10">“<text:span text:style-name="T5">Less talkin’, more drinkin’.” Eric insisted, Olly shrugging and drinking more.</text:span></text:p>
      <text:p text:style-name="P9"/>
      <text:p text:style-name="P10">“<text:span text:style-name="T5">This is turning out to be a very pleasant day.” Issak said serenely, finished the second half of his bottle, leaving the empty vessel on the table as he swayed side to side, eyes closed, humming happily to himself.</text:span></text:p>
      <text:p text:style-name="P9"/>
      <text:p text:style-name="P11">Olly and Eric finished the last of their bottle at the same time, both letting out loud gasps of air as they rose to their feet, slamming their hands on the table, shouting, “I WON! FUCK YOU, I WON! NO, I DID!”</text:p>
      <text:p text:style-name="P9"/>
      <text:p text:style-name="P11">The cacophony of their voices ripped through the apartment, both men so focused on their feud they didn’t notice Issak rise to his feet and grab both of them around the chest with his arms, pulling them off their feet and against his body. Eric let out a sickly sounding “hurp!”, going limp in Issak’s grasp while Olly pushed against his bigger pet like a disgruntled cat. “I love you both so much~” Issak said with a giggle, planting a kiss on both Eric and Olly before flopping down on the couch.</text:p>
      <text:p text:style-name="P9"/>
      <text:p text:style-name="P10">“<text:span text:style-name="T5">I think I’mma hurl…” Eric mumbled, closing his eyes and groaning.</text:span></text:p>
      <text:p text:style-name="P9"/>
      <text:p text:style-name="P10">“<text:span text:style-name="T5">RRRRGH! Issak, let me go,dammit!” Olly shouted, his struggles weakening as he felt the booze fully hit him, a soft serenity falling over him, quelling his usual stubborn anger. He eventually went limp and sighed, turning around and snuggling up to Issak’s chest. “Okaaaaaay, Issy, I’ll just let this happen… this time.”</text:span></text:p>
      <text:p text:style-name="P9"/>
      <text:p text:style-name="P11">Issak looked down in shock at his master, never having seen this side of him before. “Lord Olly… I didn’t take you for a cute drunk.”</text:p>
      <text:p text:style-name="P9"/>
      <text:p text:style-name="P10"><text:soft-page-break/>“<text:span text:style-name="T5">I HATE IT!” Olly shouted, wiggling his arms and legs fruitlessly. “If you tell anyone I’ll step all over you! And not in the fuuuuuuun way.”</text:span></text:p>
      <text:p text:style-name="P9"/>
      <text:p text:style-name="P11">He couldn’t help but let out a little giggle as he said this, settling down as tiredness took over his body, Eric already snoring loudly, his usually rough expression softened by sleep. Issak looked between both of his companions and leaned back, waves of happiness flooding through him as he propped his feet up on the coffee table, his consciousness beginning to fade into sleep as well. Before long, all three men were fast asleep, cuddled up on the couch in a way that could never have happened in other circumstances, a rare moment of affection completely untainted by ego or self consciousness. It was a peace that was destined to be broken the moment Eric or Olly woke up but for now all was serene as the hours of the day flowed slowly by, the sun setting into night.</text:p>
      <text:p text:style-name="P9"/>
      <text:p text:style-name="P11">The End</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0T19:33:51.761000000</meta:creation-date>
    <dc:date>2022-06-07T16:29:51.163000000</dc:date>
    <meta:editing-duration>PT30M58S</meta:editing-duration>
    <meta:editing-cycles>8</meta:editing-cycles>
    <meta:generator>LibreOffice/5.0.3.2$Windows_x86 LibreOffice_project/e5f16313668ac592c1bfb310f4390624e3dbfb75</meta:generator>
    <meta:document-statistic meta:table-count="0" meta:image-count="0" meta:object-count="0" meta:page-count="6" meta:paragraph-count="57" meta:word-count="2194" meta:character-count="12307" meta:non-whitespace-character-count="10167"/>
  </office:meta>
</office:document-meta>
</file>